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Lucida Sans Unicode"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name="Courier New" style:font-name-complex="Courier New" fo:font-size="10pt" style:font-size-asian="10pt" style:language-asian="lt" style:country-asian="L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center" style:position="3.3465in"/>
        </style:tab-stops>
      </style:paragraph-properties>
    </style:style>
    <style:style style:name="P40" style:parent-style-name="Normal" style:family="paragraph">
      <style:paragraph-properties fo:text-align="justify">
        <style:tab-stops>
          <style:tab-stop style:type="center" style:position="3.3465in"/>
        </style:tab-stops>
      </style:paragraph-properties>
    </style:style>
    <style:style style:name="P41" style:parent-style-name="Normal" style:family="paragraph">
      <style:paragraph-properties fo:text-align="justify">
        <style:tab-stops>
          <style:tab-stop style:type="center" style:position="3.3465in"/>
        </style:tab-stops>
      </style:paragraph-properties>
    </style:style>
    <style:style style:name="P42" style:parent-style-name="Normal" style:family="paragraph">
      <style:paragraph-properties fo:text-align="justify">
        <style:tab-stops>
          <style:tab-stop style:type="center" style:position="3.346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 PRITARIMO ĮGYVENDINTI PROJEKTĄ „KOMPLEKSINĖS PASLAUGOS ŠEIMAI ŠIAULIŲ MIESTO SAVIVALDYBĖJE“</text:span></text:p>
      <text:p text:style-name="P14"/>
      <text:p text:style-name="P15">2016 m. rugpjūčio 25 d. Nr. T-337</text:p>
      <text:p text:style-name="P16">Šiauliai</text:p>
      <text:p text:style-name="P17"/>
      <text:p text:style-name="P18"/>
      <text:p text:style-name="P19"><text:span text:style-name="T20">Vadovaudamasi Lietuvos Respublikos vietos savivaldos įstatymo 16 straipsnio 4 dalimi,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priemonės „Kompleksinės paslaugos šeimai“ projektų finansavimo sąlygų aprašo patvirtinimo“, Lietuvos Respublikos socialinės apsaugos ir darbo ministro 2016 m. kovo 10 d. įsakymu Nr. A1-133 „Dėl Kompleksiškai teikiamų paslaugų šeimai 2016–2020 metų veiksmų plano patvirtinimo“,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įgyvendindama Šiaulių miesto savivaldybės tarybos 2016 m. sausio 28 d. sprendimą Nr. T-1 „Dėl Šiaulių miesto savivaldybės 2016–2018 metų strateginio veiklos plano patvirtinimo“, Šiaulių miesto savivaldybės taryba n u s p r e n d ž i a:</text:span></text:p>
      <text:p text:style-name="P21"><text:span text:style-name="T22">1</text:span><text:span text:style-name="T23">. Pritarti, kad būtų įgyvendintas projektas „Kompleksinės paslaugos šeimai Šiaulių miesto savivaldybėje“ (toliau – Projektas).</text:span></text:p>
      <text:p text:style-name="P24"><text:span text:style-name="T25">2</text:span><text:span text:style-name="T26">. Įpareigoti Šiaulių miesto savivaldybės administraciją:</text:span></text:p>
      <text:p text:style-name="P27"><text:span text:style-name="T28">2.1</text:span><text:span text:style-name="T29">. teikti paraišką 2014–2020 m. Europos Sąjungos fondų investicijoms gauti;</text:span></text:p>
      <text:p text:style-name="P30"><text:span text:style-name="T31">2.2</text:span><text:span text:style-name="T32">. įgyvendinti Projektą. <text:s text:c="16"/></text:span></text:p>
      <text:p text:style-name="P33"><text:span text:style-name="T34">3</text:span><text:span text:style-name="T35">. Skirti Projektui įgyvendinti nenumatytų ar netinkamų finansuoti, tačiau Projektui įgyvendinti būtinų išlaidų ir tinkamų išlaidų dalį, kurios nepadengs Projektui skirtas finansavimas.</text:span></text:p>
      <text:p text:style-name="P36"><text:span text:style-name="T37">4</text:span><text:span text:style-name="T38">. Nustatyti, kad 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 text:c="4"/></text:span><text:span text:style-name="T47"><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 User</dc:creator>
    <meta:creation-date>2016-08-26T11:19:00Z</meta:creation-date>
    <dc:date>2016-08-26T11:19:00Z</dc:date>
    <meta:print-date>2016-08-25T15:14:00Z</meta:print-date>
    <meta:template xlink:href="Normal" xlink:type="simple"/>
    <meta:editing-cycles>2</meta:editing-cycles>
    <meta:editing-duration>PT0S</meta:editing-duration>
    <meta:user-defined meta:name="infolexID">CD418CD7-0F84-488F-9B9C-A1862ED03433</meta:user-defined>
    <meta:document-statistic meta:page-count="1" meta:paragraph-count="26" meta:word-count="180" meta:character-count="2049" meta:row-count="70" meta:non-whitespace-character-count="1895"/>
  </office:meta>
</office:document-meta>
</file>