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0319in" fo:text-indent="4in">
        <style:tab-stops>
          <style:tab-stop style:type="left" style:position="0.4375in"/>
          <style:tab-stop style:type="left" style:position="0.9in"/>
          <style:tab-stop style:type="left" style:position="1.8in"/>
          <style:tab-stop style:type="left" style:position="2.7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color="#0D0D0D" style:font-size-complex="12pt" fo:language="en" fo:country="US"/>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D0D0D" style:font-size-complex="12pt" style:language-asian="lt" style:country-asian="L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color="#0D0D0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fo:background-color="#FFFFFF"/>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D0D0D"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P89" style:parent-style-name="Normal" style:family="paragraph">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5"/>
      <text:p text:style-name="P6">ŠIRVINTŲ RAJONO SAVIVALDYBĖS TARYBA</text:p>
      <text:p text:style-name="P7"/>
      <text:p text:style-name="P8">SPRENDIMAS</text:p>
      <text:p text:style-name="P9">DĖL ŠIRVINTŲ RAJONO SAVIVALDYBĖS TARYBOS 2018-10-25 SPRENDIMO nR. 1-225 „dĖL VIEŠAME AUKCIONE PARDUODAMO ŠIRVINTŲ RAJONO SAVIVALDYBEI NUOSAVYBĖS TEISE PRIKLAUSANČIO NEKILNOJAMOJO TURTO IR KITŲ NEKILNOJAMŲJŲ DAIKTŲ SĄRAŠO PATVIRTINIMO“ PAKEITIMO</text:p>
      <text:p text:style-name="P10"/>
      <text:p text:style-name="P11">2021 m. balandžio 28 d. <text:s/>Nr. 1-103</text:p>
      <text:p text:style-name="P12">Širvintos</text:p>
      <text:p text:style-name="P13"/>
      <text:p text:style-name="P14"><text:span text:style-name="T15">Vadovaudamasi Lietuvos Respublikos vietos savivaldos įstatymo 18 straipsnio 1 dalimi,<text:s/></text:span><text:span text:style-name="T16">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4 papunkčiu</text:span><text:span text:style-name="T17">,</text:span></text:p>
      <text:p text:style-name="P18"><text:span text:style-name="T19">Širvintų rajono savivaldybės taryba n u s p r e n d ž i a:</text:span></text:p>
      <text:p text:style-name="P20"><text:span text:style-name="T21">1</text:span><text:span text:style-name="T22">.</text:span><text:span text:style-name="T23"><text:tab/>Papildyti viešame aukcione parduodamo Širvintų rajono savivaldybei nuosavybės teise priklausančio nekilnojamojo turto ir kitų nekilnojamųjų daiktų sąrašą</text:span><text:span text:style-name="T24">, patvirtintą<text:s/></text:span><text:span text:style-name="T25">Širvintų rajono savivaldybės tarybos 2018 m. spalio 25 d. sprendimu Nr. 1-225</text:span><text:span text:style-name="T26"><text:s/></text:span><text:span text:style-name="T27">„</text:span><text:span text:style-name="T28">Dėl viešame aukcione parduodamo Širvintų rajono savivaldybei nuosavybės teise priklausančio nekilnojamojo turto ir kitų nekilnojamųjų daiktų sąrašo patvirtinimo</text:span><text:span text:style-name="T29">“</text:span><text:span text:style-name="T30">:</text:span></text:p>
      <text:p text:style-name="P31"><text:span text:style-name="T32">1.1</text:span><text:span text:style-name="T33">.</text:span><text:span text:style-name="T34"><text:tab/><text:s/>Butu su priklausiniu:<text:s/></text:span><text:span text:style-name="T35">butu</text:span><text:span text:style-name="T36">, unikalus Nr.<text:s/></text:span><text:span text:style-name="T37">8996-1006-1018:0001</text:span><text:span text:style-name="T38">,<text:s/></text:span><text:span text:style-name="T39">bendrasis plotas 42,62 kv. m</text:span><text:span text:style-name="T40">, likutinė vertė 0 Eur, esančiu<text:s/></text:span><text:span text:style-name="T41">Plento g. 27-3</text:span><text:span text:style-name="T42">,<text:s/></text:span><text:span text:style-name="T43">Medžiukų k</text:span><text:span text:style-name="T44">.,<text:s/></text:span><text:span text:style-name="T45">Jauniūnų</text:span><text:span text:style-name="T46"><text:s/>sen., Širvintų r. sav.; pastatu-</text:span><text:span text:style-name="T47">daržine, unikalus Nr. 8996-1006-1029,<text:s/></text:span><text:span text:style-name="T48">1 aukšto, medinė</text:span><text:span text:style-name="T49">,</text:span><text:span text:style-name="T50"><text:s/>likutinė vertė 0 Eur,</text:span><text:span text:style-name="T51"><text:s/></text:span><text:span text:style-name="T52">esančia<text:s/></text:span><text:span text:style-name="T53">Plento</text:span><text:span text:style-name="T54"><text:s/>g. 27-3</text:span><text:span text:style-name="T55">,<text:s/></text:span><text:span text:style-name="T56">Medžiukų k</text:span><text:span text:style-name="T57">.,<text:s/></text:span><text:span text:style-name="T58">Jauniūnų</text:span><text:span text:style-name="T59"><text:s/>sen., Širvintų r. sav.</text:span></text:p>
      <text:p text:style-name="P60"><text:span text:style-name="T61">1.2</text:span><text:span text:style-name="T62">.</text:span><text:span text:style-name="T63"><text:tab/>Butu su patalpomis: butu su bendro naudojimo patalpomis, pažymėtomis a-2, unikalus Nr. 8994-9005-5029:0002,<text:s/></text:span><text:span text:style-name="T64">bendrasis plotas 30,35 kv. m</text:span><text:span text:style-name="T65">, 1 kambario, likutinė vertė – 11,44 Eur, esančiais Aušros g. 43-3, Bartkuškio k., Jauniūnų sen., Širvintų r. sav.<text:s/></text:span></text:p>
      <text:p text:style-name="P66"><text:span text:style-name="T67">1.3</text:span><text:span text:style-name="T68">.</text:span><text:span text:style-name="T69"><text:tab/>Butu – butu, unikalus Nr. 8994-9005-5029:0001, bendrasis plotas 12,28 kv. m, 1 kambario, likutinė vertė – 4,07 Eur, esančiu Aušros g. 43-4, Bartkuškio k., Jauniūnų sen., Širvintų r. sav.<text:s/></text:span></text:p>
      <text:p text:style-name="P70"><text:span text:style-name="T71">1.4</text:span><text:span text:style-name="T72">.</text:span><text:span text:style-name="T73"><text:tab/>Butu su patalpomis: butu su bendro naudojimo patalpomis, pažymėtomis a-3, unikalus Nr. 8994-9005-5029:0005, bendrasis plotas 20,60 kv. m, 1 kambario, likutinė vertė – 7,01 Eur, esančiais Aušros g. 43-7, Bartkuškio k., Jauniūnų sen., Širvintų r. sav.<text:s/></text:span></text:p>
      <text:p text:style-name="P74"><text:span text:style-name="T75">1.5</text:span><text:span text:style-name="T76">.</text:span><text:span text:style-name="T77"><text:tab/>Butu su patalpomis: butu su bendro naudojimo patalpomis, pažymėtomis a-3, unikalus Nr. 8994-9005-5029:0006, bendrasis plotas 32,07 kv. m, 1 kambario, likutinė vertė – 11,88 Eur, esančiais Aušros g. 43-8, Bartkuškio k., Jauniūnų sen., Širvintų r. sav.</text:span></text:p>
      <text:p text:style-name="P78"><text:span text:style-name="T79">1.6</text:span><text:span text:style-name="T80">.</text:span><text:span text:style-name="T81"><text:tab/>Pastatu – galvijų ferma, unikalus Nr. 4400-4226-7034, bendrasis plotas 11,78 kv. m, 1 aukšto, mūrinė, likutinė vertė – 5 035,98 Eur, esanti Narvydiškio k. 3, Musninkų sen., Širvintų r. sav.</text:span></text:p>
      <text:p text:style-name="P82"><text:span text:style-name="T83">2</text:span><text:span text:style-name="T84">.</text:span><text:span text:style-name="T85"><text:tab/>Skelbti šį sprendimą Teisės aktų registre ir Širvintų rajono savivaldybės interneto svetainėje.</text:span></text:p>
      <text:p text:style-name="P86"><text:span text:style-name="T87">Šis sprendimas gali būti skundžiamas Lietuvos Respublikos administracinių bylų teisenos įstatymo nustatyta tvarka</text:span><text:span text:style-name="T88">.</text:span></text:p>
      <text:p text:style-name="Normal"/>
      <text:p text:style-name="Normal"/>
      <text:p text:style-name="Normal"/>
      <text:p text:style-name="P89">Savivaldybės merė<text:tab/><text:tab/><text:tab/><text:tab/><text:tab/>Živilė Pinsku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29T10:51:00Z</meta:creation-date>
    <dc:date>2022-09-29T10:51:00Z</dc:date>
    <meta:print-date>2021-02-26T15:51:00Z</meta:print-date>
    <meta:template xlink:href="Normal.dotm" xlink:type="simple"/>
    <meta:editing-cycles>2</meta:editing-cycles>
    <meta:editing-duration>PT0S</meta:editing-duration>
    <meta:document-statistic meta:page-count="3" meta:paragraph-count="52" meta:word-count="450" meta:character-count="3040" meta:row-count="105" meta:non-whitespace-character-count="2642"/>
  </office:meta>
</office:document-meta>
</file>