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6.309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lIETUVOS RESPUBLIKOS energetikos MINISTRo 2020 m. lapkričio 17 <text:s/>d.<text:s/></text:span></text:p>
      <text:p text:style-name="P18"><text:span text:style-name="T19">įsakymo nr. 1-375 „Dėl finansavimo skyrimo projektui, pateiktam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<text:s/></text:span><text:span text:style-name="T20">PRIPAŽINIMO NETEKUSIU GALIOS</text:span></text:p>
      <text:p text:style-name="P21"/>
      <text:p text:style-name="P22">2022 m. balandžio 5 d. Nr. 1-117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<text:s/></text:span><text:span text:style-name="T29">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<text:s/></text:span><text:soft-page-break/><text:span text:style-name="T32">patvirtintų Lietuvos Respublikos finansų ministro 2014 m. spalio 8 d. įsakymu Nr. 1K-316 „Dėl Projektų administravimo ir finansavimo taisyklių patvirtinimo“, 194 punktu, ir atsižvelgdamas į UAB Viešųjų investicijų plėtros agentūros 2022 m. kovo 16 d. raštą Nr.</text:span><text:s/><text:span text:style-name="T33">2022/2-793 „Dėl projekto Nr. 13.1.2-VIPA-T-113-02-0003 „Administracinės paskirties pastato modernizacija Lukiškių g. 2, Vilnius“ sutarties nutraukimo“,</text:span></text:p>
      <text:p text:style-name="P34"><text:span text:style-name="T35">p</text:span><text:span text:style-name="T36"> r i p a ž į s t u netekusiu galios<text:s/></text:span><text:span text:style-name="T37">Lietuvos Respublikos energetikos ministro<text:s/></text:span><text:span text:style-name="T38">2020 m. lapkričio 17 d. įsakymą Nr. 1-375</text:span><text:span text:style-name="T39"><text:s/>„Dėl finansavimo skyrimo projektui, pateiktam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.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Dainius Kreivy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4-05T08:27:00Z</meta:creation-date>
    <dc:date>2022-04-05T08:27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0" meta:character-count="1884" meta:row-count="55" meta:non-whitespace-character-count="1675"/>
  </office:meta>
</office:document-meta>
</file>