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center" style:position="3.943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size="8pt" style:font-size-asian="8pt" style:font-size-complex="8pt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center"/>
      <style:text-properties style:language-complex="he" style:country-complex="IL" fo:hyphenate="false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6.3986in"/>
        </style:tab-stops>
      </style:paragraph-properties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color="#000000" style:font-size-complex="12pt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fo:font-size="21pt" style:font-size-asian="21pt" style:font-size-complex="21pt"/>
    </style:style>
    <style:style style:name="T44" style:parent-style-name="DefaultParagraphFont" style:family="text">
      <style:text-properties fo:font-size="21pt" style:font-size-asian="21pt" style:font-size-complex="21pt"/>
    </style:style>
    <style:style style:name="T45" style:parent-style-name="DefaultParagraphFont" style:family="text">
      <style:text-properties fo:font-size="21pt" style:font-size-asian="21pt" style:font-size-complex="21pt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keep-with-next="always" fo:margin-left="3.4458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KAUNO MIESTO SAVIVALDYBĖS ADMINISTRACIJOS DIREKTORIUS</text:p>
      <text:p text:style-name="P22"/>
      <text:p text:style-name="P23">ĮSAKYMAS</text:p>
      <text:p text:style-name="P24"><text:span text:style-name="T25">DĖL KVIETIMO TEIKTI TRUMPALAIKIŲ PROJEKTŲ PARAIŠKAS PAGAL SRITIES „KAUNAS SPORTUI – SPORTAS KAUNUI“ PRIORITETUS „VAIKŲ IR JAUNIMO SPORTINIO MEISTRIŠKUMO UGDYMAS“ IR „SPORTUOJANTIS KAUNAS“ NR. 2024-3-3.1-3.2-1 PATVIRTINIMO</text:span></text:p>
      <text:p text:style-name="P26"/>
      <text:p text:style-name="P27"/>
      <text:p text:style-name="P28"><text:span text:style-name="T29">2023 m. gruodžio 4 d. Nr.</text:span><text:s/><text:span text:style-name="T30">A-2576</text:span></text:p>
      <text:p text:style-name="P31">Kaunas</text:p>
      <text:p text:style-name="P32"/>
      <text:p text:style-name="P33"/>
      <text:p text:style-name="P34"><text:span text:style-name="T35">Vadovaudamasis Lietuvos Respublikos vietos savivaldos įstatymo 34 straipsnio 6 dalies 2 punktu, Kauno miesto savivaldybės projektų atrankos ir finansavimo programos „Iniciatyvos Kaunui“, patvirtintos Kauno miesto savivaldybės tarybos 2017 m. rugsėjo 12 d. sprendimu Nr. T-563 „Dėl Kauno miesto savivaldybės projektų atrankos ir finansavimo programos „Iniciatyvos Kaunui“ patvirtinimo“, 6 punktu ir Kauno miesto savivaldybės tarybos 2023 m. lapkričio 21 d. sprendimo Nr. T-498 „Dėl 2024 m. Kauno miesto savivaldybės projektų atrankos ir finansavimo<text:s/></text:span><text:soft-page-break/><text:span text:style-name="T36">programos „Iniciatyvos Kaunui“ sričių ir prioritetų patvirtinimo“ 3 punktu, atsižvelgdamas į Kauno miesto savivaldybės<text:s/></text:span><text:span text:style-name="T37">projektų atrankos ir finansavimo programos „Iniciatyvos Kaunui“ įgyvendinimo tvarkos aprašo</text:span><text:span text:style-name="T38">, patvirtinto Kauno miesto savivaldybės administracijos direktoriaus 2019 m. lapkričio 5 d. įsakymu Nr. A-3580 „Dėl Kauno miesto savivaldybės projektų atrankos ir finansavimo programos „Iniciatyvos Kaunui“ įgyvendinimo tvarkos aprašo patvirtinimo“, 2.2 papunktį ir 6 punktą,<text:s/></text:span></text:p>
      <text:p text:style-name="P39"><text:span text:style-name="T40">t v i r t i n u <text:s/>Kvietimą teikti trumpalaikių projektų paraiškas pagal srities „Kaunas sportui – sportas Kaunui“ prioritetus „Vaikų ir jaunimo sportinio meistriškumo ugdymas“ ir „Sportuojantis Kaunas“ Nr. 2024-3-3.1-3.2-1 (pridedama).<text:s/></text:span></text:p>
      <text:p text:style-name="Normal"/>
      <text:p text:style-name="Normal"/>
      <text:p text:style-name="Normal"/>
      <text:p text:style-name="Normal"><text:span text:style-name="T41">Administracijos 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Tadas Metelioni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VIETIMO TEIKTI TRUMPALAIKIŲ PROJEKTŲ PARAIŠKAS PAGAL SRITIES „KAUNAS SPORTUI – SPORTAS KAUNUI“ PRIORITETUS „VAIKŲ IR JAUNIMO SPORTINIO MEISTRIŠKUMO UGDYMAS“ IR „SPORTUOJANTIS KAUNAS“ NR. 2024-3-3.1-3.2-1 PATVIRTINIMO</dc:subject>
    <meta:initial-creator>Windows User</meta:initial-creator>
    <dc:creator>adlibuser</dc:creator>
    <meta:creation-date>2023-12-04T14:44:00Z</meta:creation-date>
    <dc:date>2023-12-04T14:44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2" meta:character-count="1651" meta:row-count="28" meta:non-whitespace-character-count="1463"/>
  </office:meta>
</office:document-meta>
</file>