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justify" fo:text-indent="0.4923in">
        <style:tab-stops>
          <style:tab-stop style:type="left" style:position="0.6895in"/>
        </style:tab-stops>
      </style:paragraph-properties>
    </style:style>
    <style:style style:name="T19" style:parent-style-name="DefaultParagraphFont" style:family="text">
      <style:text-properties fo:letter-spacing="0.0305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tab-stops>
          <style:tab-stop style:type="left" style:position="0.5909in"/>
        </style:tab-stops>
      </style:paragraph-properties>
    </style:style>
    <style:style style:name="P22" style:parent-style-name="Normal" style:family="paragraph">
      <style:paragraph-properties fo:text-align="justify" fo:margin-left="0.3937in">
        <style:tab-stops>
          <style:tab-stop style:type="left" style:position="0.1972in"/>
        </style:tab-stops>
      </style:paragraph-properties>
    </style:style>
    <style:style style:name="P23" style:parent-style-name="Normal" style:family="paragraph">
      <style:paragraph-properties fo:text-align="justify" fo:text-indent="0.3937in">
        <style:tab-stops>
          <style:tab-stop style:type="left" style:position="0.5909in"/>
        </style:tab-stops>
      </style:paragraph-properties>
    </style:style>
    <style:style style:name="P24" style:parent-style-name="Normal" style:family="paragraph">
      <style:paragraph-properties fo:text-align="justify" fo:margin-left="0.3937in">
        <style:tab-stops>
          <style:tab-stop style:type="left" style:position="0.1972in"/>
        </style:tab-stops>
      </style:paragraph-properties>
    </style:style>
    <style:style style:name="P25" style:parent-style-name="Normal" style:family="paragraph">
      <style:paragraph-properties fo:text-align="justify" fo:margin-left="0.3937in">
        <style:tab-stops>
          <style:tab-stop style:type="left" style:position="0.1972in"/>
        </style:tab-stops>
      </style:paragraph-properties>
    </style:style>
    <style:style style:name="P26" style:parent-style-name="Normal" style:family="paragraph">
      <style:paragraph-properties fo:text-align="justify" fo:margin-left="0.3937in">
        <style:tab-stops>
          <style:tab-stop style:type="left" style:position="0.1972in"/>
        </style:tab-stops>
      </style:paragraph-properties>
    </style:style>
    <style:style style:name="P27" style:parent-style-name="Normal" style:family="paragraph">
      <style:paragraph-properties fo:text-align="justify" fo:margin-left="0.3937in">
        <style:tab-stops>
          <style:tab-stop style:type="left" style:position="0.1972in"/>
        </style:tab-stops>
      </style:paragraph-properties>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P29" style:parent-style-name="Normal" style:family="paragraph">
      <style:paragraph-properties fo:text-align="justify" fo:text-indent="0.3937in">
        <style:tab-stops>
          <style:tab-stop style:type="left" style:position="0.5909in"/>
        </style:tab-stops>
      </style:paragraph-properties>
    </style:style>
    <style:style style:name="P30" style:parent-style-name="Normal" style:family="paragraph">
      <style:paragraph-properties fo:text-align="justify" fo:text-indent="0.3937in">
        <style:tab-stops>
          <style:tab-stop style:type="left" style:position="0.5909in"/>
        </style:tab-stops>
      </style:paragraph-properties>
    </style:style>
    <style:style style:name="P31" style:parent-style-name="Normal" style:family="paragraph">
      <style:paragraph-properties fo:text-align="justify" fo:text-indent="0.3937in">
        <style:tab-stops>
          <style:tab-stop style:type="left" style:position="0.5909in"/>
        </style:tab-stops>
      </style:paragraph-properties>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text:span text:style-name="T11">Dėl</text:span><text:span text:style-name="T12"><text:s/></text:span><text:span text:style-name="T13">pasvalio rajono savivaldybės tarybos 2014 M. BALANDŽIO 30 D. SPRENDIMO nR. T1-70 „DĖL PASVALIO MARIAUS KATILIŠKIO VIEŠOSIOS BIBLIOTEKOS NUOSTATŲ PATVIRTINIMO“ PAKEITIMO</text:span></text:p>
      <text:p text:style-name="P14"/>
      <text:p text:style-name="P15">2017 m. vasario 13 d.<text:tab/>Nr. T1-14<text:s/></text:p>
      <text:p text:style-name="P16">Pasvalys</text:p>
      <text:p text:style-name="Normal"/>
      <text:p text:style-name="P17"/>
      <text:p text:style-name="P18">Vadovaudamasi Lietuvos Respublikos vietos savivaldos įstatymo 16 straipsnio 4 dalimi, 18 straipsnio 1 dalimi, Lietuvos Respublikos biudžetinių įstaigų įstatymo 4 straipsnio 3 dalies 1 punktu, 6 straipsnio 5 dalimi, Lietuvos Respublikos bibliotekų įstatymo 10 straipsnio 1 dalimi, Pasvalio Mariaus Katiliškio viešosios bibliotekos nuostatų, patvirtintų Pasvalio rajono savivaldybės tarybos 2014 m. balandžio 30 d. sprendimu Nr. T1-70 „Dėl Pasvalio Mariaus Katiliškio viešosios bibliotekos nuostatų patvirtinimo“, 6.1 punktu, Pasvalio rajono savivaldybės taryba<text:s/><text:span text:style-name="T19">nusprendži</text:span><text:span text:style-name="T20">a:</text:span></text:p>
      <text:p text:style-name="P21">1.<text:tab/>Pakeisti Pasvalio Mariaus Katiliškio bibliotekos nuostatus, patvirtintus Pasvalio rajono savivaldybės tarybos 2014 m. balandžio 30 d. sprendimu Nr. T1-70 „Dėl Pasvalio Mariaus Katiliškio viešosios bibliotekos nuostatų patvirtinimo“ (toliau – Nuostatai):</text:p>
      <text:p text:style-name="P22">1.1. pakeisti Nuostatų 6 punktą ir jį išdėstant taip:</text:p>
      <text:p text:style-name="P23">„6. Bibliotekos savininko teises ir pareigas įgyvendinanti institucija – Pasvalio rajono savivaldybės taryba (toliau – Savivaldybės taryba), kuri:</text:p>
      <text:p text:style-name="P24">6.1. tvirtina Bibliotekos nuostatus;</text:p>
      <text:p text:style-name="P25">6.2. priima sprendimą dėl Bibliotekos buveinės pakeitimo;</text:p>
      <text:p text:style-name="P26">6.3. priima sprendimą dėl Bibliotekos reorganizavimo ar likvidavimo;</text:p>
      <text:p text:style-name="P27">6.4. priima sprendimą dėl Bibliotekos filialo steigimo ir jo veiklos nutraukimo;</text:p>
      <text:p text:style-name="P28">6.5. sprendžia kitus Lietuvos Respublikos biudžetinių įstaigų įstatyme, kituose įstatymuose ir Bibliotekos nuostatuose jos kompetencijai priskirtus klausimus“.</text:p>
      <text:p text:style-name="P29">1.2. pakeisti Nuostatų 19 punktą ir jį išdėstant taip:</text:p>
      <text:p text:style-name="P30">„19. Bibliotekai vadovauja direktorius, kurį konkurso būdu į pareigas skiria ir iš pareigų atleidžia, nustato tarnybinį atlyginimą Savivaldybės meras teisės aktų nustatyta tvarka. Lietuvos Respublikos teisės aktų nustatyta tvarka su direktoriumi darbo sutartį pasirašo Savivaldybės mero įgaliotas asmuo. Bibliotekos direktoriaus kompetencija ir darbo funkcijos nustatomos pareiginėje instrukcijoje, kurią tvirtina Savivaldybės meras. Bibliotekos direktorius tiesiogiai pavaldus ir atskaitingas Savivaldybės tarybai ir Savivaldybės merui. Bibliotekos didžiausią leistiną pareigybių (etatų) skaičių nustato Savivaldybės taryba“.</text:p>
      <text:p text:style-name="P31">1.3. pakeisti Nuostatų 21 punktą ir jį išdėstant taip:</text:p>
      <text:p text:style-name="P32">„21. Bibliotekos direktoriui sergant, išvykus į komandiruotę, atostogų metu ar nesant darbe dėl kitų pateisinamų priežasčių, jo darbo funkcijas atlieka Inovacijų, metodikos ir informacijos išteklių centro vedėjas arba Savivaldybės mero potvarkiu paskirtas Bibliotekos specialistas“.</text:p>
      <text:p text:style-name="P33">2.<text:tab/>Įpareigoti Pasvalio Mariaus Katiliškio viešosios bibliotekos direktorę Danguolę Abazoriuvienę, atsižvelgiant į pakeitimus, parengti Pasvalio Mariaus Katiliškio viešosios bibliotekos nuostatų naują redakciją ir teisės aktų nustatyta tvarka pateikti Juridinių asmenų registrui.<text:s/></text:p>
      <text:p text:style-name="P34"/>
      <text:p text:style-name="P35"/>
      <text:p text:style-name="P36"/>
      <text:p text:style-name="P37">Savivaldybės meras<text:tab/><text:tab/><text:tab/><text:tab/><text:tab/><text:tab/><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02-14T14:36:00Z</meta:creation-date>
    <dc:date>2017-02-14T14:36:00Z</dc:date>
    <meta:print-date>2014-10-07T12:04:00Z</meta:print-date>
    <meta:template xlink:href="Normal.dotm" xlink:type="simple"/>
    <meta:editing-cycles>2</meta:editing-cycles>
    <meta:editing-duration>PT0S</meta:editing-duration>
    <meta:document-statistic meta:page-count="1" meta:paragraph-count="24" meta:word-count="378" meta:character-count="3094" meta:row-count="53" meta:non-whitespace-character-count="2740"/>
  </office:meta>
</office:document-meta>
</file>