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 style:line-height-at-least="0.25in" fo:background-color="#FFFFFF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line-height-at-least="0.25in" fo:background-color="#FFFFFF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style:line-height-at-least="0.25in" fo:background-color="#FFFFFF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indent="0.043in" fo:background-color="#FFFFFF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background-color="#FFFFFF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1.23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5909in" fo:background-color="#FFFFFF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 fo:background-color="#FFFFFF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 fo:background-color="#FFFFFF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background-color="#FFFFFF"/>
    </style:style>
    <style:style style:name="P64" style:parent-style-name="Normal" style:family="paragraph">
      <style:paragraph-properties fo:background-color="#FFFFFF"/>
    </style:style>
    <style:style style:name="P65" style:parent-style-name="Normal" style:family="paragraph">
      <style:paragraph-properties fo:background-color="#FFFFFF"/>
    </style:style>
    <style:style style:name="P66" style:parent-style-name="Normal" style:family="paragraph">
      <style:paragraph-properties fo:background-color="#FFFFFF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1042in" svg:height="0.6354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VIDAUS REIKALŲ MINISTRAS<text:s/></text:span></text:p>
      <text:p text:style-name="P13"/>
      <text:p text:style-name="P14"><text:span text:style-name="T15">ĮSAKYMAS</text:span></text:p>
      <text:p text:style-name="P16"><text:span text:style-name="T17">DĖL VIDAUS REIKALŲ MINISTRO 2023 M. LIEPOS 17 D. ĮSAKYMO NR. 1V-454 „DĖL JUNGTINIO VIETOS PLĖTROS STRATEGIJŲ ATRANKOS KOMITETO SUDĖTIES PATVIRTINIMO“ PAKEITIMO</text:span><text:span text:style-name="T18"> </text:span></text:p>
      <text:p text:style-name="P19"/>
      <text:p text:style-name="P20"><text:span text:style-name="T21">2024 m. kovo<text:s/></text:span><text:span text:style-name="T22">8</text:span><text:span text:style-name="T23"><text:s/>d. Nr.<text:s/></text:span><text:span text:style-name="T24">1V-204</text:span></text:p>
      <text:p text:style-name="P25">Vilnius</text:p>
      <text:p text:style-name="P26"/>
      <text:p text:style-name="P27"><text:span text:style-name="T28">P a k e i č i u Lietuvos Respublikos vidaus reikalų ministro 2023 m. liepos 17 d. įsakymą Nr. 1V-454 „Dėl Jungtinio vietos plėtros strategijų atrankos komiteto sudėties patvirtinimo“ ir 1 punktą išdėstau taip:</text:span></text:p>
      <text:p text:style-name="P29"><text:span text:style-name="T30">„</text:span><text:span text:style-name="T31">1</text:span><text:span text:style-name="T32">. T v i r t i n u Jungtinio vietos plėtros strategijų atrankos komiteto, kuris pagal Vietos plėtros strategijų rengimo ir atrankos taisykles, patvirtintas Lietuvos Respublikos vidaus reikalų ministro<text:s/></text:span><text:span text:style-name="T33">2022 m. spalio 28 d. įsakymu Nr. 1V-672 „Dėl Vietos plėtros strategijų rengimo ir atrankos taisyklių patvirtinimo“,<text:s/></text:span><text:span text:style-name="T34">atlieka vietos plėtros strategijų atranką, sudėtį (toliau – komitetas):</text:span></text:p>
      <text:p text:style-name="P35"><text:span text:style-name="T36">1.1</text:span><text:span text:style-name="T37">. komiteto nariai:</text:span></text:p>
      <text:p text:style-name="P38">Lina Šemetulskytė – Lietuvos Respublikos vidaus reikalų ministerijos Europos Sąjungos investicijų ir tarptautinių programų departamento direktorė (komiteto pirmininkė);</text:p>
      <text:soft-page-break/>
      <text:p text:style-name="P39">Laimonas Gailius – Lietuvos Respublikos vidaus reikalų ministerijos Europos Sąjungos investicijų ir tarptautinių programų departamento vyresnysis patarėjas (komiteto pirmininkės pavaduotojas);</text:p>
      <text:p text:style-name="P40">Indrė Barčienė – Lietuvos Respublikos vidaus reikalų ministerijos Europos Sąjungos investicijų ir tarptautinių programų departamento Europos Sąjungos fondų investicijų veiksmų programos skyriaus patarėja (komiteto sekretorė) (jos nesant – Loreta Veličkaitė, Lietuvos Respublikos vidaus reikalų ministerijos Europos Sąjungos investicijų ir tarptautinių programų departamento Europos Sąjungos fondų investicijų veiksmų programos skyriaus vyriausioji specialistė);</text:p>
      <text:p text:style-name="P41"><text:span text:style-name="T42">Alvydas Puodžiukas – Lietuvos Respublikos švietimo, mokslo ir sporto ministerijos Švietimo tinklo politikos departamento Mokyklų veiklos skyriaus vedėjas, atliekantis departamento direktoriaus funkcijas</text:span><text:span text:style-name="T43"><text:s/></text:span><text:span text:style-name="T44">(jo nesant – Raimondas Paškevičius, Lietuvos Respublikos švietimo, mokslo ir sporto ministerijos Tartautinių investicijų koordinavimo departamento direktorius);</text:span></text:p>
      <text:p text:style-name="P45">Gedmilė Bieliauskienė – Lietuvos Respublikos sveikatos apsaugos ministerijos Investicijų departamento Investicijų planavimo skyriaus patarėja (jos nesant – Ramunė Abromavičienė, Lietuvos Respublikos sveikatos apsaugos ministerijos Investicijų departamento Investicijų planavimo skyriaus vyriausioji specialistė);</text:p>
      <text:p text:style-name="P46">Rimantas Garbštas – Lietuvos Respublikos socialinės apsaugos ir darbo ministerijos Europos Sąjungos investicijų skyriaus vyriausiasis specialistas (jo nesant – Liongina Beinoravičienė, Lietuvos Respublikos socialinės apsaugos ir darbo ministerijos Europos Sąjungos investicijų skyriaus vyriausioji specialistė);<text:s/></text:p>
      <text:p text:style-name="P47"><text:span text:style-name="T48">Kristina Indriošienė – Lietuvos Respublikos žemės ūkio ministerijos Europos Sąjungos reikalų ir paramos politikos departamento vyriausioji patarėja (jos nesant –<text:s/></text:span><text:span text:style-name="T49">Virginija Liukpetrytė,<text:s/></text:span><text:span text:style-name="T50">Lietuvos Respublikos žemės ūkio ministerijos Europos Sąjungos reikalų ir paramos politikos departamento Programos LEADER ir kaimo plėtros skyriaus patarėja);<text:s/></text:span></text:p>
      <text:soft-page-break/>
      <text:p text:style-name="P51">Eglė Juozapavičienė – Lietuvos vietos bendruomeninių organizacijų sąjungos pirmininkė (jos nesant – Angelė Jakubynienė, Lietuvos vietos bendruomeninių organizacijų sąjungos narė);</text:p>
      <text:p text:style-name="P52">Tomas Keršys – Lietuvos Respublikos žemės ūkio ministerijos Žuvininkystės departamento Europos Sąjungos paramos žuvininkystei skyriaus vedėjas (jo nesant – Jūratė Masiulienė, Lietuvos Respublikos žemės ūkio ministerijos Žuvininkystės departamento Europos Sąjungos paramos žuvininkystei skyriaus patarėja);</text:p>
      <text:p text:style-name="P53">Linda Kreimerytė – Lietuvos savivaldybių asociacijos patarėja savivaldybių administravimo klausimais (jos nesant – Dovilė Sujetaitė, Lietuvos savivaldybių asociacijos patarėja ekonomikos ir susisiekimo klausimais);</text:p>
      <text:p text:style-name="P54">Robertas Staskevičius – Lietuvos verslo konfederacijos narys, UAB „Eriadas“ Vilniaus regiono plėtros vadovas;<text:s/></text:p>
      <text:p text:style-name="P55"><text:span text:style-name="T56">Inga Steponavičienė – Lietuvos Respublikos ekonomikos ir inovacijų ministerijos vyriausioji patarėja (jos nesant – Rita Armonienė, Lietuvos Respublikos ekonomikos ir inovacijų ministerijos Europos Sąjungos investicijų koordinavimo departamento direktorė);</text:span></text:p>
      <text:p text:style-name="P57"><text:span text:style-name="T58">1.2</text:span><text:span text:style-name="T59">. dalyvauti stebėtojų teisėmis kviečiami atstovai:</text:span></text:p>
      <text:p text:style-name="P60">Jolita Gatautė – Lietuvos Respublikos finansų ministerijos Investicijų departamento Socialinių investicijų skyriaus vyriausioji specialistė;<text:s/></text:p>
      <text:p text:style-name="P61"><text:span text:style-name="T62">Dalia Česlauskaitė – VšĮ Centrinės projektų valdymo agentūros Procesų valdymo skyriaus procesų vadovė (jos nesant – Tatjana Zabolotnaja, VšĮ Centrinės projektų valdymo agentūros Kultūros projektų skyriaus projektų vadovė).“</text:span></text:p>
      <text:p text:style-name="P63"/>
      <text:p text:style-name="P64"/>
      <text:p text:style-name="P65"/>
      <text:p text:style-name="P66"><text:span text:style-name="T67">Vidaus reikalų ministrė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</meta:initial-creator>
    <dc:creator>adlibuser</dc:creator>
    <meta:creation-date>2024-03-08T13:42:00Z</meta:creation-date>
    <dc:date>2024-03-08T13:42:00Z</dc:date>
    <meta:print-date>2016-04-08T06:43:00Z</meta:print-date>
    <meta:template xlink:href="Normal.dotm" xlink:type="simple"/>
    <meta:editing-cycles>2</meta:editing-cycles>
    <meta:editing-duration>PT0S</meta:editing-duration>
    <meta:document-statistic meta:page-count="3" meta:paragraph-count="56" meta:word-count="584" meta:character-count="4556" meta:row-count="191" meta:non-whitespace-character-count="4028"/>
  </office:meta>
</office:document-meta>
</file>