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1 M. VASARIO<text:s/></text:span><text:span text:style-name="T20">26</text:span><text:span text:style-name="T21"><text:s/>D. ĮSAKYMO NR. V-322<text:s/></text:span><text:span text:style-name="T22">„</text:span><text:span text:style-name="T23">DĖL<text:s/></text:span><text:span text:style-name="T24">UŽSIENIO LIETUVIŲ NEFORMALIOJO LITUANISTINIO ŠVIETIMO IR SPORTO PROJEKTŲ VERTINIMO KOMISIJOS SUDARYMO</text:span><text:span text:style-name="T25">“ PAKEITIMO</text:span></text:p>
      <text:p text:style-name="P26"/>
      <text:p text:style-name="P27">2022 m. liepos 20 d. Nr. V-1169</text:p>
      <text:p text:style-name="P28">Vilnius</text:p>
      <text:p text:style-name="P29"/>
      <text:p text:style-name="P30"/>
      <text:p text:style-name="P31"/>
      <text:p text:style-name="P32"><text:span text:style-name="T33">P a k e i č i u Lietuvos Respublikos švietimo, mokslo ir sporto ministro 2021 m. vasario 26 d. įsakymą Nr. V-322<text:s/></text:span><text:span text:style-name="T34">„</text:span><text:span text:style-name="T35">Dėl Užsienio lietuvių neformaliojo lituanistinio švietimo ir sporto projektų vertinimo komisijos sudarymo“ ir 1<text:s/></text:span><text:span text:style-name="T36">punktą išdėstau taip:</text:span></text:p>
      <text:p text:style-name="P37"><text:span text:style-name="T38">„</text:span><text:span text:style-name="T39">1</text:span><text:span text:style-name="T40">. S u d a r a u šios<text:s/></text:span><text:span text:style-name="T41">sudėties Užsienio lietuvių neformaliojo lituanistinio švietimo ir sporto projektų vertinimo komisiją (toliau – komisija):</text:span></text:p>
      <text:p text:style-name="P42"><text:span text:style-name="T43">1.1</text:span><text:span text:style-name="T44">.</text:span><text:span text:style-name="T45"><text:tab/>Aidas Aldakauskas – Švietimo, mokslo ir sporto ministerijos Švietimo kokybės ir regioninės politikos departamento direktorius (komisijos pirmininkas);</text:span></text:p>
      <text:p text:style-name="P46"><text:span text:style-name="T47">1.2</text:span><text:span text:style-name="T48">.</text:span><text:span text:style-name="T49"><text:tab/>Virginija Rinkevičienė – Švietimo, mokslo ir sporto ministerijos Švietimo kokybės ir regioninės politikos departamento Užsienio lietuvių skyriaus vedėja (komisijos pirmininko pavaduotoja);</text:span></text:p>
      <text:p text:style-name="P50"><text:span text:style-name="T51">1.3</text:span><text:span text:style-name="T52">.</text:span><text:span text:style-name="T53"><text:tab/>Daiva Žemgulienė – Švietimo, mokslo ir sporto ministerijos Švietimo kokybės ir regioninės politikos departamento Užsienio lietuvių skyriaus vyriausioji specialistė (komisijos sekretorė);</text:span></text:p>
      <text:p text:style-name="P54"><text:span text:style-name="T55">1.4</text:span><text:span text:style-name="T56">.</text:span><text:span text:style-name="T57"><text:tab/><text:s/>Vida Bandis – Pasaulio lietuvių bendruomenės atstovė Lietuvoje;</text:span></text:p>
      <text:p text:style-name="P58"><text:span text:style-name="T59">1.5</text:span><text:span text:style-name="T60">.</text:span><text:span text:style-name="T61"><text:tab/>Emilija Bugailiškienė – Švietimo, mokslo ir sporto ministerijos Mokymosi visą gyvenimą departamento Neformalaus švietimo skyriaus vyriausioji specialistė;</text:span></text:p>
      <text:p text:style-name="P62"><text:span text:style-name="T63">1.6</text:span><text:span text:style-name="T64">.</text:span><text:span text:style-name="T65"><text:tab/>Laura Dilytė<text:s/></text:span><text:span text:style-name="T66">– Užsienio reikalų ministerijos<text:s/></text:span><text:span text:style-name="T67">Užsienio lietuvių departamento<text:s/></text:span><text:span text:style-name="T68">Ryšių su bendruomenėmis ir informavimo</text:span><text:span text:style-name="T69"><text:s/>skyriaus vedėja;</text:span></text:p>
      <text:p text:style-name="P70"><text:span text:style-name="T71">1.7</text:span><text:span text:style-name="T72">.</text:span><text:span text:style-name="T73"><text:tab/></text:span><text:span text:style-name="T74">Inga Gerulskienė<text:s/></text:span><text:span text:style-name="T75">– Švietimo, mokslo ir sporto ministerijos Sporto grupės vyriausioji specialistė;</text:span></text:p>
      <text:p text:style-name="P76"><text:span text:style-name="T77">1.8</text:span><text:span text:style-name="T78">.</text:span><text:span text:style-name="T79"><text:tab/><text:s/>Saulius Liausa<text:s/></text:span><text:span text:style-name="T80">– Lietuvos nacionalinio kultūros centro direktorius;</text:span></text:p>
      <text:p text:style-name="P81"><text:span text:style-name="T82">1.9</text:span><text:span text:style-name="T83">.</text:span><text:span text:style-name="T84"><text:tab/>Vilma Mureikienė – Švietimo, mokslo ir sporto ministerijos Finansinės apskaitos skyriaus patarėja;</text:span></text:p>
      <text:p text:style-name="P85"><text:span text:style-name="T86">1.10</text:span><text:span text:style-name="T87">. Vilija Penkauskaitė – Lietuvos mokinių neformaliojo švietimo centro Meninio ir kultūrinio ugdymo skyriaus metodininkė;</text:span></text:p>
      <text:p text:style-name="P88"><text:span text:style-name="T89">1.11</text:span><text:span text:style-name="T90">. Rūta Povilaitienė – Švietimo, mokslo ir sporto ministerijos Ekonomikos departamento Švietimo ir sporto ekonomikos skyriaus vyriausioji specialistė.“</text:span></text:p>
      <text:p text:style-name="Normal"/>
      <text:p text:style-name="P91"/>
      <text:p text:style-name="P92"/>
      <text:p text:style-name="P93"/>
      <text:p text:style-name="P94">Švietimo, mokslo ir sporto ministrė<text:tab/><text:tab/><text:tab/>Jurgita Šiugždinienė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fea0212-f1a1-491f-844e-e449443fe4eb</dc:title>
    <meta:initial-creator>Žemgulienė Daiva</meta:initial-creator>
    <dc:creator>adlibuser</dc:creator>
    <meta:creation-date>2022-07-20T12:30:00Z</meta:creation-date>
    <dc:date>2022-07-20T12:3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5" meta:word-count="291" meta:character-count="2274" meta:row-count="95" meta:non-whitespace-character-count="2008"/>
  </office:meta>
</office:document-meta>
</file>