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7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75in">
        <style:tab-stops>
          <style:tab-stop style:type="left" style:position="-2.264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75in">
        <style:tab-stops>
          <style:tab-stop style:type="left" style:position="-2.264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50%" fo:text-indent="0.8659in"/>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fo:keep-with-next="always"/>
    </style:style>
    <style:style style:name="P63" style:parent-style-name="Normal" style:family="paragraph">
      <style:paragraph-properties fo:keep-with-next="alway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break-before="page" fo:text-align="justify" fo:margin-left="3in" fo:text-indent="0.8333in">
        <style:tab-stops/>
      </style:paragraph-properties>
    </style:style>
    <style:style style:name="P75" style:parent-style-name="Normal" style:family="paragraph">
      <style:paragraph-properties fo:text-align="justify" fo:margin-left="3in" fo:text-indent="0.8333in">
        <style:tab-stops/>
      </style:paragraph-properties>
      <style:text-properties style:font-size-complex="12pt"/>
    </style:style>
    <style:style style:name="P76" style:parent-style-name="Normal" style:family="paragraph">
      <style:paragraph-properties fo:text-align="justify" fo:margin-left="3in" fo:text-indent="0.8333in">
        <style:tab-stops/>
      </style:paragraph-properties>
      <style:text-properties style:font-size-complex="12pt"/>
    </style:style>
    <style:style style:name="P77" style:parent-style-name="Normal" style:family="paragraph">
      <style:paragraph-properties fo:text-align="justify" fo:margin-left="3in" fo:text-indent="0.8333in">
        <style:tab-stops/>
      </style:paragraph-properties>
      <style:text-properties style:font-size-complex="12pt"/>
    </style:style>
    <style:style style:name="P78" style:parent-style-name="Normal" style:family="paragraph">
      <style:paragraph-properties fo:text-align="justify" fo:margin-left="3in" fo:text-indent="0.8333in">
        <style:tab-stops/>
      </style:paragraph-properties>
      <style:text-properties style:font-size-complex="12pt"/>
    </style:style>
    <style:style style:name="P79" style:parent-style-name="Normal" style:family="paragraph">
      <style:paragraph-properties fo:margin-left="2.7in" fo:text-indent="0.6458in">
        <style:tab-stops/>
      </style:paragraph-properties>
      <style:text-properties fo:font-weight="bold" style:font-weight-asian="bold" style:font-size-complex="12pt"/>
    </style:style>
    <style:style style:name="P80" style:parent-style-name="Normal" style:family="paragraph">
      <style:paragraph-properties fo:margin-left="2.7in" fo:text-indent="0.6458in">
        <style:tab-stops/>
      </style:paragraph-properties>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paragraph-properties fo:text-align="center" style:vertical-align="middle">
        <style:tab-stops>
          <style:tab-stop style:type="left" style:position="1.3437in"/>
        </style:tab-stops>
      </style:paragraph-properties>
      <style:text-properties fo:hyphenate="false"/>
    </style:style>
    <style:style style:name="T83" style:parent-style-name="DefaultParagraphFont" style:family="text">
      <style:text-properties style:font-name-asian="SimSun" fo:font-weight="bold" style:font-weight-asian="bold" fo:color="#000000" style:font-size-complex="12pt" style:language-asian="ar" style:country-asian="SA"/>
    </style:style>
    <style:style style:name="P84" style:parent-style-name="Normal" style:family="paragraph">
      <style:paragraph-properties fo:text-align="center" style:vertical-align="middle">
        <style:tab-stops>
          <style:tab-stop style:type="left" style:position="1.3437in"/>
        </style:tab-stops>
      </style:paragraph-properties>
      <style:text-properties style:font-name-asian="SimSun" fo:font-weight="bold" style:font-weight-asian="bold" fo:color="#000000" style:font-size-complex="12pt" style:language-asian="ar" style:country-asian="SA" fo:hyphenate="false"/>
    </style:style>
    <style:style style:name="P85" style:parent-style-name="Normal" style:family="paragraph">
      <style:paragraph-properties fo:text-align="center" style:vertical-align="middle">
        <style:tab-stops>
          <style:tab-stop style:type="left" style:position="1.3437in"/>
        </style:tab-stops>
      </style:paragraph-properties>
      <style:text-properties fo:hyphenate="false"/>
    </style:style>
    <style:style style:name="T86" style:parent-style-name="DefaultParagraphFont" style:family="text">
      <style:text-properties style:font-name-asian="SimSun" fo:font-weight="bold" style:font-weight-asian="bold" fo:color="#000000" style:font-size-complex="12pt" style:language-asian="ar" style:country-asian="SA"/>
    </style:style>
    <style:style style:name="P87" style:parent-style-name="Normal" style:family="paragraph">
      <style:paragraph-properties style:vertical-align="middle"/>
      <style:text-properties style:font-name-asian="SimSun" fo:font-weight="bold" style:font-weight-asian="bold" style:font-weight-complex="bold" fo:text-transform="uppercase" fo:color="#000000" style:font-size-complex="12pt" style:language-asian="ar" style:country-asian="SA" fo:hyphenate="false"/>
    </style:style>
    <style:style style:name="P88" style:parent-style-name="Normal" style:family="paragraph">
      <style:paragraph-properties fo:text-align="center" style:vertical-align="middle"/>
      <style:text-properties fo:hyphenate="false"/>
    </style:style>
    <style:style style:name="T89"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90"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91"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P92" style:parent-style-name="Normal" style:family="paragraph">
      <style:paragraph-properties fo:text-align="justify" style:vertical-align="middle" fo:text-indent="0.2166in"/>
      <style:text-properties style:font-name-asian="SimSun" style:font-size-complex="12pt" style:language-asian="ar" style:country-asian="SA" fo:hyphenate="false"/>
    </style:style>
    <style:style style:name="P93" style:parent-style-name="Normal" style:family="paragraph">
      <style:paragraph-properties fo:text-align="justify" fo:text-indent="0.8861in">
        <style:tab-stops>
          <style:tab-stop style:type="left" style:position="0.770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tab-stops>
          <style:tab-stop style:type="left" style:position="0.854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tab-stops>
          <style:tab-stop style:type="left" style:position="0.8541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ab-stops>
          <style:tab-stop style:type="left" style:position="0.8541in"/>
        </style:tab-stops>
      </style:paragraph-properties>
      <style:text-properties style:font-size-complex="12pt"/>
    </style:style>
    <style:style style:name="P108" style:parent-style-name="Normal" style:family="paragraph">
      <style:paragraph-properties fo:text-align="justify" fo:text-indent="0.8861in">
        <style:tab-stops>
          <style:tab-stop style:type="left" style:position="0.85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0.5in"/>
          <style:tab-stop style:type="left" style:position="0.8541in"/>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85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0.854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0.85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854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0.854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0.85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0.854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8861in">
        <style:tab-stops>
          <style:tab-stop style:type="left" style:position="0.8541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8861in">
        <style:tab-stops>
          <style:tab-stop style:type="left" style:position="0.854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0.854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8541in"/>
        </style:tab-stops>
      </style:paragraph-properties>
    </style:style>
    <style:style style:name="P146" style:parent-style-name="Normal" style:family="paragraph">
      <style:paragraph-properties fo:text-align="center">
        <style:tab-stops>
          <style:tab-stop style:type="left" style:position="0.854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ab-stops>
          <style:tab-stop style:type="left" style:position="0.8541in"/>
        </style:tab-stops>
      </style:paragraph-properties>
      <style:text-properties fo:font-weight="bold" style:font-weight-asian="bold"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0.8541in"/>
        </style:tab-stops>
      </style:paragraph-properties>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style:tab-stops>
          <style:tab-stop style:type="left" style:position="0.8541in"/>
        </style:tab-stops>
      </style:paragraph-properties>
      <style:text-properties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vertical-align="middle"/>
      <style:text-properties fo:hyphenate="false"/>
    </style:style>
    <style:style style:name="P185" style:parent-style-name="Normal" style:family="paragraph">
      <style:paragraph-properties fo:text-align="center" style:vertical-align="middle" fo:text-indent="-0.0104in"/>
      <style:text-properties fo:hyphenate="false"/>
    </style:style>
    <style:style style:name="T186"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187"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188"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P189" style:parent-style-name="Normal" style:family="paragraph">
      <style:paragraph-properties fo:text-align="justify" style:vertical-align="middle">
        <style:tab-stops>
          <style:tab-stop style:type="left" style:position="0.8645in"/>
        </style:tab-stops>
      </style:paragraph-properties>
      <style:text-properties style:font-name-asian="SimSun" fo:color="#000000" style:font-size-complex="12pt" style:language-asian="ar" style:country-asian="SA" fo:hyphenate="false"/>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P194" style:parent-style-name="Normal" style:family="paragraph">
      <style:paragraph-properties fo:text-align="justify" fo:text-indent="0.8861in"/>
    </style:style>
    <style:style style:name="P195" style:parent-style-name="Normal" style:family="paragraph">
      <style:paragraph-properties fo:text-align="justify" style:vertical-align="middle" fo:text-indent="0.8861in"/>
      <style:text-properties fo:hyphenate="false"/>
    </style:style>
    <style:style style:name="T196" style:parent-style-name="DefaultParagraphFont" style:family="text">
      <style:text-properties style:font-name-asian="SimSun" fo:color="#000000" style:font-size-complex="12pt" style:language-asian="ar" style:country-asian="SA"/>
    </style:style>
    <style:style style:name="T197" style:parent-style-name="DefaultParagraphFont" style:family="text">
      <style:text-properties style:font-name-asian="SimSun" fo:color="#000000"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P199" style:parent-style-name="Normal" style:family="paragraph">
      <style:paragraph-properties fo:text-align="justify" style:vertical-align="middle">
        <style:tab-stops>
          <style:tab-stop style:type="left" style:position="0.8541in"/>
        </style:tab-stops>
      </style:paragraph-properties>
      <style:text-properties fo:hyphenate="false"/>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202"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203"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P204" style:parent-style-name="Normal" style:family="paragraph">
      <style:paragraph-properties style:vertical-align="middle"/>
      <style:text-properties style:font-name-asian="SimSun" fo:font-weight="bold" style:font-weight-asian="bold" style:font-weight-complex="bold" fo:text-transform="uppercase" fo:color="#000000" style:font-size-complex="12pt" style:language-asian="ar" style:country-asian="SA" fo:hyphenate="false"/>
    </style:style>
    <style:style style:name="P205" style:parent-style-name="Normal" style:family="paragraph">
      <style:paragraph-properties fo:text-align="justify" fo:text-indent="0.8861in">
        <style:tab-stops>
          <style:tab-stop style:type="left" style:position="0.854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0.854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0.854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tab-stops>
          <style:tab-stop style:type="left" style:position="0.8541in"/>
        </style:tab-stops>
      </style:paragraph-properties>
      <style:text-properties style:font-size-complex="12pt"/>
    </style:style>
    <style:style style:name="P217" style:parent-style-name="Normal" style:family="paragraph">
      <style:paragraph-properties fo:text-align="justify" fo:text-indent="0.8861in">
        <style:tab-stops>
          <style:tab-stop style:type="left" style:position="0.8541in"/>
        </style:tab-stops>
      </style:paragraph-properties>
    </style:style>
    <style:style style:name="P218" style:parent-style-name="Normal" style:family="paragraph">
      <style:paragraph-properties fo:text-align="justify" fo:text-indent="0.8861in">
        <style:tab-stops>
          <style:tab-stop style:type="left" style:position="0.854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0.854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style:text-properties fo:hyphenate="false"/>
    </style:style>
    <style:style style:name="P225" style:parent-style-name="Normal" style:family="paragraph">
      <style:paragraph-properties fo:text-align="center" style:vertical-align="middle"/>
      <style:text-properties fo:hyphenate="false"/>
    </style:style>
    <style:style style:name="T226" style:parent-style-name="DefaultParagraphFont" style:family="text">
      <style:text-properties style:font-name-asian="SimSun" fo:font-weight="bold" style:font-weight-asian="bold" fo:color="#000000" style:font-size-complex="12pt" style:language-asian="ar" style:country-asian="SA"/>
    </style:style>
    <style:style style:name="T227" style:parent-style-name="DefaultParagraphFont" style:family="text">
      <style:text-properties style:font-name-asian="SimSun" fo:font-weight="bold" style:font-weight-asian="bold" fo:color="#000000" style:font-size-complex="12pt" style:language-asian="ar" style:country-asian="SA"/>
    </style:style>
    <style:style style:name="T228" style:parent-style-name="DefaultParagraphFont" style:family="text">
      <style:text-properties style:font-name-asian="SimSun" fo:font-weight="bold" style:font-weight-asian="bold" fo:color="#000000" style:font-size-complex="12pt" style:language-asian="ar" style:country-asian="SA"/>
    </style:style>
    <style:style style:name="P229" style:parent-style-name="Normal" style:family="paragraph">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paragraph-properties fo:text-align="justify" fo:text-indent="3.125in"/>
    </style:style>
    <style:style style:name="P247" style:parent-style-name="Normal" style:family="paragraph">
      <style:paragraph-properties fo:break-before="page"/>
    </style:style>
    <style:style style:name="P248" style:parent-style-name="Normal" style:family="paragraph">
      <style:paragraph-properties fo:text-align="justify" fo:text-indent="3.125in"/>
      <style:text-properties style:font-size-complex="12pt"/>
    </style:style>
    <style:style style:name="P249" style:parent-style-name="Normal" style:family="paragraph">
      <style:paragraph-properties fo:text-align="justify" fo:margin-right="0.0687in" fo:text-indent="3.125in"/>
      <style:text-properties style:font-size-complex="12pt"/>
    </style:style>
    <style:style style:name="P250" style:parent-style-name="Normal" style:family="paragraph">
      <style:paragraph-properties fo:text-align="justify" fo:margin-right="-0.0562in" fo:text-indent="3.125in"/>
      <style:text-properties style:font-size-complex="12pt"/>
    </style:style>
    <style:style style:name="P251" style:parent-style-name="Normal" style:family="paragraph">
      <style:paragraph-properties fo:text-align="justify" fo:margin-right="-0.0562in" fo:text-indent="3.125in"/>
      <style:text-properties style:font-size-complex="12pt"/>
    </style:style>
    <style:style style:name="P252" style:parent-style-name="Normal" style:family="paragraph">
      <style:paragraph-properties fo:margin-right="-0.0562in"/>
      <style:text-properties fo:font-weight="bold" style:font-weight-asian="bold" style:font-size-complex="12pt"/>
    </style:style>
    <style:style style:name="P253" style:parent-style-name="Normal" style:family="paragraph">
      <style:paragraph-properties fo:text-align="center" fo:margin-right="-0.0562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right="-0.0562in"/>
      <style:text-properties fo:font-weight="bold" style:font-weight-asian="bold" style:font-size-complex="12pt"/>
    </style:style>
    <style:style style:name="P256" style:parent-style-name="Normal" style:family="paragraph">
      <style:paragraph-properties fo:text-align="center" fo:margin-right="-0.0562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margin-right="-0.0562in"/>
      <style:text-properties style:font-size-complex="12pt"/>
    </style:style>
    <style:style style:name="P261" style:parent-style-name="Normal" style:family="paragraph">
      <style:paragraph-properties fo:text-align="justify" fo:margin-right="-0.0395in"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569in"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569in" fo:text-indent="0.88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569in"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569in" fo:text-indent="0.8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569in"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569in"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margin-right="-0.0569in" fo:text-indent="0.375in"/>
      <style:text-properties style:font-size-complex="12pt"/>
    </style:style>
    <style:style style:name="P323" style:parent-style-name="Normal" style:family="paragraph">
      <style:paragraph-properties fo:text-align="justify" fo:text-indent="0.87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right="-0.0569in" fo:text-indent="0.8861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fo:margin-right="-0.0569in"/>
      <style:text-properties style:font-size-complex="12pt"/>
    </style:style>
    <style:style style:name="P332" style:parent-style-name="Normal" style:family="paragraph">
      <style:paragraph-properties fo:text-align="justify" fo:margin-right="-0.0569in" fo:text-indent="0.8861in"/>
      <style:text-properties style:font-size-complex="12pt"/>
    </style:style>
    <style:style style:name="P333" style:parent-style-name="Normal" style:family="paragraph">
      <style:paragraph-properties fo:text-align="justify" fo:margin-right="-0.0569in"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569in" fo:text-indent="0.88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569in" fo:text-indent="0.88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569in" fo:text-indent="0.886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569in" fo:text-indent="0.886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569in" fo:text-indent="0.8861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569in"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569in" fo:text-indent="0.886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569in" fo:text-indent="0.886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569in" fo:text-indent="0.886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569in"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569in"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569in"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569in" fo:text-indent="0.886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8861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569in" fo:text-indent="0.886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569in"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569in" fo:text-indent="0.886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569in" fo:text-indent="0.886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569in" fo:text-indent="0.8861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569in" fo:text-indent="0.886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569in" fo:text-indent="0.886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569in"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569in"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569in" fo:text-indent="0.8861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569in" fo:text-indent="0.8861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569in" fo:text-indent="0.8861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569in" fo:text-indent="0.8861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569in" fo:text-indent="0.886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569in" fo:text-indent="0.8861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569in" fo:text-indent="0.8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569in" fo:text-indent="0.8861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569in" fo:text-indent="0.886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569in" fo:text-indent="0.886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569in" fo:text-indent="0.8861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569in" fo:text-indent="0.8861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569in" fo:text-indent="0.8861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margin-right="-0.0569in"/>
      <style:text-properties style:font-size-complex="12pt"/>
    </style:style>
    <style:style style:name="P447" style:parent-style-name="Normal" style:family="paragraph">
      <style:paragraph-properties fo:text-align="justify" fo:margin-right="-0.0569in" fo:text-indent="0.8861in"/>
    </style:style>
    <style:style style:name="P448" style:parent-style-name="Normal" style:family="paragraph">
      <style:paragraph-properties fo:text-align="justify" fo:margin-right="-0.0569in" fo:text-indent="0.8861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569in" fo:text-indent="0.8861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569in" fo:text-indent="0.8861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569in" fo:text-indent="0.8861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569in" fo:text-indent="0.8861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569in" fo:text-indent="0.8861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right="-0.0569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margin-right="-0.0569in"/>
      <style:text-properties style:font-size-complex="12pt"/>
    </style:style>
    <style:style style:name="P472" style:parent-style-name="Normal" style:family="paragraph">
      <style:paragraph-properties fo:text-align="justify" fo:margin-right="-0.0569in" fo:text-indent="0.8861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569in" fo:text-indent="0.8861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569in" fo:text-indent="0.8861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569in" fo:text-indent="0.8861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569in" fo:text-indent="0.8861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569in" fo:text-indent="0.8861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569in" fo:text-indent="0.8861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569in" fo:text-indent="0.8861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569in" fo:text-indent="0.8861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569in" fo:text-indent="0.8861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569in" fo:text-indent="0.8861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569in" fo:text-indent="0.8861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569in" fo:text-indent="0.8861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569in" fo:text-indent="0.8861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569in" fo:text-indent="0.8861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569in" fo:text-indent="0.8861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569in" fo:text-indent="0.8861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569in" fo:text-indent="0.8861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569in" fo:text-indent="0.8861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569in"/>
    </style:style>
    <style:style style:name="P530" style:parent-style-name="Normal" style:family="paragraph">
      <style:paragraph-properties fo:text-align="center" fo:margin-right="-0.0569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margin-right="-0.0569in" fo:text-indent="0.375in"/>
      <style:text-properties style:font-size-complex="12pt"/>
    </style:style>
    <style:style style:name="P535" style:parent-style-name="Normal" style:family="paragraph">
      <style:paragraph-properties fo:text-align="justify" fo:margin-right="-0.0569in" fo:text-indent="0.8861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569in" fo:text-indent="0.8861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569in" fo:text-indent="0.8861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861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center" fo:margin-right="-0.0569in"/>
      <style:text-properties style:font-size-complex="12pt"/>
    </style:style>
    <style:style style:name="P550" style:parent-style-name="Normal" style:family="paragraph">
      <style:paragraph-properties fo:text-align="justify" fo:margin-right="-0.0569in" fo:text-indent="0.8861in"/>
    </style:style>
    <style:style style:name="P551" style:parent-style-name="Normal" style:family="paragraph">
      <style:paragraph-properties fo:text-align="justify" fo:margin-right="-0.0569in" fo:text-indent="0.8861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861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FF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569in" fo:text-indent="0.8861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569in" fo:text-indent="0.8861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569in" fo:text-indent="0.8861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569in" fo:text-indent="0.8861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69in" fo:text-indent="0.8861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569in" fo:text-indent="0.8861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8861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569in" fo:text-indent="0.8861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8861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569in" fo:text-indent="0.8861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569in" fo:text-indent="0.8861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569in" fo:text-indent="0.8861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569in" fo:text-indent="0.8861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FF0000" style:font-size-complex="12pt"/>
    </style:style>
    <style:style style:name="P599" style:parent-style-name="Normal" style:family="paragraph">
      <style:paragraph-properties fo:text-align="justify" fo:margin-right="-0.0569in" fo:text-indent="0.8861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69in" fo:text-indent="0.8861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861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569in" fo:text-indent="0.8861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569in" fo:text-indent="0.8861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69in" fo:text-indent="0.8861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margin-right="-0.0569in" fo:text-indent="0.375in"/>
      <style:text-properties style:font-size-complex="12pt"/>
    </style:style>
    <style:style style:name="P623" style:parent-style-name="Normal" style:family="paragraph">
      <style:paragraph-properties fo:text-align="justify" fo:margin-right="-0.0569in" fo:text-indent="0.8861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569in" fo:text-indent="0.8861in"/>
      <style:text-properties style:font-size-complex="12pt"/>
    </style:style>
    <style:style style:name="P627" style:parent-style-name="Normal" style:family="paragraph">
      <style:paragraph-properties fo:text-align="center" fo:margin-right="-0.0569in"/>
      <style:text-properties style:font-size-complex="12pt"/>
    </style:style>
    <style:style style:name="P628" style:parent-style-name="Normal" style:family="paragraph">
      <style:paragraph-properties fo:text-align="center" fo:margin-right="-0.0569in"/>
    </style:style>
    <style:style style:name="P629" style:parent-style-name="Normal" style:family="paragraph">
      <style:paragraph-properties fo:text-align="justify" fo:margin-right="-0.0569in" fo:text-indent="0.8861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margin-right="-0.0569in" fo:text-indent="0.375in"/>
      <style:text-properties style:font-size-complex="12pt"/>
    </style:style>
    <style:style style:name="P638" style:parent-style-name="Normal" style:family="paragraph">
      <style:paragraph-properties fo:text-align="justify" fo:margin-right="-0.0569in" fo:text-indent="0.8861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569in" fo:text-indent="0.8861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569in" fo:text-indent="0.8861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569in" fo:text-indent="0.8861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569in" fo:text-indent="0.8861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569in" fo:text-indent="0.8861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569in" fo:text-indent="0.8861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8861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569in" fo:text-indent="0.8861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8861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569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margin-right="-0.0569in" fo:text-indent="0.375in"/>
      <style:text-properties style:font-size-complex="12pt"/>
    </style:style>
    <style:style style:name="P674" style:parent-style-name="Normal" style:family="paragraph">
      <style:paragraph-properties fo:text-align="justify" fo:margin-right="-0.0569in" fo:text-indent="0.8861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569in" fo:text-indent="0.8861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569in" fo:text-indent="0.8861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569in" fo:text-indent="0.8861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569in" fo:text-indent="0.8861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569in" fo:text-indent="0.8861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059in" fo:text-indent="0.8861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569in" fo:text-indent="0.8861in"/>
      <style:text-properties style:font-size-complex="12pt"/>
    </style:style>
    <style:style style:name="P696" style:parent-style-name="Normal" style:family="paragraph">
      <style:paragraph-properties fo:text-align="justify" fo:margin-right="-0.0569in" fo:text-indent="0.8861in"/>
      <style:text-properties style:font-size-complex="12pt"/>
    </style:style>
    <style:style style:name="P697" style:parent-style-name="Normal" style:family="paragraph">
      <style:paragraph-properties fo:text-align="justify" fo:margin-right="-0.0569in"/>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917in" svg:height="0.9576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TARYBA</text:p>
      <text:p text:style-name="P5"/>
      <text:p text:style-name="P6">SPRENDIMAS</text:p>
      <text:p text:style-name="P7"><text:span text:style-name="T8">DĖL VARĖNOS R. NEDZINGĖS MOKYKLOS-DAUGIAFUNKCIO CENTRO REORGANIZAVIMO</text:span></text:p>
      <text:p text:style-name="P9"/>
      <text:p text:style-name="P10">2016 m. gegužės 31 d. Nr. T-VIII-361</text:p>
      <text:p text:style-name="P11">Varėna</text:p>
      <text:p text:style-name="P12"/>
      <text:p text:style-name="P13"/>
      <text:p text:style-name="P14">Vadovaudamasi Lietuvos Respublikos civilinio kodekso 2.95 straipsnio 2 dalimi, 2.96 straipsnio 3 dalimi, 2.97 straipsnio 3 dalimi, 2.101 straipsnio 1 dalimi,<text:s/><text:span text:style-name="T15">Lietuvos Respublikos vietos savivaldos įstatymo 16 straipsnio 2 dalies 21 punktu ir 18 straipsnio 1 dalimi,<text:s/></text:span>Lietuvos Respublikos biudžetinių įstaigų įstatymo 4 straipsnio 3 dalies 1 ir 4 punktais, 14 straipsnio 11–13 dalimis,<text:s/><text:span text:style-name="T16">Lietuvos Respublikos švietimo įstatymo 44 straipsnio 2, 5, 6 dalimis, Mokyklų, vykdančių formaliojo švietimo programas, tinklo kūrimo taisyklėmis, patvirtintomis Lietuvos Respublikos Vyriausybės 2011 m. birželio 29 d. nutarimu Nr.768 „Dėl Mokyklų, vykdančių formaliojo švietimo programas, tinklo kūrimo taisyklių patvirtinimo“, bei atsižvelgdama į Varėnos rajono savivaldybės tarybos 2016 m. vasario 19 d. sprendimą Nr. T-VIII-262 „Dėl Varėnos rajono savivaldybės bendrojo ugdymo mokyklų tinklo pertvarkos 2016-2020 metų bendrojo plano patvirtinimo“ ir 2016 m. kovo 30 sprendimą Nr.T-VIII-300 „Dėl sutikimo reorganizuoti Varėnos r. Nedzingės mokyklą-daugiafunkcį centrą“,<text:s/></text:span>Varėnos rajono savivaldybės taryba <text:s/>n u s p r e n d ž i a:</text:p>
      <text:p text:style-name="P17">1.<text:s/><text:span text:style-name="T18">Reorganizuoti jungimo būdu savivaldybės biudžetinę įstaigą<text:s/></text:span>Varėnos r. Nedzingės mokyklą-daugiafunkcį centrą<text:span text:style-name="T19"><text:s/>ir prijungti jį prie Varėnos r Perlojos daugiafunkcio centro nuo 2016 m. rugpjūčio 31 d.,<text:s/></text:span>įsteigiant<text:span text:style-name="T20"><text:s/></text:span>Varėnos r. Perlojos daugiafunkcio centro Nedzingės daugiafunkcį skyrių.</text:p>
      <text:p text:style-name="P21"><text:span text:style-name="T22">2</text:span><text:span text:style-name="T23">. Patvirtinti pridedamus:</text:span></text:p>
      <text:p text:style-name="P24"><text:span text:style-name="T25">2.1</text:span><text:span text:style-name="T26">. Varėnos r. Nedzingės mokyklos-daugiafunkcio centro ir<text:s/></text:span>Varėnos r. Perlojos daugiafunkcio centro<text:span text:style-name="T27"><text:s/>reorganizavimo sąlygų aprašą;</text:span></text:p>
      <text:p text:style-name="P28">2.2. Varėnos r. Perlojos daugiafunkcio centro<text:s/><text:span text:style-name="T29">naujos redakcijos nuostatus.</text:span></text:p>
      <text:p text:style-name="P30"><text:span text:style-name="T31">3</text:span><text:span text:style-name="T32">. Įgalioti<text:s/></text:span>Varėnos r. Perlojos daugiafunkcio centro<text:span text:style-name="T33"><text:s/>direktorę R. Klimčiauskienę<text:s/></text:span><text:span text:style-name="T34">pasirašyti įstaigos nuostatus</text:span><text:span text:style-name="T35"><text:s/>ir<text:s/></text:span><text:span text:style-name="T36">Juridinių asmenų registro nuostatų nustatyta tvarka valstybės įmonės Registrų centro Alytaus filiale įregistruoti juos tokiais terminais, kad jie įsigaliotų nuo 2016 m. rugsėjo 1 d.</text:span></text:p>
      <text:p text:style-name="P37"><text:span text:style-name="T38">4</text:span><text:span text:style-name="T39">. Patvirtinti didžiausią leistiną nuo 2016 m. rugsėjo 1 d. Varėnos r.<text:s/></text:span>Perlojos daugiafunkcio centro<text:s/><text:span text:style-name="T40">pareigybių skaičių – 13,87.</text:span></text:p>
      <text:p text:style-name="P41"><text:span text:style-name="T42">5</text:span><text:span text:style-name="T43">.<text:s/></text:span><text:span text:style-name="T44">Įgalioti Varėnos r. Nedzingės mokyklos-daugiafunkcio centro direktorių A. Pigagą teisės aktų nustatyta tvarka iš Juridinių asmenų registro išregistruoti Varėnos r. Nedzingės mokyklą-daugiafunkcį centrą ir atlikti kitus, su tuo susijusius veiksmus ne vėliau kaip 2016 m. rugpjūčio 31 d.</text:span></text:p>
      <text:p text:style-name="P45"><text:span text:style-name="T46">6</text:span><text:span text:style-name="T47">. Pavesti Varėnos rajono savivaldybės administracijos direktoriui bei<text:s/></text:span><text:span text:style-name="T48">Varėnos r. Nedzingės mokyklos-daugiafunkcio centro ir<text:s/></text:span>Varėnos r. Perlojos daugiafunkcio centro<text:span text:style-name="T49"><text:s/>vadovams įgyvendinti sprendimo 2.1. punkte nurodytą biudžetinių įstaigų<text:s/></text:span><text:span text:style-name="T50">Varėnos r. Nedzingės mokyklos-daugiafunkcio centro ir<text:s/></text:span>Varėnos r. Perlojos daugiafunkcio centro<text:span text:style-name="T51"><text:s/>reorganizavimo sąlygų aprašą.</text:span></text:p>
      <text:p text:style-name="P52"><text:span text:style-name="T53">7</text:span><text:span text:style-name="T54">. Nuo 2016 m. rugsėjo 1 d. laikyti netekusiais galios Varėnos rajono savivaldybės tarybos 2014 m. balandžio 29 d. sprendimo Nr. T–VII–955<text:s/></text:span><text:span text:style-name="T55">„Dėl Varėnos r. Perlojos mokyklos-daugiafunkcio centro pertvarkymo<text:s/></text:span><text:span text:style-name="T56">“ 2 punktą ir<text:s/></text:span>2015 m. gegužės 26 d. sprendimo Nr. T<text:span text:style-name="T57">-</text:span>VIII<text:span text:style-name="T58">-</text:span>40 „Dėl Varėnos r. Nedzingės pagrindinės mokyklos struktūros pertvarkos“ 2 punktą.<text:s/></text:p>
      <text:p text:style-name="P59">Šis sprendimas gali būti skundžiamas Lietuvos Respublikos administracinių bylų teisenos įstatymo <text:s/>22 straipsniu nustatyta tvarka<text:s/></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lgis Kašėta<text:s/></text:span></text:p>
      <text:p text:style-name="P74"/>
      <text:soft-page-break/>
      <text:p text:style-name="P75">PATVIRTINTA</text:p>
      <text:p text:style-name="P76">Varėnos rajono savivaldybės tarybos</text:p>
      <text:p text:style-name="P77">2016 m. gegužės 31 d. sprendimu<text:s/></text:p>
      <text:p text:style-name="P78">Nr. T-VIII-361</text:p>
      <text:p text:style-name="P79"/>
      <text:p text:style-name="P80"/>
      <text:p text:style-name="P81"/>
      <text:p text:style-name="P82"><text:span text:style-name="T83">VARĖNOS R. NEDZINGĖS <text:s/>MOKYKLOS – DAUGIAFUNKCIO CENTRO IR</text:span></text:p>
      <text:p text:style-name="P84">VARĖNOS <text:s/>R. PERLOJOS DAUGIAFUNKCIO CENTRO</text:p>
      <text:p text:style-name="P85"><text:span text:style-name="T86">REORGANIZAVIMO SĄLYGŲ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s reorganizavimo sąlygų aprašas nustato savivaldybės biudžetinių įstaigų Varėnos r. Nedzingės mokyklos-daugiafunkcio centro ir Varėnos r. Perlojos daugiafunkcio centro reorganizavimo būdą, <text:s/>turto, teisių ir pareigų, turto, dokumentų ir prievolių perdavimą.</text:span></text:p>
      <text:p text:style-name="P96"><text:span text:style-name="T97">2</text:span><text:span text:style-name="T98">. Reorganizavimo sąlygų aprašas parengtas vadovaujantis Lietuvos Respublikos civilinio kodekso <text:s/>2.99 straipsniu, Lietuvos Respublikos biudžetinių įstaigų įstatymo 14 straipsnio 6 ir 7 dalimis, Lietuvos Respublikos švietimo įstatymo 44 straipsniu ir Varėnos <text:s/>rajono<text:s/></text:span><text:span text:style-name="T99">savivaldybės tarybos 2016 m. kovo 30 d. sprendimu Nr. T-VIII - 300</text:span><text:span text:style-name="T100"><text:s/></text:span><text:span text:style-name="T101">„Dėl sutikimo reorganizuoti Varėnos r. Nedzingės <text:s/>mokyklą - daugiafunkcį centrą“.</text:span></text:p>
      <text:p text:style-name="P102"/>
      <text:p text:style-name="P103"><text:span text:style-name="T104">II</text:span><text:span text:style-name="T105">.<text:s/></text:span><text:span text:style-name="T106">REORGANIZAVIME DALYVAUJANČIOS ĮSTAIGOS</text:span></text:p>
      <text:p text:style-name="P107"/>
      <text:p text:style-name="P108"><text:span text:style-name="T109">3</text:span><text:span text:style-name="T110">. Reorganizuojamas juridinis asmuo:</text:span></text:p>
      <text:p text:style-name="P111"><text:span text:style-name="T112">3.1</text:span><text:span text:style-name="T113">. pavadinimas</text:span><text:span text:style-name="T114"><text:tab/><text:s/>– Varėnos r. Nedzingės mokykla – daugiafunkcis centras;</text:span></text:p>
      <text:p text:style-name="P115"><text:span text:style-name="T116">3.2</text:span><text:span text:style-name="T117">. teisinė forma – savivaldybės biudžetinė įstaiga;</text:span></text:p>
      <text:p text:style-name="P118"><text:span text:style-name="T119">3.3</text:span><text:span text:style-name="T120">. buveinė – <text:s/>Mokyklos g. 1, Nedzingės k., Varėnos sen., Varėnos r..;</text:span></text:p>
      <text:p text:style-name="P121"><text:span text:style-name="T122">3.4</text:span><text:span text:style-name="T123">. kodas –290109510</text:span></text:p>
      <text:p text:style-name="P124"><text:span text:style-name="T125">3.5</text:span><text:span text:style-name="T126">. registras – Lietuvos Respublikos juridinių asmenų registras.</text:span></text:p>
      <text:p text:style-name="P127"><text:span text:style-name="T128">4</text:span><text:span text:style-name="T129">. Dalyvaujantis reorganizavime juridinis asmuo:</text:span></text:p>
      <text:p text:style-name="P130"><text:span text:style-name="T131">4.1</text:span><text:span text:style-name="T132">. pavadinimas – Perlojos daugiafunkcis centras;</text:span></text:p>
      <text:p text:style-name="P133"><text:span text:style-name="T134">4.2</text:span><text:span text:style-name="T135">. teisinė forma – savivaldybės biudžetinė įstaiga;<text:s/></text:span></text:p>
      <text:p text:style-name="P136"><text:span text:style-name="T137">4.3</text:span><text:span text:style-name="T138">. buveinė –Perliaus g. 30, Perlojos k., Varėnos sen., Varėnos r.;</text:span></text:p>
      <text:p text:style-name="P139"><text:span text:style-name="T140">4.4</text:span><text:span text:style-name="T141">. kodas – 290108180;</text:span></text:p>
      <text:p text:style-name="P142"><text:span text:style-name="T143">4.5</text:span><text:span text:style-name="T144">. registras – Lietuvos Respublikos juridinių asmenų registras.</text:span></text:p>
      <text:p text:style-name="P145"/>
      <text:p text:style-name="P146"><text:span text:style-name="T147">III</text:span><text:span text:style-name="T148">.<text:s/></text:span><text:span text:style-name="T149">REORGANIZAVIMO BŪDAS, PASIBAIGIANTI BIUDŽETINĖ ĮSTAIGA IR PO REORGANIZAVIMO VEIKSIANTI BIUDŽETINĖ ĮSTAIGA, REORGANIZAVIMO PAGRINDAS IR PO REORGANIZAVIMO VEIKSIANČIOS ĮSTAIGOS TEISES IR PAREIGAS ĮGYVENDINANTI INSTITUCIJA</text:span></text:p>
      <text:p text:style-name="P150"/>
      <text:p text:style-name="P151"><text:span text:style-name="T152">5</text:span><text:span text:style-name="T153">. Reorganizavimo būdas – Varėnos r. Nedzingės mokyklos-daugiafunkcio centro reorganizavimas jungimo būdu, prijungiant ją prie Varėnos r. Perlojos daugiafunkcio centro, kuriam pereina visos reorganizuojamo Varėnos r. Nedzingės mokyklos-daugiafunkcio centro teisės ir pareigos.</text:span></text:p>
      <text:p text:style-name="P154"><text:span text:style-name="T155">6</text:span><text:span text:style-name="T156">. Po reorganizavimo Varėnos r. Perlojos daugiafunkcis centras <text:s/>tęs veiklą, o Varėnos r. Nedzingės mokykla – daugiafunkcis centras <text:s/>veiklą baigs kaip juridinis asmuo nuo jo išregistravimo iš Juridinių asmenų registro, bet ne vėliau kaip 2016 m. rugpjūčio 31 d.<text:s/></text:span></text:p>
      <text:p text:style-name="P157"><text:span text:style-name="T158">7</text:span><text:span text:style-name="T159">. Reorganizavimo tikslas – užtikrinti geresnę ugdymo kokybę, racionaliau paskirstyti ir naudoti Savivaldybės biudžeto lėšas;</text:span></text:p>
      <text:p text:style-name="P160"/>
      <text:soft-page-break/>
      <text:p text:style-name="P161">2</text:p>
      <text:p text:style-name="P162"/>
      <text:p text:style-name="P163"><text:span text:style-name="T164">8</text:span><text:span text:style-name="T165">. Reorganizavimo pagrindas: Varėnos rajono savivaldybės tarybos 2016 m. vasario 19 d. sprendimas Nr. T-VIII-262 „Dėl Varėnos rajono savivaldybės bendrojo ugdymo mokyklų tinklo pertvarkos 2016-2020 metų bendrojo plano patvirtinimo“ ir Varėnos <text:s/>rajono<text:s/></text:span><text:span text:style-name="T166">savivaldybės tarybos 2016 m. kovo 30 d. sprendimas Nr. T-VIII -300</text:span><text:span text:style-name="T167"><text:s/></text:span><text:span text:style-name="T168">„Dėl sutikimo reorganizuoti Varėnos r. Nedzingės <text:s/>mokyklą - daugiafunkcį centrą“.</text:span></text:p>
      <text:p text:style-name="P169"><text:span text:style-name="T170">9</text:span><text:span text:style-name="T171">. Po reorganizavimo veiksiančio Varėnos r. Perlojos daugiafunkcio centro savininkas – Varėnos rajono savivaldybė, kurios savininko teises ir pareigas įgyvendins Varėnos rajono savivaldybės taryba.</text:span></text:p>
      <text:p text:style-name="P172"/>
      <text:p text:style-name="P173"><text:span text:style-name="T174">IV</text:span><text:span text:style-name="T175">.<text:s/></text:span><text:span text:style-name="T176">TEISIŲ IR PAREIGŲ PERĖMIMO MOMENTAS</text:span></text:p>
      <text:p text:style-name="P177"/>
      <text:p text:style-name="P178"><text:span text:style-name="T179">10</text:span><text:span text:style-name="T180">. Pasibaigus reorganizavimui, baigiasi Varėnos r. Nedzingės mokyklos – daugiafunkcio centro teisės ir pareigos, kurios nuo 2016 m. rugsėjo 1 d. pereina tęsiančiam veiklą po reorganizavimo Varėnos r. Perlojos daugiafunkciam centrui.<text:s/></text:span></text:p>
      <text:p text:style-name="P181"><text:span text:style-name="T182">11</text:span><text:span text:style-name="T183">. Reorganizuota Varėnos r. Nedzingės mokykla – daugiafunkcis centras po reorganizavimo baigia savo veiklą nuo jo išregistravimo iš VĮ Registrų centro Juridinių asmenų registro dienos, bet ne vėliau kaip 2016 m. rugpjūčio 31 d., ir tampa Varėnos r. Perlojos daugiafunkcio centro Nedzingės daugiafunkciu skyriumi.<text:s/></text:span></text:p>
      <text:p text:style-name="P184"/>
      <text:p text:style-name="P185"><text:span text:style-name="T186">V</text:span><text:span text:style-name="T187">.<text:s/></text:span><text:span text:style-name="T188">TURTO, DOKUMENTŲ IR PRIEVOLIŲ PERĖMIMAS</text:span></text:p>
      <text:p text:style-name="P189"/>
      <text:p text:style-name="P190"><text:span text:style-name="T191">12</text:span><text:span text:style-name="T192">. Reorganizuojama Varėnos r. Nedzingės mokykla-daugiafunkcis centras atsiskaito su paslaugų teikėjais iki 2016 m. rugpjūčio 31 d.</text:span></text:p>
      <text:p text:style-name="P193">13. Reorganizuojamos Varėnos r. Nedzingės <text:s/>mokyklos – daugiafunkcio centro dokumentai, darbuotojų bylos, archyvai perduodami po reorganizavimo veiksiančiam Varėnos r. Perlojos daugiafunkciam centrui pasirašant perdavimo-priėmimo aktus iki 2016 m. rugpjūčio 31 d.<text:s/></text:p>
      <text:p text:style-name="P194">14. Visas nuosavybės teise priklausantis reorganizuojamo Varėnos r. Nedzingės mokyklos – daugiafunkcio centro turtas bei Varėnos rajono savivaldybei nuosavybės teise priklausantis ir reorganizuojamos įstaigos valdomas turtas iki 2016 m. rugpjūčio 31 d. perdavimo-priėmimo aktais perduodamas Varėnos r. Perlojos daugiafunkciam centrui.</text:p>
      <text:p text:style-name="P195"><text:span text:style-name="T196">15</text:span><text:span text:style-name="T197">. Turto ir dokumentų perdavimo-priėmimo aktus pasirašo įstaigų direktoriai ir Varėnos rajono savivaldybės administracijos<text:s/></text:span><text:span text:style-name="T198">Biudžetinių įstaigų ir seniūnijų apskaitos skyriaus vyresnieji buhalteriai, atsakingi už įstaigų buhalterinę apskaitą.</text:span></text:p>
      <text:p text:style-name="P199"/>
      <text:p text:style-name="P200"><text:span text:style-name="T201">VI</text:span><text:span text:style-name="T202">.<text:s/></text:span><text:span text:style-name="T203">REORGANIZAVIMO PRIEMONĖS</text:span></text:p>
      <text:p text:style-name="P204"/>
      <text:p text:style-name="P205"><text:span text:style-name="T206">16</text:span><text:span text:style-name="T207">. Vykdydamas Varėnos rajono savivaldybės tarybos 2016 m. kovo 30 d. sprendimą Nr. T-VIII-300<text:s/></text:span><text:span text:style-name="T208">„Dėl sutikimo reorganizuoti Varėnos r. Nedzingės <text:s/>mokyklą - daugiafunkcį centrą“,</text:span><text:span text:style-name="T209"><text:s/>Varėnos r. Nedzingės mokyklos – daugiafunkcio centro direktorius Lietuvos Respublikos darbo kodekso nustatyta tvarka praneša visiems darbuotojams apie darbo santykių nutraukimą arba darbo sąlygų pasikeitimą nuo 2016 m. rugsėjo 1 d. Darbuotojams, netekusiems darbo dėl įstaigos reorganizavimo, <text:s/>Lietuvos Respublikos darbo kodekso nustatyta tvarka įteikiami įspėjimai apie darbo sutarties nutraukimą.</text:span></text:p>
      <text:p text:style-name="P210"><text:span text:style-name="T211">17</text:span><text:span text:style-name="T212">. Iki 2016 m. rugpjūčio 31 d. Varėnos r. Nedzingės mokyklos – daugiafunkcio centro <text:s/>direktorius pakeičia darbo sutartis su darbuotojais, sutikusiais tęsti darbo santykius Varėnos r. Perlojos daugiafunkcio centro Nedzingės daugiafunkciame skyriuje.</text:span></text:p>
      <text:p text:style-name="P213"><text:span text:style-name="T214">18</text:span><text:span text:style-name="T215">. Varėnos r. Nedzingės mokyklos-daugiafunkcio centro direktorius raštu informuoja Varėnos r. Nedzingės <text:s/>mokyklos-daugiafunkcio centro kiekvieną mokinį, tėvus apie įstaigos reorganizavimą teisės aktų nustatyta tvarka <text:s/>per 1 mėnesį nuo Varėnos <text:s/>rajono savivaldybės tarybos sprendimo reorganizuoti minėtą biudžetinę įstaigą priėmimo.<text:s/></text:span></text:p>
      <text:soft-page-break/>
      <text:p text:style-name="P216">3</text:p>
      <text:p text:style-name="P217"/>
      <text:p text:style-name="P218"><text:span text:style-name="T219">19</text:span><text:span text:style-name="T220">. Varėnos rajono savivaldybės tarybai patvirtinus reorganizavimo sąlygų aprašą, Varėnos r. Perlojos daugiafunkcio centro direktorius iki 2016 m. rugpjūčio 31 d. patvirtina pareigybių sąrašą ir pareigybių aprašymus.</text:span></text:p>
      <text:p text:style-name="P221"><text:span text:style-name="T222">20</text:span><text:span text:style-name="T223">. Reorganizavimo metu Varėnos r. Nedzingės mokyklos – daugiafunkcio centro ir Varėnos r. Perlojos daugiafunkcio centro direktoriai neturi teisės, nesuderinę su Varėnos rajono savivaldybės administracija, priimti į darbą naujų darbuotojų, prisiimti finansinių įsipareigojimų.</text:span></text:p>
      <text:p text:style-name="P224"/>
      <text:p text:style-name="P225"><text:span text:style-name="T226">VII</text:span><text:span text:style-name="T227">.<text:s/></text:span><text:span text:style-name="T228">BAIGIAMOSIOS NUOSTATOS</text:span></text:p>
      <text:p text:style-name="P229"/>
      <text:p text:style-name="P230"><text:span text:style-name="T231">21</text:span><text:span text:style-name="T232">. Varėnos r. Nedzingės mokyklos – daugiafunkcio centro ir Varėnos r. Perlojos daugiafunkcio centro administracijos reorganizavimo metu privalo užtikrinti nepertraukiamą veiklą.</text:span></text:p>
      <text:p text:style-name="P233"/>
      <text:p text:style-name="P234"/>
      <text:p text:style-name="P235"/>
      <text:p text:style-name="P236">Varėnos r. Nedzingės <text:s/>mokyklos – daugiafunkcio centro<text:s/></text:p>
      <text:p text:style-name="P237">direktorius<text:s/><text:tab/><text:tab/><text:tab/><text:tab/><text:tab/><text:tab/><text:tab/><text:tab/><text:tab/>Alvydas Pigaga</text:p>
      <text:p text:style-name="P238"/>
      <text:p text:style-name="P239"/>
      <text:p text:style-name="P240">Varėnos r. Perlojos daugiafunkcio centro<text:s/></text:p>
      <text:p text:style-name="P241">direktorė<text:s/><text:tab/><text:tab/><text:tab/><text:tab/><text:tab/><text:tab/><text:tab/><text:tab/><text:tab/>Roma Klimčiauskienė</text:p>
      <text:p text:style-name="P242"/>
      <text:p text:style-name="P243"/>
      <text:p text:style-name="P244"><text:span text:style-name="T245">_____________________</text:span></text:p>
      <text:p text:style-name="P246"/>
      <text:p text:style-name="P247"/>
      <text:soft-page-break/>
      <text:p text:style-name="P248">PATVIRTINTA</text:p>
      <text:p text:style-name="P249">Varėnos rajono savivaldybės tarybos<text:s/></text:p>
      <text:p text:style-name="P250">2016 m. gegužės 31 d. sprendimu<text:s/></text:p>
      <text:p text:style-name="P251">Nr. T-VIII-361</text:p>
      <text:p text:style-name="P252"/>
      <text:p text:style-name="P253"><text:span text:style-name="T254">VARĖNOS R. PERLOJOS DAUGIAFUNKCIO CENTRO NUOSTATAI</text:span></text:p>
      <text:p text:style-name="P255"/>
      <text:p text:style-name="P256"><text:span text:style-name="T257">I</text:span><text:span text:style-name="T258">.<text:s/></text:span><text:span text:style-name="T259">BENDROSIOS NUOSTATOS</text:span></text:p>
      <text:p text:style-name="P260"/>
      <text:p text:style-name="P261"><text:span text:style-name="T262">1</text:span><text:span text:style-name="T263">. Varėnos r. Perlojos daugiafunkcio centro nuostatai (toliau – Nuostatai) reglamentuoja Varėnos r. Perlojos daugiafunkcio centro (toliau – Centro) teisinę formą, priklausomybę, savininką, savininko teises ir pareigas įgyvendinančią instituciją, buveinę, veiklos teisinį pagrindą, veiklos<text:s/></text:span><text:span text:style-name="T264">sritis,</text:span><text:span text:style-name="T265"><text:s/>rūšis, tikslą, uždavinius, funkcijas, Centro teises, veiklos organizavimą ir valdymą, darbuotojų priėmimą į darbą, jų darbo apmokėjimo tvarką ir atestaciją, lėšas, jų naudojimo tvarką ir finansinės veiklos kontrolę, reorganizavimo, likvidavimo ar pertvarkymo tvarką.</text:span></text:p>
      <text:p text:style-name="P266"><text:span text:style-name="T267">2</text:span><text:span text:style-name="T268">. Centro oficialusis pavadinimas – Varėnos r. Perlojos daugiafunkcis centras, trumpasis pavadinimas – Perlojos daugiafunkcis centras. Centras įregistruotas Juridinių asmenų registre, kodas 290108180.</text:span></text:p>
      <text:p text:style-name="P269"><text:span text:style-name="T270">3</text:span><text:span text:style-name="T271">. Centro įsteigimo data – 2014 m. rugsėjo 1 d. (Varėnos rajono savivaldybės tarybos 2014 m. balandžio 29 d. sprendimu <text:s/>Nr. T-VII-955).</text:span></text:p>
      <text:p text:style-name="P272"><text:span text:style-name="T273">4</text:span><text:span text:style-name="T274">. Centro teisinė forma – biudžetinė įstaiga.<text:s/></text:span></text:p>
      <text:p text:style-name="P275"><text:span text:style-name="T276">5</text:span><text:span text:style-name="T277">. Centro priklausomybė – savivaldybės.</text:span></text:p>
      <text:p text:style-name="P278"><text:span text:style-name="T279">6</text:span><text:span text:style-name="T280">. Centro savininkas – Varėnos rajono savivaldybė.</text:span></text:p>
      <text:p text:style-name="P281"><text:span text:style-name="T282">7</text:span><text:span text:style-name="T283">. Centro savininko teises ir pareigas įgyvendinanti institucija – Varėnos rajono savivaldybės taryba:</text:span></text:p>
      <text:p text:style-name="P284"><text:span text:style-name="T285">7.1</text:span><text:span text:style-name="T286">. tvirtina Centro nuostatus;</text:span></text:p>
      <text:p text:style-name="P287"><text:span text:style-name="T288">7.2</text:span><text:span text:style-name="T289">. priima sprendimą dėl Centro buveinės pakeitimo;</text:span></text:p>
      <text:p text:style-name="P290"><text:span text:style-name="T291">7.3</text:span><text:span text:style-name="T292">. priima sprendimą dėl Centro pertvarkymo, reorganizavimo ar likvidavimo;</text:span></text:p>
      <text:p text:style-name="P293"><text:span text:style-name="T294">7.4</text:span><text:span text:style-name="T295">. priima sprendimą dėl Centro filialo steigimo ir jo veiklos nutraukimo;</text:span></text:p>
      <text:p text:style-name="P296"><text:span text:style-name="T297">7.5</text:span><text:span text:style-name="T298">. skiria ir atleidžia likvidatorių arba sudaro likvidacinę komisiją ir nutraukia jos įgaliojimus;</text:span></text:p>
      <text:p text:style-name="P299"><text:span text:style-name="T300">7.6</text:span><text:span text:style-name="T301">. sprendžia kitus biudžetinių įstaigų įstatyme, kituose įstatymuose ir Centro nuostatuose jos kompetencijai priskirtus klausimus.</text:span></text:p>
      <text:p text:style-name="P302"><text:span text:style-name="T303">8</text:span><text:span text:style-name="T304">. Centro buveinė: Perliaus g. 30, Perlojos k., Varėnos sen., LT-65371 Varėnos r.</text:span></text:p>
      <text:p text:style-name="P305"><text:span text:style-name="T306">9</text:span><text:span text:style-name="T307">. Centras turi Nedzingės daugiafunkcį skyrių:</text:span></text:p>
      <text:p text:style-name="P308"><text:span text:style-name="T309">9.1</text:span><text:span text:style-name="T310">. skyriaus pavadinimas – Varėnos r. Perlojos daugiafunkcio centro Nedzingės daugiafunkcis skyrius;</text:span></text:p>
      <text:p text:style-name="P311"><text:span text:style-name="T312">9.2</text:span><text:span text:style-name="T313">. skyriaus buveinė – Mokyklos g. 1, Nedzingės k., Varėnos sen., Varėnos r. LT- 65 385;</text:span></text:p>
      <text:p text:style-name="P314"><text:span text:style-name="T315">10</text:span><text:span text:style-name="T316">. Centras yra viešasis juridinis asmuo, turintis antspaudą su valstybės herbu ir savo pavadinimu, atsiskaitomąją ir kitas sąskaitas Lietuvos Respublikos įregistruotuose bankuose, savo veiklą grindžia Lietuvos Respublikos Konstitucija, Jungtinių tautų Vaiko teisių konvencija, Lietuvos Respublikos įstatymais, Lietuvos Respublikos Vyriausybės nutarimais, LR švietimo ir mokslo ministro įsakymais, Varėnos rajono savivaldybės tarybos sprendimais, Varėnos rajono savivaldybės administracijos direktoriaus įsakymais, kitais teisės aktais ir šiais Nuostatais.</text:span></text:p>
      <text:p text:style-name="P317"/>
      <text:p text:style-name="P318"><text:span text:style-name="T319">II</text:span><text:span text:style-name="T320">.<text:s/></text:span><text:span text:style-name="T321">CENTRO VEIKLOS SRITYS IR RŪŠYS, TIKSLAS, UŽDAVINIAI, FUNKCIJOS</text:span></text:p>
      <text:p text:style-name="P322"/>
      <text:p text:style-name="P323"><text:span text:style-name="T324">11</text:span><text:span text:style-name="T325">.<text:s/></text:span>Centro veiklos sritys – neformalusis vaikų ir suaugusiųjų švietimas, kultūros, sporto ir socialinių paslaugų teikimas bendruomenei.</text:p>
      <text:p text:style-name="P326"><text:span text:style-name="T327">12</text:span><text:span text:style-name="T328">. Centro veiklos<text:s/></text:span><text:span text:style-name="T329">rūšys ir kodai</text:span><text:span text:style-name="T330">:</text:span></text:p>
      <text:soft-page-break/>
      <text:p text:style-name="P331">2</text:p>
      <text:p text:style-name="P332"/>
      <text:p text:style-name="P333"><text:span text:style-name="T334">12.1</text:span><text:span text:style-name="T335">. poilsiautojų ir kita trumpalaikio apgyvendinimo veikla, kodas 55.20;</text:span></text:p>
      <text:p text:style-name="P336"><text:span text:style-name="T337">12.2</text:span><text:span text:style-name="T338">. vaikų poilsio stovyklų veikla, kodas 55.20.20;</text:span></text:p>
      <text:p text:style-name="P339"><text:span text:style-name="T340">12.3</text:span><text:span text:style-name="T341">.pagaminto valgio tiekimas renginiams ir kitų maitinimo paslaugų veikla, kodas 56.2;</text:span></text:p>
      <text:p text:style-name="P342"><text:span text:style-name="T343">12.4</text:span><text:span text:style-name="T344">. kitų maitinimo paslaugų teikimas, kodas 56.29;</text:span></text:p>
      <text:p text:style-name="P345"><text:span text:style-name="T346">12.5</text:span><text:span text:style-name="T347">. informacinių technologijų ir kompiuterių paslaugų veikla, kodas 62.09;</text:span></text:p>
      <text:p text:style-name="P348"><text:span text:style-name="T349">12.6</text:span><text:span text:style-name="T350">. nuosavo ar nuomojamo nekilnojamo turto nuoma ir eksploatavimas, kodas 68.20;</text:span></text:p>
      <text:p text:style-name="P351"><text:span text:style-name="T352">12.7</text:span><text:span text:style-name="T353">. sporto įrangos nuoma, kodas 77.21.40;</text:span></text:p>
      <text:p text:style-name="P354"><text:span text:style-name="T355">12.8</text:span><text:span text:style-name="T356">.ekskursijų organizatorių veikla, kodas 79.12;</text:span></text:p>
      <text:p text:style-name="P357"><text:span text:style-name="T358">12.9</text:span><text:span text:style-name="T359">. vaikų dienos priežiūros veikla, kodas 88.91;</text:span></text:p>
      <text:p text:style-name="P360"><text:span text:style-name="T361">12.10</text:span><text:span text:style-name="T362">. kita, niekur kitur nepriskirta, nesusijusi su apgyvendinimu socialinio darbo veikla, kodas 88.99.</text:span></text:p>
      <text:p text:style-name="P363"><text:span text:style-name="T364">12.11</text:span><text:span text:style-name="T365">. sporto klubų veikla, kodas 93.12;</text:span></text:p>
      <text:p text:style-name="P366"><text:span text:style-name="T367">12.12</text:span><text:span text:style-name="T368">. kita sportinė veikla, kodas 93.19;<text:s/></text:span></text:p>
      <text:p text:style-name="P369"><text:span text:style-name="T370">12.13</text:span><text:span text:style-name="T371">. kita pramogų ir poilsio organizavimo veikla, kodas 93.29;</text:span></text:p>
      <text:p text:style-name="P372"><text:span text:style-name="T373">12.14</text:span><text:span text:style-name="T374">. <text:s/>kita, niekur kitur nepriskirta asmenų aptarnavimo veikla, kodas 96.09;</text:span></text:p>
      <text:p text:style-name="P375"><text:span text:style-name="T376">12.15</text:span><text:span text:style-name="T377">. ikimokyklinio amžiaus vaikų ugdymas, kodas 85.10.10;</text:span></text:p>
      <text:p text:style-name="P378"><text:span text:style-name="T379">12.16</text:span><text:span text:style-name="T380">. priešmokyklinio amžiaus vaikų ugdymas, kodas 85.10.20;</text:span></text:p>
      <text:p text:style-name="P381"><text:span text:style-name="T382">12.17</text:span><text:span text:style-name="T383">. sportinis ir rekreacinis švietimas, kodas 85.51;</text:span></text:p>
      <text:p text:style-name="P384"><text:span text:style-name="T385">12.18</text:span><text:span text:style-name="T386">. švietimui būdingų paslaugų veikla, kodas 85.60;</text:span></text:p>
      <text:p text:style-name="P387"><text:span text:style-name="T388">12.19</text:span><text:span text:style-name="T389">. kultūrinis švietimas, kodas 85.52;</text:span></text:p>
      <text:p text:style-name="P390"><text:span text:style-name="T391">12.20</text:span><text:span text:style-name="T392">. kitas, niekur nepriskirtas, švietimas, kodas 85.59.</text:span></text:p>
      <text:p text:style-name="P393"><text:span text:style-name="T394">13</text:span><text:span text:style-name="T395">. Centro tikslas – teikti vietos bendruomenei reikalingas socialines, kultūrinės ir sporto veiklos, neformaliojo švietimo paslaugas</text:span></text:p>
      <text:p text:style-name="P396"><text:span text:style-name="T397">14</text:span><text:span text:style-name="T398">. Centro uždaviniai:</text:span></text:p>
      <text:p text:style-name="P399"><text:span text:style-name="T400">14.1</text:span><text:span text:style-name="T401">. teikti kokybiškas socialines, edukacines, kultūrines, sportines paslaugas, atitinkančias vietos bendruomenės poreikius;</text:span></text:p>
      <text:p text:style-name="P402"><text:span text:style-name="T403">14.2</text:span><text:span text:style-name="T404">. užtikrinti sveiką ir saugią ugdymo(–si) aplinką;</text:span></text:p>
      <text:p text:style-name="P405"><text:span text:style-name="T406">14.3</text:span><text:span text:style-name="T407">. kurti Centro kaip vietos bendruomenės švietimo, kultūros ir socialinių paslaugų tradicijų bei vertybinių nuostatų formavimo židinį;</text:span></text:p>
      <text:p text:style-name="P408"><text:span text:style-name="T409">14.4</text:span><text:span text:style-name="T410">. rūpintis kultūros, krašto etninės kultūros paveldo vystymu ir išsaugojimu, amatininkystės, šeimos tradicijų puoselėjimu;</text:span></text:p>
      <text:p text:style-name="P411"><text:span text:style-name="T412">14.5</text:span><text:span text:style-name="T413">. vykdyti socialinių paslaugų ir socialinės pagalbos teikimą.</text:span></text:p>
      <text:p text:style-name="P414"><text:span text:style-name="T415">15</text:span><text:span text:style-name="T416">. Vykdydamas jam pavestus uždavinius, Centras atlieka šias funkcijas:</text:span></text:p>
      <text:p text:style-name="P417"><text:span text:style-name="T418">15.1</text:span><text:span text:style-name="T419">. užtikrina vietos bendruomenei galimybę gauti socialines paslaugas neformaliojo švietimo prieinamumą, galimybę užsiimti sportine, kultūrine, socialine veikla;</text:span></text:p>
      <text:p text:style-name="P420"><text:span text:style-name="T421">15.2</text:span><text:span text:style-name="T422">. organizuoja bendruomenės narių pageidavimu mokamas papildomas paslaugas (klubus, būrelius, stovyklas, ekskursijas ir kita) teisės aktų nustatyta tvarka;</text:span></text:p>
      <text:p text:style-name="P423"><text:span text:style-name="T424">15.3</text:span><text:span text:style-name="T425">. rengia ir įgyvendina ikimokyklinio ugdymo programą pagal Lietuvos Respublikos švietimo ministro patvirtintas rekomendacijas, kaimo bendruomenės reikmes, vaikų poreikius ir interesus;</text:span></text:p>
      <text:p text:style-name="P426"><text:span text:style-name="T427">15.4</text:span><text:span text:style-name="T428">. vykdo priešmokyklinio ugdymo programą pagal Varėnos r. savivaldybės tarybos patvirtintus priešmokyklinio ugdymo organizavimo modelius;</text:span></text:p>
      <text:p text:style-name="P429"><text:span text:style-name="T430">15.5</text:span><text:span text:style-name="T431">. sudaro sąlygas darbuotojams profesiškai tobulėti;</text:span></text:p>
      <text:p text:style-name="P432"><text:span text:style-name="T433">15.6</text:span><text:span text:style-name="T434">.<text:s/></text:span><text:span text:style-name="T435">užtikrina higienos normas, teisės aktų reikalavimus atitinkančią sveiką, saugią<text:s/></text:span><text:span text:style-name="T436">aplinką vykdomoms veikloms;</text:span></text:p>
      <text:p text:style-name="P437"><text:span text:style-name="T438">15.7</text:span><text:span text:style-name="T439">. viešai skelbia informaciją apie Centro veiklą teisės aktų nustatyta tvarka;</text:span></text:p>
      <text:p text:style-name="P440"><text:span text:style-name="T441">15.8</text:span><text:span text:style-name="T442">. organizuoja valstybinių švenčių, atmintinų datų, kalendorinių švenčių paminėjimą;</text:span></text:p>
      <text:p text:style-name="P443"><text:span text:style-name="T444">15.9</text:span><text:span text:style-name="T445">. kuria ir įprasmina šiuolaikines modernias meno veiklos formas;</text:span></text:p>
      <text:soft-page-break/>
      <text:p text:style-name="P446">3</text:p>
      <text:p text:style-name="P447"/>
      <text:p text:style-name="P448"><text:span text:style-name="T449">15.10</text:span><text:span text:style-name="T450">. organizuoja etninę kultūrą, mėgėjų meną populiarinančius renginius, tenkina kitus bendruomenės kultūrinius poreikius;</text:span></text:p>
      <text:p text:style-name="P451"><text:span text:style-name="T452">15.11</text:span><text:span text:style-name="T453">. tenkina sociokultūrinius bendruomenės poreikius;</text:span></text:p>
      <text:p text:style-name="P454"><text:span text:style-name="T455">15.12</text:span><text:span text:style-name="T456">. teikia socialines paslaugas;</text:span></text:p>
      <text:p text:style-name="P457"><text:span text:style-name="T458">15.13</text:span><text:span text:style-name="T459">. rengia <text:s/>projektus, ieško rėmėjų <text:s/>projektams įgyvendinti;</text:span></text:p>
      <text:p text:style-name="P460"><text:span text:style-name="T461">15.14</text:span><text:span text:style-name="T462">. bendradarbiauja su Lietuvos Respublikos ir užsienio nevyriausybinėmis organizacijomis bei privačiomis įmonėmis, įvairiais socialiniais partneriais ir institucijomis;</text:span></text:p>
      <text:p text:style-name="P463"><text:span text:style-name="T464">15.15</text:span><text:span text:style-name="T465">. atlieka kitas įstatymų ir kitų teisės aktų numatytas funkcijas.</text:span></text:p>
      <text:p text:style-name="P466"/>
      <text:p text:style-name="P467"><text:span text:style-name="T468">III</text:span><text:span text:style-name="T469">.<text:s/></text:span><text:span text:style-name="T470">CENTRO TEISĖS IR PAREIGOS</text:span></text:p>
      <text:p text:style-name="P471"/>
      <text:p text:style-name="P472"><text:span text:style-name="T473">16</text:span><text:span text:style-name="T474">. Centras, įgyvendindamas tikslą ir uždavinius, atlikdamas jam priskirtas funkcijas, turi teisę:</text:span></text:p>
      <text:p text:style-name="P475"><text:span text:style-name="T476">16.1</text:span><text:span text:style-name="T477">. parinkti ugdymo metodus ir veiklos būdus;</text:span></text:p>
      <text:p text:style-name="P478"><text:span text:style-name="T479">16.2</text:span><text:span text:style-name="T480">. kurti naujus ugdymo ir mokymosi modelius, užtikrinančius kokybišką ugdymą;</text:span></text:p>
      <text:p text:style-name="P481"><text:span text:style-name="T482">16.3</text:span><text:span text:style-name="T483">. bendradarbiauti su Centro veiklai įtakos turinčiais fiziniais ir juridiniais asmenimis;</text:span></text:p>
      <text:p text:style-name="P484"><text:span text:style-name="T485">16.4</text:span><text:span text:style-name="T486">. dalyvauti šalies ir tarptautiniuose projektuose;</text:span></text:p>
      <text:p text:style-name="P487"><text:span text:style-name="T488">16.5</text:span><text:span text:style-name="T489">. gauti paramą ir labdarą Lietuvos Respublikos labdaros ir paramos įstatymo nustatyta tvarka;</text:span></text:p>
      <text:p text:style-name="P490"><text:span text:style-name="T491">16.6</text:span><text:span text:style-name="T492">. sudaryti sutartis su juridiniais ir fiziniais asmenimis dėl paslaugų teikimo, patalpų nuomos;</text:span></text:p>
      <text:p text:style-name="P493"><text:span text:style-name="T494">16.7</text:span><text:span text:style-name="T495">. teikti atlygintinas paslaugas, kurių kainas tvirtina Varėnos rajono savivaldybės taryba;<text:s/></text:span></text:p>
      <text:p text:style-name="P496"><text:span text:style-name="T497">16.8</text:span><text:span text:style-name="T498">. skatinti vietos bendruomenės socialinį aktyvumą, tarpusavio supratimą, toleranciją, ugdyti atsakomybę už konkrečių problemų sprendimą;</text:span></text:p>
      <text:p text:style-name="P499"><text:span text:style-name="T500">16.9</text:span><text:span text:style-name="T501">. plėtoti savanoriškumo ir savitarpio pagalbos idėjas;</text:span></text:p>
      <text:p text:style-name="P502"><text:span text:style-name="T503">16.10</text:span><text:span text:style-name="T504">. įvertinti vietos bendruomenės poreikius ir teikti analizės išvadas bei pasiūlymus steigėjui ir kitiems fiziniams, juridiniams asmenims;</text:span></text:p>
      <text:p text:style-name="P505"><text:span text:style-name="T506">16.11</text:span><text:span text:style-name="T507">. rengti ir įgyvendinti programas ir projektus;</text:span></text:p>
      <text:p text:style-name="P508"><text:span text:style-name="T509">16.12</text:span><text:span text:style-name="T510">. gauti iš valstybės ir savivaldybių institucijų bei įstaigų informaciją, išvadas, pasiūlymus ir kitokią medžiagą, kurios reikia sprendžiant Centro teikiamų paslaugų klausimus;</text:span></text:p>
      <text:p text:style-name="P511"><text:span text:style-name="T512">16.13</text:span><text:span text:style-name="T513">. teikti pasiūlymus paslaugų teikimo, mokėjimo už paslaugas klausimais;</text:span></text:p>
      <text:p text:style-name="P514"><text:span text:style-name="T515">16.14</text:span><text:span text:style-name="T516">. naudotis kitomis teisės aktų suteiktomis teisėmis.</text:span></text:p>
      <text:p text:style-name="P517"><text:span text:style-name="T518">17</text:span><text:span text:style-name="T519">. Centro pareigos:</text:span></text:p>
      <text:p text:style-name="P520"><text:span text:style-name="T521">17.1</text:span><text:span text:style-name="T522">. vykdyti nuostatuose reglamentuotą veiklą;</text:span></text:p>
      <text:p text:style-name="P523"><text:span text:style-name="T524">17.2</text:span><text:span text:style-name="T525">. užtikrinti sveiką, saugią, užkertančią kelią smurto, prievartos apraiškoms ir <text:s/>žalingiems įpročiams aplinką, ugdymo, mokymo, švietimo programų vykdymą, atvirumą vietos bendruomenei, ugdymo sutarties sudarymą ir sutartų įsipareigojimų vykdymą, geros kokybės paslaugų teikimą;</text:span></text:p>
      <text:p text:style-name="P526"><text:span text:style-name="T527">17.3</text:span><text:span text:style-name="T528">. vykdyti kitas įstatymais, kitais teisės aktais nustatytas pareigas.</text:span></text:p>
      <text:p text:style-name="P529"/>
      <text:p text:style-name="P530"><text:span text:style-name="T531">IV</text:span><text:span text:style-name="T532">.<text:s/></text:span><text:span text:style-name="T533">CENTRO VEIKLOS ORGANIZAVIMAS IR VALDYMAS</text:span></text:p>
      <text:p text:style-name="P534"/>
      <text:p text:style-name="P535"><text:span text:style-name="T536">18</text:span><text:span text:style-name="T537">. Centro veikla organizuojama pagal:</text:span></text:p>
      <text:p text:style-name="P538"><text:span text:style-name="T539">18.1</text:span><text:span text:style-name="T540">. direktoriaus patvirtintą Centro strateginį veiklos planą;<text:s/></text:span></text:p>
      <text:p text:style-name="P541"><text:span text:style-name="T542">18.2</text:span><text:span text:style-name="T543">. direktoriaus patvirtintą Centro metinį veiklos planą;<text:s/></text:span></text:p>
      <text:p text:style-name="P544"><text:span text:style-name="T545">19</text:span><text:span text:style-name="T546">. Centrui vadovauja direktorius,<text:s/></text:span><text:span text:style-name="T547">kurį<text:s/></text:span><text:span text:style-name="T548">teisės aktų nustatyta tvarka į pareigas skiria ir iš jų atleidžia Varėnos rajono savivaldybės meras. Direktorius pavaldus Varėnos rajono savivaldybės merui ir atskaitingas Varėnos rajono savivaldybės tarybai.</text:span></text:p>
      <text:soft-page-break/>
      <text:p text:style-name="P549">4</text:p>
      <text:p text:style-name="P550"/>
      <text:p text:style-name="P551"><text:span text:style-name="T552">20</text:span><text:span text:style-name="T553">. Centro direktorius:</text:span></text:p>
      <text:p text:style-name="P554"><text:span text:style-name="T555">20.1</text:span><text:span text:style-name="T556">. tvirtina Centro vidaus struktūrą, Centro darbuotojų pareigybių sąrašą neviršydamas Varėnos rajono savivaldybės tarybos nustatyto didžiausio leistino pareigybių</text:span><text:span text:style-name="T557"><text:s/></text:span>skaičiaus<text:span text:style-name="T558">; tvirtina darbuotojų darbo užmokestį (koeficientą) ir nustato kitas darbo apmokėjimo sąlygas;</text:span></text:p>
      <text:p text:style-name="P559"><text:span text:style-name="T560">20.2</text:span><text:span text:style-name="T561">. nustato Centro struktūrinių padalinių tikslus, uždavinius, funkcijas, Centro struktūrinių padalinių vadovų veiklos sritis;</text:span></text:p>
      <text:p text:style-name="P562"><text:span text:style-name="T563">20.3</text:span><text:span text:style-name="T564">. tvirtina darbuotojų pareigybių aprašymus, Lietuvos Respublikos darbo kodekso ir kitų teisės aktų nustatyta tvarka priima į darbą ir atleidžia iš jo Centro darbuotojus, skatina juos, skiria jiems drausmines nuobaudas;</text:span></text:p>
      <text:p text:style-name="P565"><text:span text:style-name="T566">20.4</text:span><text:span text:style-name="T567">. priima vaikus į ikimokyklinio, priešmokyklinio, vaikų neformaliojo švietimo programas, sudaro švietimo sutartis Varėnos rajono savivaldybės tarybos nustatyta tvarka;</text:span></text:p>
      <text:p text:style-name="P568"><text:span text:style-name="T569">20.5</text:span><text:span text:style-name="T570">. vadovaudamasis įstatymais ir kitais teisės aktais, Centro darbo tvarkos taisyklėse nustato Centro veiklose dalyvaujančių asmenų teises, pareigas ir atsakomybę;</text:span></text:p>
      <text:p text:style-name="P571"><text:span text:style-name="T572">20.6</text:span><text:span text:style-name="T573">. tvirtina Centro darbo tvarkos taisykles;</text:span></text:p>
      <text:p text:style-name="P574"><text:span text:style-name="T575">20.7</text:span><text:span text:style-name="T576">. sudaro Centro veiklose dalyvaujantiems asmenims ir darbuotojams saugias bei sveikatai nekenksmingas darbo sąlygas visais su ugdymu ir darbu susijusiais aspektais;</text:span></text:p>
      <text:p text:style-name="P577"><text:span text:style-name="T578">20.8</text:span><text:span text:style-name="T579">. vadovauja Centro strateginio plano, metinio veiklos plano rengimui, jų įgyvendinimui, organizuoja ir koordinuoja Centro veiklą pavestoms funkcijoms atlikti, uždaviniams įgyvendinti, analizuoja ir vertina Centro veiklą, materialinius bei intelektinius išteklius, vykdo asignavimų valdytojo funkcijas, organizuoja Centro metinės išlaidų sąmatos projekto rengimą;</text:span></text:p>
      <text:p text:style-name="P580"><text:span text:style-name="T581">20.9</text:span><text:span text:style-name="T582">. leidžia įsakymus, kontroliuoja jų vykdymą;</text:span></text:p>
      <text:p text:style-name="P583"><text:span text:style-name="T584">20.10</text:span><text:span text:style-name="T585">. sudaro teisės aktų nustatytas komisijas, darbo grupes;</text:span></text:p>
      <text:p text:style-name="P586"><text:span text:style-name="T587">20.11</text:span><text:span text:style-name="T588">. Centro <text:s/>vardu sudaro sutartis Centro funkcijoms atlikti;</text:span></text:p>
      <text:p text:style-name="P589"><text:span text:style-name="T590">20.12</text:span><text:span text:style-name="T591">. organizuoja Centro dokumentų saugojimą ir valdymą teisės aktų nustatyta tvarka;</text:span></text:p>
      <text:p text:style-name="P592"><text:span text:style-name="T593">20.13</text:span><text:span text:style-name="T594">. teisės aktų nustatyta tvarka valdo, naudoja Centro turtą, lėšas ir jais disponuoja; rūpinasi intelektiniais, materialiniais, finansiniais, informaciniais ištekliais, užtikrina jų optimalų valdymą ir naudojimą;</text:span></text:p>
      <text:p text:style-name="P595"><text:span text:style-name="T596">20.14</text:span><text:span text:style-name="T597">. rūpinasi Centro darbuotojų profesiniu tobulėjimu, sudaro jiems sąlygas kelti kvalifikaciją ir atestuotis teisės aktų nustatyta tvarka</text:span><text:span text:style-name="T598">;</text:span></text:p>
      <text:p text:style-name="P599"><text:span text:style-name="T600">20.15</text:span><text:span text:style-name="T601">. bendradarbiauja su Centrą lankančių vaikų tėvais (globėjais, rūpintojais), savivaldybės administracijos struktūriniais padaliniais, teritorinėmis policijos, socialinių paslaugų, sveikatos įstaigomis, savivaldybės administracijos vaiko gerovės komisija ir kitomis institucijomis, dirbančiomis vaiko teisių apsaugos srityje;</text:span></text:p>
      <text:p text:style-name="P602"><text:span text:style-name="T603">20.16</text:span><text:span text:style-name="T604">. kontroliuoja, kad Centro aplinkoje nebūtų vartojami alkoholiniai gėrimai, narkotinės medžiagos;</text:span></text:p>
      <text:p text:style-name="P605"><text:span text:style-name="T606">20.17</text:span><text:span text:style-name="T607">. rengia metinės veiklos ataskaitą ir teikia ją Varėnos rajono savivaldybės tarybai teisės aktų nustatyta tvarka;</text:span></text:p>
      <text:p text:style-name="P608"><text:span text:style-name="T609">20.18</text:span><text:span text:style-name="T610">. atstovauja Centrui kitose institucijose;</text:span></text:p>
      <text:p text:style-name="P611"><text:span text:style-name="T612">20.19</text:span><text:span text:style-name="T613">. vykdo kitas teisės aktuose ir pareigybės aprašyme nustatytas funkcijas.</text:span></text:p>
      <text:p text:style-name="P614"><text:span text:style-name="T615">21</text:span><text:span text:style-name="T616">. Centro direktorius atsako už Lietuvos Respublikos įstatymų ir kitų teisės aktų laikymąsi Centre, už demokratinį Centro valdymą, bendruomenės narių informavimą, tinkamą funkcijų atlikimą, nustatytų Centro tikslo ir uždavinių įgyvendinimą, Centro veiklos rezultatus.</text:span></text:p>
      <text:p text:style-name="P617"/>
      <text:p text:style-name="P618"><text:span text:style-name="T619">V</text:span><text:span text:style-name="T620">.<text:s/></text:span><text:span text:style-name="T621">DARBUOTOJŲ PRIĖMIMAS Į DARBĄ, JŲ DARBO APMOKĖJIMO TVARKA<text:s/></text:span></text:p>
      <text:p text:style-name="P622"/>
      <text:p text:style-name="P623"><text:span text:style-name="T624">22</text:span><text:span text:style-name="T625">. Darbuotojai į darbą Centre priimami ir atleidžiami iš jo Lietuvos Respublikos darbo kodekso ir kitų teisės aktų nustatyta tvarka.</text:span></text:p>
      <text:p text:style-name="P626"/>
      <text:soft-page-break/>
      <text:p text:style-name="P627">5</text:p>
      <text:p text:style-name="P628"/>
      <text:p text:style-name="P629"><text:span text:style-name="T630">23</text:span><text:span text:style-name="T631">. Centro darbuotojams už darbą mokama Lietuvos Respublikos įstatymų ir kitų teisės aktų nustatyta tvarka.</text:span></text:p>
      <text:p text:style-name="P632"/>
      <text:p text:style-name="P633"><text:span text:style-name="T634">VI</text:span><text:span text:style-name="T635">.<text:s/></text:span><text:span text:style-name="T636">CENTRO TURTAS, LĖŠOS, JŲ NAUDOJIMO TVARKA IR FINANSINĖS VEIKLOS KONTROLĖ</text:span></text:p>
      <text:p text:style-name="P637"/>
      <text:p text:style-name="P638"><text:span text:style-name="T639">24</text:span><text:span text:style-name="T640">. Centras valdo patikėjimo teise perduotą savivaldybės turtą, naudoja ir disponuoja juo Lietuvos Respublikos įstatymų, kitų teisės aktų ir Varėnos rajono savivaldybės tarybos nustatyta tvarka.</text:span></text:p>
      <text:p text:style-name="P641"><text:span text:style-name="T642">25</text:span><text:span text:style-name="T643">. Centro lėšos:</text:span></text:p>
      <text:p text:style-name="P644"><text:span text:style-name="T645">25.1</text:span><text:span text:style-name="T646">. Varėnos rajono savivaldybės biudžeto lėšos, skiriamos pagal patvirtintas programų sąmatas ir valstybės biudžeto specialiųjų tikslinių dotacijų savivaldybės biudžetui skirtos lėšos;</text:span></text:p>
      <text:p text:style-name="P647"><text:span text:style-name="T648">25.2</text:span><text:span text:style-name="T649">. pajamos už teikiamas paslaugas;</text:span></text:p>
      <text:p text:style-name="P650"><text:span text:style-name="T651">25.3</text:span><text:span text:style-name="T652">. fondų, organizacijų, kitų juridinių ir fizinių asmenų dovanotos ar kitaip teisėtais būdais perduotos lėšos, tikslinės paskirties lėšos;</text:span></text:p>
      <text:p text:style-name="P653"><text:span text:style-name="T654">25.4</text:span><text:span text:style-name="T655">. kitos teisėtu būdu įgytos lėšos.</text:span></text:p>
      <text:p text:style-name="P656"><text:span text:style-name="T657">26</text:span><text:span text:style-name="T658">. Centro lėšos naudojamos teisės aktų nustatyta tvarka.</text:span></text:p>
      <text:p text:style-name="P659"><text:span text:style-name="T660">27</text:span><text:span text:style-name="T661">. Centro buhalterinę apskaitą organizuoja ir finansinę atskaitomybę tvarko Varėnos rajono savivaldybės administracijos Biudžetinių įstaigų ir seniūnijų buhalterinės apskaitos skyrius.</text:span></text:p>
      <text:p text:style-name="P662"><text:span text:style-name="T663">28</text:span><text:span text:style-name="T664">. Centro finansinė veikla kontroliuojama teisės aktų nustatyta tvarka.</text:span></text:p>
      <text:p text:style-name="P665"><text:span text:style-name="T666">29</text:span><text:span text:style-name="T667">. Centro veiklos priežiūrą vykdo institucijos, kurioms teisės aktų nustatyta tvarka suteikti atitinkami įgaliojimai.</text:span></text:p>
      <text:p text:style-name="P668"/>
      <text:p text:style-name="P669"><text:span text:style-name="T670">VII</text:span><text:span text:style-name="T671">.<text:s/></text:span><text:span text:style-name="T672">BAIGIAMOSIOS NUOSTATOS</text:span></text:p>
      <text:p text:style-name="P673"/>
      <text:p text:style-name="P674"><text:span text:style-name="T675">30</text:span><text:span text:style-name="T676">. Centras turi interneto svetainę, atitinkančią teisės aktų nustatytus reikalavimus.</text:span></text:p>
      <text:p text:style-name="P677"><text:span text:style-name="T678">31</text:span><text:span text:style-name="T679">. Informaciją apie savo veiklą Centras skelbia viešai interneto svetainėje ir kitose visuomenės informavimo priemonėse teisės aktų nustatyta tvarka.</text:span></text:p>
      <text:p text:style-name="P680"><text:span text:style-name="T681">32</text:span><text:span text:style-name="T682">. Centro nuostatus, jų pakeitimus, papildymus tvirtina Varėnos rajono savivaldybės taryba.</text:span></text:p>
      <text:p text:style-name="P683"><text:span text:style-name="T684">33</text:span><text:span text:style-name="T685">. Centro nuostatai keičiami ir papildomi Varėnos rajono savivaldybės tarybos, Centro direktoriaus iniciatyva.</text:span></text:p>
      <text:p text:style-name="P686"><text:span text:style-name="T687">34</text:span><text:span text:style-name="T688">. Centras registruojamas teisės aktų nustatyta tvarka.</text:span></text:p>
      <text:p text:style-name="P689"><text:span text:style-name="T690">35</text:span><text:span text:style-name="T691">. Centras reorganizuojamas, likviduojamas ar pertvarkomas teisės aktų nustatyta tvarka.</text:span></text:p>
      <text:p text:style-name="P692"><text:span text:style-name="T693">36</text:span><text:span text:style-name="T694">. Savivaldybės taryba vykdo teisės aktuose Centro steigėjai (savininkei) paskirtas funkcijas. Jei Lietuvos Respublikos norminiai aktai ar Varėnos rajono savivaldybės tarybos priimti teisės aktai nustato, kad atskiras savivaldybės tarybos kompetencijos funkcijas gali vykdyti savivaldybės vykdomoji institucija, šios funkcijos vykdomos be atskiro šių nuostatų <text:s/>pakeitimo.</text:span></text:p>
      <text:p text:style-name="P695"/>
      <text:p text:style-name="P696"/>
      <text:p text:style-name="P697"/>
      <text:p text:style-name="P698">Varėnos r. Perlojos daugiafunkcio centro<text:s/></text:p>
      <text:p text:style-name="P699">direktorė<text:s/><text:tab/><text:tab/><text:tab/><text:tab/><text:tab/><text:tab/><text:tab/><text:tab/>Roma Klimčiauskienė</text:p>
      <text:p text:style-name="P700"/>
      <text:p text:style-name="P701"><text:span text:style-name="T70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VIII-36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ucija Baravykienė</meta:initial-creator>
    <dc:creator>adlibuser</dc:creator>
    <meta:creation-date>2016-11-15T08:33:00Z</meta:creation-date>
    <dc:date>2016-11-15T08:33:00Z</dc:date>
    <meta:print-date>2016-06-02T07:52:00Z</meta:print-date>
    <meta:template xlink:href="Normal.dotm" xlink:type="simple"/>
    <meta:editing-cycles>2</meta:editing-cycles>
    <meta:editing-duration>PT0S</meta:editing-duration>
    <meta:document-statistic meta:page-count="10" meta:paragraph-count="578" meta:word-count="3577" meta:character-count="24896" meta:row-count="1152" meta:non-whitespace-character-count="21897"/>
  </office:meta>
</office:document-meta>
</file>