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fo:background-color="#FFFF00"/>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5in"/>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ab-stops>
          <style:tab-stop style:type="left" style:position="0.4923in"/>
          <style:tab-stop style:type="left" style:position="0.5909in"/>
          <style:tab-stop style:type="left" style:position="1.302in"/>
          <style:tab-stop style:type="center" style:position="3.3465in"/>
        </style:tab-stops>
      </style:paragraph-properties>
      <style:text-properties style:font-size-complex="12pt"/>
    </style:style>
    <style:style style:name="P20" style:parent-style-name="Normal" style:family="paragraph">
      <style:paragraph-properties fo:text-align="justify"/>
      <style:text-properties fo:color="#000000" style:font-size-complex="12pt" fo:background-color="#FFFF00"/>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fo:color="#000000"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name-asian="Calibri" fo:color="#000000" style:language-asian="ar" style:country-asian="SA"/>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Batang" style:font-size-complex="12pt" style:language-asian="ar" style:country-asian="SA"/>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fo:letter-spacing="-0.0013in"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fo:language="lt"/>
    </style:style>
    <style:style style:name="T54" style:parent-style-name="DefaultParagraphFont" style:family="text">
      <style:text-properties fo:color="#000000" style:font-size-complex="12pt" fo:language="lt"/>
    </style:style>
    <style:style style:name="T55" style:parent-style-name="DefaultParagraphFont" style:family="text">
      <style:text-properties fo:color="#000000" style:font-size-complex="12pt" fo:language="lt"/>
    </style:style>
    <style:style style:name="P56" style:parent-style-name="Normal" style:family="paragraph">
      <style:paragraph-properties fo:text-align="justify" fo:line-height="150%" fo:text-indent="0.5in">
        <style:tab-stops>
          <style:tab-stop style:type="left" style:position="0.4923in"/>
        </style:tab-stops>
      </style:paragraph-properties>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495405564" text:anchor-type="as-char" svg:x="0in" svg:y="0in" svg:width="0.73958in" svg:height="0.73958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text:span text:style-name="T13">dėl ANYKŠČIŲ RAJONO SAVIVALDYBĖS TARYBOS 2023 M. KOVO 30 D. SPRENDIMO nr. 1-ts-78 „</text:span><text:span text:style-name="T14">GYVENTOJŲ INICIATYVŲ, SKIRTŲ ANYKŠČIŲ RAJONO GYVENAMAJAI APLINKAI GERINTI, PROJEKTŲ IDĖJŲ ATRANKOS IR FINANSAVIMO TVARKOS APRAŠO</text:span><text:span text:style-name="T15">“<text:s/></text:span><text:span text:style-name="T16">PAKEITIMO<text:s/></text:span></text:p>
      <text:p text:style-name="P17"/>
      <text:p text:style-name="P18">2024 m. rugpjūčio 30 d. Nr. 1-TS-243</text:p>
      <text:p text:style-name="P19">Anykščiai</text:p>
      <text:p text:style-name="P20"/>
      <text:p text:style-name="P21"><text:span text:style-name="T22">Vadovaudamasi Lietuvos Respublikos vietos savivaldos įstatymo 6 straipsnio 22 punktu, 15 straipsnio 4 dalimi, 16 straipsnio 1 dalimi bei</text:span><text:span text:style-name="T23"><text:s/></text:span><text:span text:style-name="T24">Anykščių rajono savivaldybės 2024–2026 metų strateginio veiklos plano, patvirtinto Anykščių rajono savivaldybės tarybos 2024 m. sausio 25 d. sprendimu Nr. 1-TS-1 „Dėl Anykščių rajono savivaldybės 2024–2026 metų strateginio veiklos plano patvirtinimo“,<text:s/></text:span><text:span text:style-name="T25">2 programos „Kryptingo verslo vystymo ir investicijų pritraukimo programa“ priemone Nr. 2.1.2.12 „Gyventojų iniciatyvų programa“</text:span><text:span text:style-name="T26">,<text:s/></text:span><text:span text:style-name="T27">Anykščių rajono savivaldybės taryba n u s p r e n d ž i a:</text:span></text:p>
      <text:p text:style-name="P28"><text:span text:style-name="T29">Pakeisti<text:s/></text:span><text:span text:style-name="T30">Gyventojų iniciatyvų, skirtų Anykščių rajono gyvenamajai aplinkai gerinti, projektų idėjų atrankos ir finansavimo tvarkos aprašą, patvirtintą<text:s/></text:span><text:span text:style-name="T31">Anykščių rajono savivaldybės tarybos 2023 m. kovo 30 d. sprendimu Nr. 1-TS-</text:span><text:soft-page-break/><text:span text:style-name="T32">78 „Dėl</text:span><text:span text:style-name="T33"><text:s/></text:span><text:span text:style-name="T34">Gyventojų iniciatyvų, skirtų Anykščių rajono gyvenamajai aplinkai gerinti, projektų idėjų atrankos ir finansavimo tvarkos aprašo patvirtinimo“:</text:span></text:p>
      <text:p text:style-name="P35"><text:span text:style-name="T36">1</text:span><text:span text:style-name="T37">.</text:span><text:span text:style-name="T38"><text:tab/>Pakeisti 30 punktą ir jį išdėstyti taip:</text:span></text:p>
      <text:p text:style-name="P39"><text:span text:style-name="T40">„</text:span><text:span text:style-name="T41">30</text:span><text:span text:style-name="T42">. Paskelbus nuasmenintą atrinktų idėjų sąrašą balsavimas vyksta interneto svetainėje <text:s/>https://dalyvauk.anyksciai.lt, kuris vyksta 15 (penkiolika) darbo dienų nuo balsavimo paskelbimo datos. Neturint galimybės balsuoti internetu, balsuoti galima atvykus į Savivaldybės administracijos Bendrąjį ir ūkio skyrių ir kreipiantis į Vieno langelio specialistą adresu J. Biliūno g. 23, 29111 Anykščiai bei į Savivaldybės seniūnijas</text:span><text:span text:style-name="T43">, Anykščių rajono savivaldybės Liudvikos ir Stanislovo Didžiulių viešosios bibliotekos skyrius (toliau – Savivaldybės bibliotekos skyriai) ir užpildant balsavimo kortelę. Balsavimas vykdomas pasitelkiant seniūnaičius, bendruomenės pirmininkus. Informacija dėl Savivaldybės seniūnijose, bendruomenėse ar Savivaldybės bibliotekos skyriuose vykdomo balsavimo pateikiama Anykščių rajono savivaldybės interneto svetainėje, Savivaldybės seniūnijų ir Savivaldybės bibliotekos skyrių internetiniuose tinklapiuose ir skelbimų lentose.</text:span><text:span text:style-name="T44">“.</text:span></text:p>
      <text:p text:style-name="P45"><text:span text:style-name="T46">2</text:span><text:span text:style-name="T47">.</text:span><text:span text:style-name="T48"><text:tab/><text:s/>Pakeisti 37 punktą ir jį išdėstyti taip:</text:span></text:p>
      <text:p text:style-name="P49"><text:span text:style-name="T50">„</text:span><text:span text:style-name="T51">37</text:span><text:span text:style-name="T52">. Projektai<text:s/></text:span><text:span text:style-name="T53">išskiriami į Anykščių miesto ir rajono kategorijas, atitinkamai Savivaldybės biudžeto lėšas numatant skirti Anykščių miestui 40 (keturiasdešimt) proc., rajonui – 60 (šešiasdešimt) proc. Savivaldybės biudžeto lėšų numatytų einamųjų metų strateginiuose dokumentuose.<text:s/></text:span><text:span text:style-name="T54">Jeigu Anykščių miesto ir rajono kategorijose po administracinės atitikties vertinimo nėra pateikta pakankamai projekto idėjų paraiškų, kad būtų galima išvesti numatytų lėšų einamųjų metų strateginiuose dokumentuose finansavimo proporcijos, tuomet Savivaldybės biudžeto lėšos, numatytos einamųjų metų<text:s/></text:span><text:soft-page-break/><text:span text:style-name="T55">strateginiuose dokumentuose, skirstomos pagal pateiktas paraiškas, neatsižvelgiant į kategorijoms skirtų lėšų proporcijų reikalavimus.“.</text:span></text:p>
      <text:p text:style-name="P56"><text:span text:style-name="T57">Šis sprendimas skelbiamas Teisės aktų registre ir Anykščių rajono savivaldybės interneto svetainėje www.anyksciai.lt.</text:span></text:p>
      <text:p text:style-name="P58"/>
      <text:p text:style-name="P59"/>
      <text:p text:style-name="P60"/>
      <text:p text:style-name="P61"><text:span text:style-name="T62">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ENTOJŲ INICIATYVŲ, SKIRTŲ ANYKŠČIŲ RAJONO GYVENAMAJAI APLINKAI GERINTI, PROJEKTŲ IDĖJŲ ATRANKOS IR FINANSAVIMO TVARKOS APRAŠO PATVIRTINIMO (PRIEDAS)</dc:title>
    <dc:subject>1-TS-78</dc:subject>
    <meta:initial-creator>ANYKŠČIŲ RAJONO SAVIVALDYBĖS TARYBA</meta:initial-creator>
    <dc:creator>adlibuser</dc:creator>
    <meta:creation-date>2024-09-09T06:19:00Z</meta:creation-date>
    <dc:date>2024-09-09T06:19:00Z</dc:date>
    <meta:print-date>2023-01-27T11:56:00Z</meta:print-date>
    <meta:template xlink:href="Normal.dotm" xlink:type="simple"/>
    <meta:editing-cycles>2</meta:editing-cycles>
    <meta:editing-duration>PT0S</meta:editing-duration>
    <meta:document-statistic meta:page-count="3" meta:paragraph-count="37" meta:word-count="411" meta:character-count="3184" meta:row-count="93" meta:non-whitespace-character-count="2810"/>
  </office:meta>
</office:document-meta>
</file>