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901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size-complex="12pt" fo:language="en" fo:country="US"/>
    </style:style>
    <style:style style:name="P86" style:parent-style-name="Normal" style:family="paragraph">
      <style:paragraph-properties fo:line-height="125%"/>
    </style:style>
    <style:style style:name="P87" style:parent-style-name="Normal" style:family="paragraph">
      <style:paragraph-properties fo:line-height="125%"/>
    </style:style>
    <style:style style:name="P88" style:parent-style-name="Normal" style:family="paragraph">
      <style:paragraph-properties fo:line-height="125%"/>
    </style:style>
    <style:style style:name="P89" style:parent-style-name="Normal" style:family="paragraph">
      <style:paragraph-properties fo:line-height="125%"/>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5 M. SPALIO 8 D. SPRENDIMO NR. T3-185 „DĖL PRIENŲ RAJONO SAVIVALDYBĖS TARYBOS VEIKLOS REGLAMENTO PATVIRTINIMO“ PAKEITIMO</text:span></text:p>
      <text:p text:style-name="P16"/>
      <text:p text:style-name="P17">2017 m. birželio 29 d. Nr. T3-168</text:p>
      <text:p text:style-name="P18">Prienai</text:p>
      <text:p text:style-name="P19"/>
      <text:p text:style-name="P20"/>
      <text:p text:style-name="P21"><text:span text:style-name="T22">Vadovaudamasi Lietuvos Respublikos vietos savivaldos įstatymo 16 straipsnio 2 dalies 1 punktu, Prienų rajono savivaldybės taryba <text:s/></text:span><text:span text:style-name="T23">nusprendžia:</text:span></text:p>
      <text:p text:style-name="P24"><text:span text:style-name="T25">Pakeisti Prienų rajono savivaldybės tarybos veiklos reglamentą, patvirtintą Prienų rajono savivaldybės tarybos 2015 m. spalio 8 d. sprendimu Nr.<text:s/></text:span><text:span text:style-name="T26">T3-185 „Dėl Prienų rajono savivaldybės tarybos veiklos reglamento patvirtinimo“:</text:span></text:p>
      <text:p text:style-name="P27"><text:span text:style-name="T28">1</text:span><text:span text:style-name="T29">.</text:span><text:span text:style-name="T30"><text:s/></text:span><text:span text:style-name="T31">Pakeisti 3.12 papunktį ir jį išdėstyti taip:</text:span></text:p>
      <text:p text:style-name="P32"><text:span text:style-name="T33">„</text:span><text:span text:style-name="T34">3.12</text:span><text:span text:style-name="T35">.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pan></text:p>
      <text:p text:style-name="P36"><text:span text:style-name="T37">2</text:span><text:span text:style-name="T38">.</text:span><text:span text:style-name="T39"><text:s/></text:span><text:span text:style-name="T40">Papildyti 3.15 papunkčiu:</text:span></text:p>
      <text:p text:style-name="P41"><text:span text:style-name="T42">„</text:span><text:span text:style-name="T43">3.15</text:span><text:span text:style-name="T44">. viešumo. Savivaldybė savo interneto svetainėje teikia ir nuolat atnaujina Lietuvos Respublikos vietos savivaldos įstatymo numatytą informaciją, taip pat informaciją apie Savivaldybės kontroliuojamas įmones, jų vadovus, valdybų narius, pateikia šių įmonių veiklos rezultatų ir finansines ataskaitas bei kitą aktualią informaciją, taip pat informaciją apie Savivaldybės gaunamą paramą (paramos teikėją (teikėjus), paramos sumas, paramos tikslą, paramos laikotarpį ir pan.), Savivaldybės skiriamas pinigine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45"><text:span text:style-name="T46">3</text:span><text:span text:style-name="T47">.</text:span><text:span text:style-name="T48"><text:s/></text:span><text:span text:style-name="T49">Pakeisti 25 punkto pirmąją pastraipą ir ją išdėstyti taip:</text:span></text:p>
      <text:p text:style-name="P50"><text:span text:style-name="T51">„</text:span><text:span text:style-name="T52">25</text:span><text:span text:style-name="T53">. Tarybos nariui su jo, kaip Tarybos nario, veikla susijusioms kanceliarijos, pašto, telefono, interneto ryšio, transporto, biuro patalpų nuomos išlaidoms apmokėti, kiek jų nesuteikia ar tiesiogiai neapmoka Savivaldybės administracija, kas mėnesį skiriama 60 procentų Lietuvos Respublikos minimaliojo darbo užmokesčio dydžio išmoka, kuri išmokama iki mėnesio 20 dienos.</text:span><text:span text:style-name="T54"><text:s/></text:span><text:soft-page-break/><text:span text:style-name="T55">Išmoka mokama tokio dydžio, kokia yra pateiktuose išlaidas pateisinančiuose dokumentuose nurodytų pinigų suma. Nepateikus iki nustatyto termino dokumentų, išmokos neišmokamos. Išmoka skiriama atsiskaitytinai, pateikus Savivaldybės administracijos Buhalterijos skyriui iki kito mėnesio 8 dienos išlaidas pateisinančius dokumentus</text:span><text:span text:style-name="T56">“.</text:span></text:p>
      <text:p text:style-name="P57"><text:span text:style-name="T58">4</text:span><text:span text:style-name="T59">. Pakeisti 25.1 papunktį ir jį išdėstyti taip:</text:span></text:p>
      <text:p text:style-name="P60"><text:span text:style-name="T61">„</text:span><text:span text:style-name="T62">25.1</text:span><text:span text:style-name="T63">.</text:span><text:span text:style-name="T64"><text:s/>kanceliarijos, pašto, telefono, interneto ryšio,<text:s/></text:span><text:span text:style-name="T65">biuro patalpų nuomos<text:s/></text:span><text:span text:style-name="T66">išlaidoms – pateikus sąskaitą faktūrą ir dokumentą, įrodantį pinigų sumokėjimą; Interneto ryšio paslaugas, suteikiamas per Savivaldybės administraciją, neviršijus nustatyto limito, apmoka Savivaldybės administracija.<text:s/></text:span><text:span text:style-name="T67">Viršijus limitą, suma išskaitoma iš mėnesinės išmokos be atskiro derinimo;“.</text:span></text:p>
      <text:p text:style-name="P68"><text:span text:style-name="T69">5</text:span><text:span text:style-name="T70">.</text:span><text:span text:style-name="T71"><text:s/></text:span><text:span text:style-name="T72">Papildyti 184</text:span><text:span text:style-name="T73">1<text:s/></text:span><text:span text:style-name="T74">punktu:</text:span></text:p>
      <text:p text:style-name="P75"><text:span text:style-name="T76">„</text:span><text:span text:style-name="T77">184</text:span><text:span text:style-name="T78">1</text:span><text:span text:style-name="T79">.</text:span><text:span text:style-name="T80"><text:s/></text:span><text:span text:style-name="T81">Kontrolės komitetas dirba pagal Tarybos patvirtintą veiklos programą ir iki kiekvienų metų gegužės 31 d. už savo veiklą atsiskaito Tarybai<text:s/></text:span><text:span text:style-name="T82">pateikdamas praėjusių metų komiteto veiklos ataskaitą</text:span><text:span text:style-name="T83">.“</text:span></text:p>
      <text:p text:style-name="P84"><text:span text:style-name="T85">Šio sprendimo 3 ir 4 punktai įsigalioja 2017 m. liepos 1 d.<text:s/></text:span></text:p>
      <text:p text:style-name="P86"/>
      <text:p text:style-name="P87"/>
      <text:p text:style-name="P88"/>
      <text:p text:style-name="P89"><text:span text:style-name="T90">Savivaldybės meras</text:span><text:span text:style-name="T91"><text:tab/></text:span><text:span text:style-name="T92"><text:tab/></text:span><text:span text:style-name="T93"><text:tab/><text:s text:c="5"/></text:span><text:span text:style-name="T94"><text:tab/><text:s text:c="16"/>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2:00Z</meta:creation-date>
    <dc:date>2020-12-29T08:12:00Z</dc:date>
    <meta:print-date>2016-07-04T10:49:00Z</meta:print-date>
    <meta:template xlink:href="Normal.dotm" xlink:type="simple"/>
    <meta:editing-cycles>2</meta:editing-cycles>
    <meta:editing-duration>PT0S</meta:editing-duration>
    <meta:document-statistic meta:page-count="2" meta:paragraph-count="13" meta:word-count="432" meta:character-count="3429" meta:row-count="77" meta:non-whitespace-character-count="3010"/>
  </office:meta>
</office:document-meta>
</file>