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line-height="150%"/>
      <style:text-properties fo:font-weight="bold" style:font-weight-asian="bold" style:font-size-complex="12pt" fo:language="en" fo:country="GB"/>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fo:language="it" fo:country="IT" style:language-asian="lt" style:country-asian="LT"/>
    </style:style>
    <style:style style:name="P12" style:parent-style-name="Normal" style:family="paragraph">
      <style:paragraph-properties fo:text-align="center"/>
      <style:text-properties style:font-size-complex="12pt" fo:language="it" fo:country="I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P30" style:parent-style-name="Normal" style:master-page-name="MP1" style:family="paragraph">
      <style:paragraph-properties fo:break-before="page" fo:text-align="justify" fo:margin-left="3.6in" fo:text-indent="0.9in">
        <style:tab-stops/>
      </style:paragraph-properties>
      <style:text-properties style:font-size-complex="12pt" style:language-asian="lt" style:country-asian="LT"/>
    </style:style>
    <style:style style:name="P3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center" fo:text-indent="0.6722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23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23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23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23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text-align="center"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master-page-name="MP2" style:family="paragraph">
      <style:paragraph-properties fo:keep-with-next="always" fo:break-before="page" fo:margin-left="3.6in">
        <style:tab-stops/>
      </style:paragraph-properties>
      <style:text-properties style:font-size-complex="12pt" style:language-asian="lt" style:country-asian="LT"/>
    </style:style>
    <style:style style:name="P150" style:parent-style-name="Normal" style:family="paragraph">
      <style:paragraph-properties fo:keep-with-next="always" fo:margin-left="2.7in" fo:text-indent="0.9in">
        <style:tab-stops/>
      </style:paragraph-properties>
      <style:text-properties style:font-size-complex="12pt" style:language-asian="lt" style:country-asian="LT"/>
    </style:style>
    <style:style style:name="P151" style:parent-style-name="Normal" style:family="paragraph">
      <style:paragraph-properties fo:keep-with-next="always" fo:margin-left="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center"/>
      <style:text-properties style:font-weight-complex="bold"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65" style:parent-style-name="Normal" style:family="paragraph">
      <style:paragraph-properties fo:margin-left="1.8in" fo:text-indent="0.9in">
        <style:tab-stops/>
      </style:paragraph-properties>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fo:margin-right="-0.0006in" fo:text-indent="4.8854in">
        <style:tab-stops>
          <style:tab-stop style:type="left" style:position="4.8854in"/>
        </style:tab-stops>
      </style:paragraph-properties>
      <style:text-properties style:font-size-complex="12pt" style:language-asian="lt" style:country-asian="LT"/>
    </style:style>
    <style:style style:name="P172" style:parent-style-name="Normal" style:family="paragraph">
      <style:paragraph-properties fo:text-align="justify" fo:margin-right="-0.0006in"/>
      <style:text-properties style:font-size-complex="12pt" style:language-asian="lt" style:country-asian="LT"/>
    </style:style>
    <style:style style:name="P173" style:parent-style-name="Normal" style:family="paragraph">
      <style:paragraph-properties fo:text-align="justify" fo:margin-right="-0.0006in" fo:text-indent="0.4736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style:text-properties style:font-size-complex="12pt" style:language-asian="lt" style:country-asian="LT"/>
    </style:style>
    <style:style style:name="P179" style:parent-style-name="Normal" style:family="paragraph">
      <style:paragraph-properties fo:text-align="center" fo:margin-right="-0.0006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margin-right="-0.0006in"/>
      <style:text-properties style:font-size-complex="12pt" style:language-asian="lt" style:country-asian="LT"/>
    </style:style>
    <style:style style:name="P184" style:parent-style-name="Normal" style:family="paragraph">
      <style:paragraph-properties fo:text-align="justify" fo:margin-right="-0.0006in"/>
      <style:text-properties style:font-size-complex="12pt" style:language-asian="lt" style:country-asian="LT"/>
    </style:style>
    <style:style style:name="P185" style:parent-style-name="Normal" style:family="paragraph">
      <style:paragraph-properties fo:text-align="justify" fo:margin-right="-0.0006in" fo:text-indent="0.25in"/>
    </style:style>
    <style:style style:name="P186" style:parent-style-name="Normal" style:family="paragraph">
      <style:paragraph-properties fo:text-align="center" fo:margin-right="-0.0006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style:style>
    <style:style style:name="TableColumn199" style:family="table-column">
      <style:table-column-properties style:column-width="0.4298in" style:use-optimal-column-width="false"/>
    </style:style>
    <style:style style:name="TableColumn200" style:family="table-column">
      <style:table-column-properties style:column-width="2.0722in" style:use-optimal-column-width="false"/>
    </style:style>
    <style:style style:name="TableColumn201" style:family="table-column">
      <style:table-column-properties style:column-width="0.9791in" style:use-optimal-column-width="false"/>
    </style:style>
    <style:style style:name="TableColumn202" style:family="table-column">
      <style:table-column-properties style:column-width="0.909in" style:use-optimal-column-width="false"/>
    </style:style>
    <style:style style:name="TableColumn203" style:family="table-column">
      <style:table-column-properties style:column-width="1.1187in" style:use-optimal-column-width="false"/>
    </style:style>
    <style:style style:name="TableColumn204" style:family="table-column">
      <style:table-column-properties style:column-width="0.8861in" style:use-optimal-column-width="false"/>
    </style:style>
    <style:style style:name="Table198" style:family="table">
      <style:table-properties style:width="6.3951in" fo:margin-left="0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letter-spacing="-0.0041in"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letter-spacing="-0.0041in"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letter-spacing="-0.0041in"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letter-spacing="-0.0041in"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letter-spacing="-0.0041in" style:font-size-complex="12pt" style:language-asian="lt" style:country-asian="LT"/>
    </style:style>
    <style:style style:name="P216" style:parent-style-name="Normal" style:family="paragraph">
      <style:paragraph-properties fo:text-align="justify"/>
      <style:text-properties fo:letter-spacing="-0.0041in"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letter-spacing="-0.0041in"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letter-spacing="-0.0041in"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letter-spacing="-0.0041in"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letter-spacing="-0.0041in"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letter-spacing="-0.0041in"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letter-spacing="-0.0041in" style:font-size-complex="12pt" style:language-asian="lt" style:country-asian="LT"/>
    </style:style>
    <style:style style:name="P243" style:parent-style-name="Normal" style:family="paragraph">
      <style:paragraph-properties fo:text-indent="0.4305in"/>
      <style:text-properties fo:letter-spacing="-0.0041in"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letter-spacing="-0.0041in"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center" fo:margin-left="0.25in" fo:margin-right="-0.0006in" fo:text-indent="0.2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margin-right="-0.0006in" fo:text-indent="0.5in"/>
      <style:text-properties style:font-size-complex="12pt" style:language-asian="lt" style:country-asian="L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5in"/>
    </style:style>
    <style:style style:name="P301" style:parent-style-name="Normal" style:family="paragraph">
      <style:paragraph-properties fo:text-align="center" fo:margin-right="-0.0006in" fo:text-indent="0.5in"/>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text-align="justify" fo:margin-right="-0.0006in" fo:text-indent="0.5in"/>
      <style:text-properties style:font-size-complex="12pt" style:language-asian="lt" style:country-asian="L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006in" fo:text-indent="0.5in"/>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margin-left="0.25in" fo:margin-right="-0.0006in" fo:text-indent="0.25in">
        <style:tab-stops/>
      </style:paragraph-properties>
      <style:text-properties style:font-weight-complex="bold" style:font-size-complex="12pt" style:language-asian="lt" style:country-asian="LT"/>
    </style:style>
    <style:style style:name="TableColumn323" style:family="table-column">
      <style:table-column-properties style:column-width="3.5437in" style:use-optimal-column-width="false"/>
    </style:style>
    <style:style style:name="TableColumn324" style:family="table-column">
      <style:table-column-properties style:column-width="2.6347in" style:use-optimal-column-width="false"/>
    </style:style>
    <style:style style:name="TableColumn325" style:family="table-column">
      <style:table-column-properties style:column-width="0.1729in" style:use-optimal-column-width="false"/>
    </style:style>
    <style:style style:name="TableColumn326" style:family="table-column">
      <style:table-column-properties style:column-width="0.1972in" style:use-optimal-column-width="false"/>
    </style:style>
    <style:style style:name="TableColumn327" style:family="table-column">
      <style:table-column-properties style:column-width="0.1965in" style:use-optimal-column-width="false"/>
    </style:style>
    <style:style style:name="Table322" style:family="table">
      <style:table-properties style:width="6.7451in" fo:margin-left="0in" table:align="left"/>
    </style:style>
    <style:style style:name="TableRow328" style:family="table-row">
      <style:table-row-properties style:min-row-height="2.6881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right="-0.0006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margin-right="-0.0006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right="-0.0006in"/>
      <style:text-properties fo:font-weight="bold" style:font-weight-asian="bold" style:font-size-complex="12pt" style:language-asian="lt" style:country-asian="LT"/>
    </style:style>
    <style:style style:name="P349" style:parent-style-name="Normal" style:family="paragraph">
      <style:paragraph-properties fo:margin-right="-0.0006in"/>
      <style:text-properties fo:color="#FF0000" style:font-size-complex="12pt" style:language-asian="lt" style:country-asian="LT"/>
    </style:style>
    <style:style style:name="P350" style:parent-style-name="Normal" style:family="paragraph">
      <style:text-properties fo:color="#FF0000" style:font-size-complex="12pt" style:language-asian="lt" style:country-asian="LT"/>
    </style:style>
    <style:style style:name="P351" style:parent-style-name="Normal" style:family="paragraph">
      <style:text-properties fo:color="#FF0000" style:font-size-complex="12pt" style:language-asian="lt" style:country-asian="LT"/>
    </style:style>
    <style:style style:name="P352" style:parent-style-name="Normal" style:family="paragraph">
      <style:text-properties fo:color="#FF0000" style:font-size-complex="12pt" style:language-asian="lt" style:country-asian="LT"/>
    </style:style>
    <style:style style:name="P353" style:parent-style-name="Normal" style:family="paragraph">
      <style:text-properties fo:color="#FF0000" style:font-size-complex="12pt" style:language-asian="lt" style:country-asian="LT"/>
    </style:style>
    <style:style style:name="P354" style:parent-style-name="Normal" style:family="paragraph">
      <style:text-properties fo:color="#FF0000" style:font-size-complex="12pt" style:language-asian="lt" style:country-asian="LT"/>
    </style:style>
    <style:style style:name="P355" style:parent-style-name="Normal" style:family="paragraph">
      <style:text-properties fo:color="#FF0000" style:font-size-complex="12pt" style:language-asian="lt" style:country-asian="LT"/>
    </style:style>
    <style:style style:name="P356" style:parent-style-name="Normal" style:family="paragraph">
      <style:text-properties fo:color="#FF0000" style:font-size-complex="12pt" style:language-asian="lt" style:country-asian="LT"/>
    </style:style>
    <style:style style:name="P357" style:parent-style-name="Normal" style:family="paragraph">
      <style:text-properties fo:color="#FF0000" style:font-size-complex="12pt" style:language-asian="lt" style:country-asian="LT"/>
    </style:style>
    <style:style style:name="P358" style:parent-style-name="Normal" style:family="paragraph">
      <style:text-properties fo:color="#FF0000"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margin-right="-0.0006in"/>
      <style:text-properties style:font-size-complex="12pt" style:language-asian="lt" style:country-asian="LT"/>
    </style:style>
    <style:style style:name="P362" style:parent-style-name="Normal" style:family="paragraph">
      <style:paragraph-properties fo:margin-right="-0.0006in"/>
    </style:style>
    <style:style style:name="T363" style:parent-style-name="DefaultParagraphFont" style:family="text">
      <style:text-properties fo:letter-spacing="-0.0062in"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right="-0.0006in"/>
      <style:text-properties fo:letter-spacing="-0.0062in" style:font-size-complex="12pt" style:language-asian="lt" style:country-asian="LT"/>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margin-right="-0.0006in"/>
      <style:text-properties fo:letter-spacing="-0.0062in"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right="-0.0006in"/>
      <style:text-properties fo:letter-spacing="-0.0062in" style:font-size-complex="12pt" style:language-asian="lt" style:country-asian="LT"/>
    </style:style>
    <style:style style:name="P371" style:parent-style-name="Normal" style:master-page-name="MP3" style:family="paragraph">
      <style:paragraph-properties fo:keep-with-next="always" fo:break-before="page" fo:margin-left="3.6in">
        <style:tab-stops/>
      </style:paragraph-properties>
      <style:text-properties style:font-size-complex="12pt" style:language-asian="lt" style:country-asian="LT"/>
    </style:style>
    <style:style style:name="P372" style:parent-style-name="Normal" style:family="paragraph">
      <style:paragraph-properties fo:keep-with-next="always" fo:margin-left="3.6in">
        <style:tab-stops/>
      </style:paragraph-properties>
      <style:text-properties style:font-size-complex="12pt" style:language-asian="lt" style:country-asian="LT"/>
    </style:style>
    <style:style style:name="P373" style:parent-style-name="Normal" style:family="paragraph">
      <style:paragraph-properties fo:keep-with-next="always" fo:margin-left="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 style:type="left" style:position="7.3229in"/>
        </style:tab-stops>
      </style:paragraph-properties>
      <style:text-properties style:font-size-complex="12pt" style:language-asian="lt" style:country-asian="LT"/>
    </style:style>
    <style:style style:name="P377" style:parent-style-name="Normal" style:family="paragraph">
      <style:paragraph-properties fo:text-indent="5.8013in"/>
      <style:text-properties style:font-weight-complex="bold" fo:text-transform="uppercase"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indent="0.043in"/>
      <style:text-properties fo:color="#000000" style:font-size-complex="12pt" style:language-asian="lt" style:country-asian="LT"/>
    </style:style>
    <style:style style:name="P389" style:parent-style-name="Normal" style:family="paragraph">
      <style:paragraph-properties fo:text-indent="0.043in"/>
      <style:text-properties fo:color="#000000" style:font-size-complex="12pt" style:language-asian="lt" style:country-asian="LT"/>
    </style:style>
    <style:style style:name="TableColumn391" style:family="table-column">
      <style:table-column-properties style:column-width="4.1611in"/>
    </style:style>
    <style:style style:name="TableColumn392" style:family="table-column">
      <style:table-column-properties style:column-width="2.0659in"/>
    </style:style>
    <style:style style:name="TableColumn393" style:family="table-column">
      <style:table-column-properties style:column-width="3.6472in"/>
    </style:style>
    <style:style style:name="Table390" style:family="table">
      <style:table-properties style:width="9.8743in" fo:margin-left="0in" table:align="left"/>
    </style:style>
    <style:style style:name="TableRow394" style:family="table-row">
      <style:table-row-properties/>
    </style:style>
    <style:style style:name="TableCell395" style:family="table-cell">
      <style:table-cell-properties fo:border-top="0.0138in solid #000000" fo:border-left="none" fo:border-bottom="0.0138in solid #000000" fo:border-right="non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fo:text-indent="0.043in"/>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043in"/>
      <style:text-properties style:font-size-complex="12pt" style:language-asian="lt" style:country-asian="LT"/>
    </style:style>
    <style:style style:name="TableCell400" style:family="table-cell">
      <style:table-cell-properties fo:border-top="0.0138in solid #000000" fo:border-left="none" fo:border-bottom="0.0138in solid #000000" fo:border-right="non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none" fo:border-bottom="0.0138in solid #000000" fo:border-right="non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text-indent="0.043in"/>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043in"/>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043in"/>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fo:text-indent="0.043in"/>
      <style:text-properties style:font-size-complex="12pt" style:language-asian="lt" style:country-asian="LT"/>
    </style:style>
    <style:style style:name="P417" style:parent-style-name="Normal" style:family="paragraph">
      <style:paragraph-properties fo:text-indent="0.043in"/>
      <style:text-properties fo:color="#000000" style:font-size-complex="12pt" style:language-asian="lt" style:country-asian="LT"/>
    </style:style>
    <style:style style:name="TableColumn419" style:family="table-column">
      <style:table-column-properties style:column-width="0.3861in"/>
    </style:style>
    <style:style style:name="TableColumn420" style:family="table-column">
      <style:table-column-properties style:column-width="0.7611in"/>
    </style:style>
    <style:style style:name="TableColumn421" style:family="table-column">
      <style:table-column-properties style:column-width="0.6875in"/>
    </style:style>
    <style:style style:name="TableColumn422" style:family="table-column">
      <style:table-column-properties style:column-width="0.8909in"/>
    </style:style>
    <style:style style:name="TableColumn423" style:family="table-column">
      <style:table-column-properties style:column-width="0.8263in"/>
    </style:style>
    <style:style style:name="TableColumn424" style:family="table-column">
      <style:table-column-properties style:column-width="0.7611in"/>
    </style:style>
    <style:style style:name="TableColumn425" style:family="table-column">
      <style:table-column-properties style:column-width="1.0298in"/>
    </style:style>
    <style:style style:name="TableColumn426" style:family="table-column">
      <style:table-column-properties style:column-width="1.0576in"/>
    </style:style>
    <style:style style:name="TableColumn427" style:family="table-column">
      <style:table-column-properties style:column-width="1.0666in"/>
    </style:style>
    <style:style style:name="TableColumn428" style:family="table-column">
      <style:table-column-properties style:column-width="1.1409in"/>
    </style:style>
    <style:style style:name="TableColumn429" style:family="table-column">
      <style:table-column-properties style:column-width="1.2569in"/>
    </style:style>
    <style:style style:name="Table418" style:family="table">
      <style:table-properties style:width="9.8652in" fo:margin-left="0.0055in" table:align="left"/>
    </style:style>
    <style:style style:name="TableRow430" style:family="table-row">
      <style:table-row-properties style:min-row-height="0.0159in"/>
    </style:style>
    <style:style style:name="TableCell431" style:family="table-cell">
      <style:table-cell-properties fo:border="0.0138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0159in"/>
    </style:style>
    <style:style style:name="TableCell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0159in"/>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text-align="justify"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fo:text-indent="0.043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fo:text-indent="0.043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justify" fo:text-indent="0.043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justify" fo:text-indent="0.043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fo:text-indent="0.043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043in"/>
      <style:text-properties style:font-size-complex="12pt" style:language-asian="lt" style:country-asian="LT"/>
    </style:style>
    <style:style style:name="TableRow500" style:family="table-row">
      <style:table-row-properties style:min-row-height="0.0159in"/>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paragraph-properties fo:text-align="justify" fo:text-indent="0.043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justify" fo:text-indent="0.043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fo:text-indent="0.043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justify"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fo:text-indent="0.043in"/>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043in"/>
      <style:text-properties fo:color="#000000" style:font-size-complex="12pt" style:language-asian="lt" style:country-asian="LT"/>
    </style:style>
    <style:style style:name="TableColumn531" style:family="table-column">
      <style:table-column-properties style:column-width="4.1451in"/>
    </style:style>
    <style:style style:name="TableColumn532" style:family="table-column">
      <style:table-column-properties style:column-width="0.5611in"/>
    </style:style>
    <style:style style:name="TableColumn533" style:family="table-column">
      <style:table-column-properties style:column-width="1.227in"/>
    </style:style>
    <style:style style:name="TableColumn534" style:family="table-column">
      <style:table-column-properties style:column-width="0.7166in"/>
    </style:style>
    <style:style style:name="TableColumn535" style:family="table-column">
      <style:table-column-properties style:column-width="3.2243in"/>
    </style:style>
    <style:style style:name="Table530" style:family="table">
      <style:table-properties style:width="9.8743in" fo:margin-left="0in" table:align="left"/>
    </style:style>
    <style:style style:name="TableRow536" style:family="table-row">
      <style:table-row-properties/>
    </style:style>
    <style:style style:name="TableCell537" style:family="table-cell">
      <style:table-cell-properties fo:border-top="0.0138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top="0.0138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0.0138in solid #000000" fo:border-left="none" fo:border-bottom="none" fo:border-right="non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043in"/>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master-page-name="MP4" style:family="paragraph">
      <style:paragraph-properties fo:break-before="page" fo:text-align="justify" fo:margin-left="4.2187in">
        <style:tab-stops/>
      </style:paragraph-properties>
      <style:text-properties style:font-size-complex="12pt" style:language-asian="lt" style:country-asian="LT"/>
    </style:style>
    <style:style style:name="P552" style:parent-style-name="Normal" style:family="paragraph">
      <style:paragraph-properties fo:margin-left="4.2187in">
        <style:tab-stops/>
      </style:paragraph-properties>
      <style:text-properties style:font-size-complex="12pt" style:language-asian="lt" style:country-asian="LT"/>
    </style:style>
    <style:style style:name="P553" style:parent-style-name="Normal" style:family="paragraph">
      <style:paragraph-properties fo:text-align="justify" fo:margin-left="4.2187in">
        <style:tab-stops/>
      </style:paragraph-properties>
      <style:text-properties style:font-size-complex="12pt" style:language-asian="lt" style:country-asian="LT"/>
    </style:style>
    <style:style style:name="P554" style:parent-style-name="Normal" style:family="paragraph">
      <style:paragraph-properties fo:text-align="justify" fo:margin-left="4.2187in">
        <style:tab-stops/>
      </style:paragraph-properties>
      <style:text-properties style:font-size-complex="12pt" style:language-asian="lt" style:country-asian="LT"/>
    </style:style>
    <style:style style:name="P555" style:parent-style-name="Normal" style:family="paragraph">
      <style:paragraph-properties fo:text-align="justify" fo:margin-left="4.2187in">
        <style:tab-stops/>
      </style:paragraph-properties>
      <style:text-properties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olumn561" style:family="table-column">
      <style:table-column-properties style:column-width="2.0812in"/>
    </style:style>
    <style:style style:name="TableColumn562" style:family="table-column">
      <style:table-column-properties style:column-width="2.5319in"/>
    </style:style>
    <style:style style:name="TableColumn563" style:family="table-column">
      <style:table-column-properties style:column-width="2.0805in"/>
    </style:style>
    <style:style style:name="Table560"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justify" fo:text-indent="0.9472in"/>
      <style:text-properties style:font-size-complex="12pt" style:language-asian="lt" style:country-asian="LT"/>
    </style:style>
    <style:style style:name="TableColumn574" style:family="table-column">
      <style:table-column-properties style:column-width="1.4534in"/>
    </style:style>
    <style:style style:name="TableColumn575" style:family="table-column">
      <style:table-column-properties style:column-width="0.0986in"/>
    </style:style>
    <style:style style:name="TableColumn576" style:family="table-column">
      <style:table-column-properties style:column-width="0.2951in"/>
    </style:style>
    <style:style style:name="TableColumn577" style:family="table-column">
      <style:table-column-properties style:column-width="1.0826in"/>
    </style:style>
    <style:style style:name="TableColumn578" style:family="table-column">
      <style:table-column-properties style:column-width="0.9097in"/>
    </style:style>
    <style:style style:name="TableColumn579" style:family="table-column">
      <style:table-column-properties style:column-width="3.0277in"/>
    </style:style>
    <style:style style:name="Table573" style:family="table">
      <style:table-properties style:width="6.8673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margin-left="-0.075in">
        <style:tab-stops/>
      </style:paragraph-properties>
      <style:text-properties style:font-size-complex="12pt" style:language-asian="lt" style:country-asian="LT"/>
    </style:style>
    <style:style style:name="TableCell583" style:family="table-cell">
      <style:table-cell-properties fo:border-top="none" fo:border-left="none" fo:border-bottom="0.0069in dotted #000000" fo:border-right="none"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top="none" fo:border-left="none" fo:border-bottom="0.0069in dotted #000000" fo:border-right="0.0069in dotte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margin-left="-0.075in">
        <style:tab-stops/>
      </style:paragraph-properties>
      <style:text-properties style:font-size-complex="12pt" style:language-asian="lt" style:country-asian="LT"/>
    </style:style>
    <style:style style:name="TableCell593" style:family="table-cell">
      <style:table-cell-properties fo:border-top="none" fo:border-left="none" fo:border-bottom="0.0069in dotted #000000" fo:border-right="0.0069in dotte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margin-left="-0.075in">
        <style:tab-stops/>
      </style:paragraph-properties>
      <style:text-properties style:font-size-complex="12pt" style:language-asian="lt" style:country-asian="LT"/>
    </style:style>
    <style:style style:name="TableCell598" style:family="table-cell">
      <style:table-cell-properties fo:border-top="0.0069in dotted #000000" fo:border-left="none" fo:border-bottom="0.0069in dotted #000000" fo:border-right="0.0069in dotte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none" fo:border-bottom="0.0069in dotted #000000" fo:border-right="none"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top="0.0069in dotted #000000" fo:border-left="none" fo:border-bottom="none" fo:border-right="none" fo:padding-top="0in" fo:padding-left="0.075in" fo:padding-bottom="0in" fo:padding-right="0.075in"/>
    </style:style>
    <style:style style:name="P605" style:parent-style-name="Normal" style:family="paragraph">
      <style:paragraph-properties fo:text-align="justify" fo:margin-left="-0.075in">
        <style:tab-stops/>
      </style:paragraph-properties>
      <style:text-properties style:font-size-complex="12pt" style:language-asian="lt" style:country-asian="LT"/>
    </style:style>
    <style:style style:name="TableCell606" style:family="table-cell">
      <style:table-cell-properties fo:border-top="0.0069in dotted #000000" fo:border-left="none" fo:border-bottom="0.0069in dotted #000000" fo:border-right="none"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none" fo:border-left="none" fo:border-bottom="0.0069in dotted #000000" fo:border-right="none"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margin-left="-0.075in">
        <style:tab-stops/>
      </style:paragraph-properties>
      <style:text-properties style:font-size-complex="12pt" style:language-asian="lt" style:country-asian="LT"/>
    </style:style>
    <style:style style:name="TableCell616" style:family="table-cell">
      <style:table-cell-properties fo:border-top="none" fo:border-left="none" fo:border-bottom="0.0069in dotted #000000" fo:border-right="none"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6.6736in"/>
      <style:text-properties style:text-position="super 62.5%" style:font-size-complex="12pt" style:language-asian="lt" style:country-asian="LT"/>
    </style:style>
    <style:style style:name="TableRow621" style:family="table-row">
      <style:table-row-properties/>
    </style:style>
    <style:style style:name="TableCell622" style:family="table-cell">
      <style:table-cell-properties fo:border-top="none" fo:border-left="none" fo:border-bottom="0.0069in dotted #000000" fo:border-right="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075in" fo:margin-right="-0.3812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none" fo:border-bottom="0.0069in dotted #000000" fo:border-right="none"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none" fo:border-bottom="0.0069in dotted #000000" fo:border-right="none"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none" fo:border-bottom="0.0069in dotted #000000" fo:border-right="none"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TableColumn638" style:family="table-column">
      <style:table-column-properties style:column-width="1.2562in"/>
    </style:style>
    <style:style style:name="TableColumn639" style:family="table-column">
      <style:table-column-properties style:column-width="0.7875in"/>
    </style:style>
    <style:style style:name="TableColumn640" style:family="table-column">
      <style:table-column-properties style:column-width="1.8888in"/>
    </style:style>
    <style:style style:name="TableColumn641" style:family="table-column">
      <style:table-column-properties style:column-width="0.4736in"/>
    </style:style>
    <style:style style:name="TableColumn642" style:family="table-column">
      <style:table-column-properties style:column-width="0.4923in"/>
    </style:style>
    <style:style style:name="TableColumn643" style:family="table-column">
      <style:table-column-properties style:column-width="1.7951in"/>
    </style:style>
    <style:style style:name="Table637" style:family="table">
      <style:table-properties style:width="6.6937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margin-left="-0.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none" fo:border-bottom="0.0069in dotted #000000" fo:border-right="none" fo:padding-top="0in" fo:padding-left="0.075in" fo:padding-bottom="0in" fo:padding-right="0.075in"/>
    </style:style>
    <style:style style:name="P674" style:parent-style-name="Normal" style:family="paragraph">
      <style:paragraph-properties fo:text-align="justify" fo:margin-left="-0.075in">
        <style:tab-stops/>
      </style:paragraph-properties>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style>
    <style:style style:name="TableCell677" style:family="table-cell">
      <style:table-cell-properties fo:border-top="0.0069in dotted #000000" fo:border-left="none" fo:border-bottom="0.0069in dotted #000000" fo:border-right="non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margin-left="-0.075in">
        <style:tab-stops/>
      </style:paragraph-properties>
      <style:text-properties style:font-size-complex="12pt" style:language-asian="lt" style:country-asian="LT"/>
    </style:style>
    <style:style style:name="TableCell682" style:family="table-cell">
      <style:table-cell-properties fo:border-top="none" fo:border-left="none" fo:border-bottom="0.0069in dotted #000000" fo:border-right="non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TableColumn692" style:family="table-column">
      <style:table-column-properties style:column-width="1.0756in"/>
    </style:style>
    <style:style style:name="TableColumn693" style:family="table-column">
      <style:table-column-properties style:column-width="3.5194in"/>
    </style:style>
    <style:style style:name="Table691" style:family="table">
      <style:table-properties style:width="4.5951in" fo:margin-left="0in" table:align="left"/>
    </style:style>
    <style:style style:name="TableRow694" style:family="table-row">
      <style:table-row-properties style:min-row-height="0.2236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min-row-height="0.2236in"/>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top="none" fo:border-left="none" fo:border-bottom="0.0069in dotted #000000" fo:border-right="none" fo:padding-top="0in" fo:padding-left="0.075in" fo:padding-bottom="0in" fo:padding-right="0.075in"/>
    </style:style>
    <style:style style:name="P703" style:parent-style-name="Normal" style:family="paragraph">
      <style:paragraph-properties fo:text-align="justify" fo:margin-left="-0.0673in" fo:text-indent="0.0673in">
        <style:tab-stops/>
      </style:paragraph-properties>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1in"/>
      <style:text-properties style:font-size-complex="12pt" style:language-asian="lt" style:country-asian="LT"/>
    </style:style>
    <style:style style:name="P712" style:parent-style-name="Normal" style:family="paragraph">
      <style:paragraph-properties fo:text-align="justify" fo:margin-left="0.375in" fo:text-indent="-0.25in">
        <style:tab-stops/>
      </style:paragraph-properties>
      <style:text-properties style:font-size-complex="12pt" style:language-asian="lt" style:country-asian="LT"/>
    </style:style>
    <style:style style:name="P713" style:parent-style-name="Normal" style:master-page-name="MP5" style:family="paragraph">
      <style:paragraph-properties fo:break-before="page" fo:text-align="justify" fo:margin-left="6.3in" fo:margin-right="-0.3152in" fo:text-indent="0.9in">
        <style:tab-stops/>
      </style:paragraph-properties>
      <style:text-properties style:font-size-complex="12pt" style:language-asian="lt" style:country-asian="LT"/>
    </style:style>
    <style:style style:name="P714" style:parent-style-name="Normal" style:family="paragraph">
      <style:paragraph-properties fo:text-align="justify" fo:margin-left="6.3in" fo:margin-right="-0.3152in" fo:text-indent="0.9in">
        <style:tab-stops/>
      </style:paragraph-properties>
      <style:text-properties style:font-size-complex="12pt" style:language-asian="lt" style:country-asian="LT"/>
    </style:style>
    <style:style style:name="P715" style:parent-style-name="Normal" style:family="paragraph">
      <style:paragraph-properties fo:text-align="justify" fo:margin-left="6.3in" fo:margin-right="-0.3152in" fo:text-indent="0.9in">
        <style:tab-stops/>
      </style:paragraph-properties>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7.7069in"/>
      <style:text-properties style:font-size-complex="12pt" style:language-asian="lt" style:country-asian="LT"/>
    </style:style>
    <style:style style:name="TableColumn723" style:family="table-column">
      <style:table-column-properties style:column-width="1.243in"/>
    </style:style>
    <style:style style:name="TableColumn724" style:family="table-column">
      <style:table-column-properties style:column-width="1.068in"/>
    </style:style>
    <style:style style:name="TableColumn725" style:family="table-column">
      <style:table-column-properties style:column-width="1.0736in"/>
    </style:style>
    <style:style style:name="TableColumn726" style:family="table-column">
      <style:table-column-properties style:column-width="1.2631in"/>
    </style:style>
    <style:style style:name="TableColumn727" style:family="table-column">
      <style:table-column-properties style:column-width="1.0187in"/>
    </style:style>
    <style:style style:name="TableColumn728" style:family="table-column">
      <style:table-column-properties style:column-width="0.9659in"/>
    </style:style>
    <style:style style:name="TableColumn729" style:family="table-column">
      <style:table-column-properties style:column-width="0.9777in"/>
    </style:style>
    <style:style style:name="Table722" style:family="table">
      <style:table-properties style:width="7.6104in" fo:margin-left="1.2486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style:text-properties style:font-size-complex="12pt" style:language-asian="lt" style:country-asian="LT"/>
    </style:style>
    <style:style style:name="P764" style:parent-style-name="Normal" style:family="paragraph">
      <style:paragraph-properties fo:text-align="center" fo:line-height="150%"/>
      <style:text-properties fo:color="#FF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text-properties style:font-size-complex="12pt" style:language-asian="lt" style:country-asian="LT"/>
    </style:style>
    <style:style style:name="P767" style:parent-style-name="Normal" style:family="paragraph">
      <style:paragraph-properties fo:line-height="150%"/>
      <style:text-properties fo:color="#FF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ext-properties style:font-size-complex="12pt" style:language-asian="lt" style:country-asian="LT"/>
    </style:style>
    <style:style style:name="P770" style:parent-style-name="Normal" style:family="paragraph">
      <style:paragraph-properties fo:text-align="center" fo:line-height="150%"/>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style:font-size-complex="12pt" style:language-asian="lt" style:country-asian="LT"/>
    </style:style>
    <style:style style:name="P773" style:parent-style-name="Normal" style:family="paragraph">
      <style:paragraph-properties fo:text-align="center" fo:line-height="150%"/>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style:font-size-complex="12pt" style:language-asian="lt" style:country-asian="LT"/>
    </style:style>
    <style:style style:name="P780" style:parent-style-name="Normal" style:family="paragraph">
      <style:paragraph-properties fo:text-align="center" fo:line-height="150%"/>
      <style:text-properties style:font-size-complex="12pt" style:language-asian="lt" style:country-asian="LT"/>
    </style:style>
    <style:style style:name="P781" style:parent-style-name="Normal" style:family="paragraph">
      <style:paragraph-properties fo:text-align="justify" fo:text-indent="7.875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7.875in">
        <style:tab-stops>
          <style:tab-stop style:type="left" style:position="6.8125in"/>
        </style:tab-stops>
      </style:paragraph-properties>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P788" style:parent-style-name="Normal" style:master-page-name="MP6" style:family="paragraph">
      <style:paragraph-properties fo:break-before="page" fo:text-align="justify" fo:margin-left="3.6in" fo:margin-right="0.0972in">
        <style:tab-stops/>
      </style:paragraph-properties>
      <style:text-properties style:font-size-complex="12pt" style:language-asian="lt" style:country-asian="LT"/>
    </style:style>
    <style:style style:name="P789" style:parent-style-name="Normal" style:family="paragraph">
      <style:paragraph-properties fo:text-align="justify" fo:margin-left="3.6in" fo:margin-right="-0.3152in">
        <style:tab-stops/>
      </style:paragraph-properties>
      <style:text-properties style:font-size-complex="12pt" style:language-asian="lt" style:country-asian="LT"/>
    </style:style>
    <style:style style:name="P790" style:parent-style-name="Normal" style:family="paragraph">
      <style:paragraph-properties fo:text-align="justify" fo:margin-left="3.6in" fo:margin-right="-0.315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text-properties style:font-weight-complex="bold" style:font-size-complex="12pt" style:language-asian="lt" style:country-asian="LT"/>
    </style:style>
    <style:style style:name="P799" style:parent-style-name="Normal" style:family="paragraph">
      <style:paragraph-properties fo:text-indent="0.5166in">
        <style:tab-stops>
          <style:tab-stop style:type="left" style:position="0.3937in"/>
          <style:tab-stop style:type="left" style:position="0.5909in"/>
        </style:tab-stops>
      </style:paragraph-properties>
      <style:text-properties style:font-weight-complex="bold" style:font-size-complex="12pt" style:language-asian="lt" style:country-asian="LT"/>
    </style:style>
    <style:style style:name="P800" style:parent-style-name="Normal" style:family="paragraph">
      <style:paragraph-properties fo:text-indent="3.7458in"/>
    </style:style>
    <style:style style:name="T801" style:parent-style-name="DefaultParagraphFont" style:family="text">
      <style:text-properties style:font-weight-complex="bold" style:text-position="super 62.5%" style:font-size-complex="12pt" style:language-asian="lt" style:country-asian="LT"/>
    </style:style>
    <style:style style:name="P802" style:parent-style-name="Normal" style:family="paragraph">
      <style:text-properties style:font-weight-complex="bold" style:font-size-complex="12pt" style:language-asian="lt" style:country-asian="LT"/>
    </style:style>
    <style:style style:name="P803" style:parent-style-name="Normal" style:family="paragraph">
      <style:paragraph-properties fo:text-indent="3.4875in"/>
    </style:style>
    <style:style style:name="T804" style:parent-style-name="DefaultParagraphFont" style:family="text">
      <style:text-properties style:font-weight-complex="bold" style:text-position="super 62.5%"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font-style="italic" style:font-style-asian="italic" style:font-style-complex="italic"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indent="3.2486in"/>
    </style:style>
    <style:style style:name="T809" style:parent-style-name="DefaultParagraphFont" style:family="text">
      <style:text-properties style:font-weight-complex="bold" style:text-position="super 62.5%" style:font-size-complex="12pt" style:language-asian="lt" style:country-asian="LT"/>
    </style:style>
    <style:style style:name="P810" style:parent-style-name="Normal" style:family="paragraph">
      <style:paragraph-properties fo:text-align="justify"/>
      <style:text-properties style:font-weight-complex="bold" style:font-size-complex="12pt" style:language-asian="lt" style:country-asian="LT"/>
    </style:style>
    <style:style style:name="P811" style:parent-style-name="Normal" style:family="paragraph">
      <style:paragraph-properties fo:text-align="justify"/>
      <style:text-properties style:font-weight-complex="bold" style:font-size-complex="12pt" style:language-asian="lt" style:country-asian="LT"/>
    </style:style>
    <style:style style:name="P812" style:parent-style-name="Normal" style:family="paragraph">
      <style:paragraph-properties fo:text-align="justify"/>
      <style:text-properties style:font-weight-complex="bold"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indent="2.3625in"/>
    </style:style>
    <style:style style:name="T818" style:parent-style-name="DefaultParagraphFont" style:family="text">
      <style:text-properties style:font-weight-complex="bold" style:text-position="super 62.5%" style:font-size-complex="12pt" style:language-asian="lt" style:country-asian="LT"/>
    </style:style>
    <style:style style:name="P819" style:parent-style-name="Normal" style:family="paragraph">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font-style="italic" style:font-style-asian="italic" style:font-style-complex="italic"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indent="3.2486in"/>
    </style:style>
    <style:style style:name="T824" style:parent-style-name="DefaultParagraphFont" style:family="text">
      <style:text-properties style:font-weight-complex="bold" style:text-position="super 62.5%" style:font-size-complex="12pt" style:language-asian="lt" style:country-asian="LT"/>
    </style:style>
    <style:style style:name="P825" style:parent-style-name="Normal" style:family="paragraph">
      <style:paragraph-properties fo:text-align="justify" fo:text-indent="0.5166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166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indent="0.5166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166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166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weight-complex="bold" style:font-size-complex="12pt" style:language-asian="lt" style:country-asian="LT"/>
    </style:style>
    <style:style style:name="P843" style:parent-style-name="Normal" style:family="paragraph">
      <style:text-properties style:font-weight-complex="bold" style:font-size-complex="12pt" style:language-asian="lt" style:country-asian="LT"/>
    </style:style>
    <style:style style:name="P844" style:parent-style-name="Normal" style:family="paragraph">
      <style:text-properties style:font-weight-complex="bold" style:font-size-complex="12pt"/>
    </style:style>
    <style:style style:name="P845" style:parent-style-name="Normal" style:family="paragraph">
      <style:text-properties style:font-weight-complex="bold" style:font-size-complex="12pt"/>
    </style:style>
    <style:style style:name="P846" style:parent-style-name="Normal" style:family="paragraph">
      <style:text-properties style:font-weight-complex="bold" style:font-size-complex="12pt"/>
    </style:style>
    <style:style style:name="P847" style:parent-style-name="Normal" style:family="paragraph">
      <style:text-properties style:font-weight-complex="bold" style:font-size-complex="12pt"/>
    </style:style>
    <style:style style:name="P848" style:parent-style-name="Normal" style:family="paragraph">
      <style:paragraph-properties>
        <style:tab-stops>
          <style:tab-stop style:type="left" style:position="1.7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ADMINISTRACIJOS DIREKTORIUS</text:p>
      <text:p text:style-name="P5"/>
      <text:p text:style-name="P6">ĮSAKYMAS</text:p>
      <text:p text:style-name="P7"><text:span text:style-name="T8">DĖL<text:s/></text:span><text:span text:style-name="T9">UŽIMTUMO DIDINIMO PROGRAMOS DARBDAVIAMS ATRINKTI ORGANIZAVIMO TVARKOS APRAŠO PATVIRTINIMO</text:span></text:p>
      <text:p text:style-name="P10"/>
      <text:p text:style-name="P11">2018 m. kovo 28 d. Nr. D1-225</text:p>
      <text:p text:style-name="P12">Alytus</text:p>
      <text:p text:style-name="P13"/>
      <text:p text:style-name="P14"/>
      <text:p text:style-name="P15"><text:span text:style-name="T16">Vadovaudamasi <text:s/>Lietuvos Respublikos vietos savivaldos įstatymo 29 straipsnio 8 dalies 2 punktu, Alytaus rajono savivaldybės Užimtumo didinimo 2018 m. programa, patvirtinta Alytaus rajono savivaldybės tarybos 2018 m. vasario 6 d. sprendimu Nr. K-23 „Dėl Alytaus rajono savivaldybės užimtumo didinimo 2018 m. programos tvirtinimo“, <text:s/></text:span></text:p>
      <text:p text:style-name="P17"><text:span text:style-name="T18">t v i r t i n u:</text:span></text:p>
      <text:p text:style-name="P19"><text:span text:style-name="T20">1</text:span><text:span text:style-name="T21">. Užimtumo didinimo programos darbdaviams atrinkti organizavimo tvarkos aprašą (pridedama).</text:span></text:p>
      <text:p text:style-name="P22"><text:span text:style-name="T23">2</text:span><text:span text:style-name="T24">. Užimtumo didinimo programos darbų įgyvendinimo paraiškos formą (pridedama).</text:span></text:p>
      <text:p text:style-name="P25"/>
      <text:p text:style-name="P26"/>
      <text:p text:style-name="P27"/>
      <text:p text:style-name="P28"><text:span text:style-name="T29">Administracijos direktorė <text:s text:c="81"/>Jolanta Kručkauskaitė</text:span></text:p>
      <text:soft-page-break/>
      <text:p text:style-name="P30">PATVIRTINTA</text:p>
      <text:p text:style-name="P31">Alytaus rajono savivaldybės<text:s/></text:p>
      <text:p text:style-name="P32">administracijos direktoriaus</text:p>
      <text:p text:style-name="P33">2018 m. kovo 28 d.</text:p>
      <text:p text:style-name="P34">įsakymu Nr. <text:s/>D1-225</text:p>
      <text:p text:style-name="P35"/>
      <text:p text:style-name="P36"><text:span text:style-name="T37">UŽIMTUMO DIDINIMO PROGRAMOS DARBDAVIAMS ATRINKTI ORGANIZAVIMO TVARKOS APRAŠAS<text: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Užimtumo didinimo programos darbdaviams atrinkti organizavimo tvarkos aprašo <text:s/>tikslas – atrinkti darbdavius, pageidaujančius įgyvendinti Alytaus rajono savivaldybės Užimtumo didinimo 2018 m. programos, patvirtintos Alytaus rajono savivaldybės tarybos 2018 m. vasario 6 d. sprendimu Nr. K-23 „Dėl Alytaus rajono savivaldybės užimtumo didinimo 2018 m. programos tvirtinimo“ (toliau – Užimtumo didinimo programa) tikslus ir uždavinius, kompleksiškai spręsti Alytaus rajono gyventojų užimtumo problemas, įtraukiant socialinius partnerius ir verslo organizacijas, teritorinę darbo biržą.</text:span></text:p>
      <text:p text:style-name="P48"><text:span text:style-name="T49">2</text:span><text:span text:style-name="T50">. Užimtumo didinimo programos darbdaviams atrinkti organizavimo tvarkos aprašas (toliau <text:s/>– <text:s/>aprašas) reglamentuoja Užimtumo didinimo programos įgyvendinimo organizavimo sąlygas ir tvarką, užimtumo didinimo programos organizavimo ir finansavimo sutarčių sudarymo bei užimtumo didinimo programos finansavimo tvarką.<text:s/></text:span></text:p>
      <text:p text:style-name="P51"/>
      <text:p text:style-name="P52"><text:span text:style-name="T53">II</text:span><text:span text:style-name="T54"><text:s/>SKYRIUS</text:span></text:p>
      <text:p text:style-name="P55"><text:span text:style-name="T56">UŽIMTUMO DIDINIMO PROGRAMOS ORGANIZAVIMO SĄLYGOS</text:span></text:p>
      <text:p text:style-name="P57"/>
      <text:p text:style-name="P58"><text:span text:style-name="T59">3</text:span><text:span text:style-name="T60">. Įgyvendinant Užimtumo didinimo programą, organizuojami darbai ir įgyvendinime dalyvaujantys darbdaviai (subjektai) turi atitikti Alytaus rajono savivaldybės tarybos patvirtintos Užimtumo didinimo programos sritis ir numatytą statusą.<text:s/></text:span></text:p>
      <text:p text:style-name="P61"><text:span text:style-name="T62">4</text:span><text:span text:style-name="T63">. Bedarbius dalyvauti Užimtumo didinimo programoje rekomenduoja Alytaus teritorinė darbo birža, atsižvelgdama į asmens galimybes (profesinį pasirengimą, sveikatos būklę, kelionės į darbą ir atgal trukmę) dirbti darbdavio paraiškoje numatytus darbus. Programos dalyvių laikino darbo trukmė – iki 6 mėnesių, vidutinė įdarbinimo trukmė – 3 mėnesiai su galimybe sutartį pratęsti. Dalyvavimo Programoje trukmė skaičiuojama nuo darbo sutartyje laikino pobūdžio darbams atlikti nurodytos pirmos darbo dienos iki jo atleidimo iš darbo dienos.</text:span></text:p>
      <text:p text:style-name="P64"><text:span text:style-name="T65">5</text:span><text:span text:style-name="T66">. Programoje gali dalyvauti Alytaus teritorinės darbo biržos Alytaus skyriuje registruoti Alytaus rajono savivaldybės bedarbiai, atitinkantys Lietuvos Respublikos Užimtumo įstatymo 48 straipsnio 2 dalies reikalavimus.</text:span></text:p>
      <text:p text:style-name="P67"><text:span text:style-name="T68">6</text:span><text:span text:style-name="T69">. Asmenys, dalyvausiantys Programos priemonėse, bus atrenkami laikantis šių prioritetų:</text:span></text:p>
      <text:p text:style-name="P70"><text:span text:style-name="T71">6.1</text:span><text:span text:style-name="T72">. vyresni kaip 40 metų darbingi asmenys;</text:span></text:p>
      <text:p text:style-name="P73"><text:span text:style-name="T74">6.2</text:span><text:span text:style-name="T75">. piniginės socialinės paramos gavėjai;</text:span></text:p>
      <text:p text:style-name="P76"><text:span text:style-name="T77">6.3</text:span><text:span text:style-name="T78">.<text:s/></text:span><text:span text:style-name="T79">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span text:style-name="T80">.</text:span></text:p>
      <text:p text:style-name="P81"><text:span text:style-name="T82">7</text:span><text:span text:style-name="T83">. Užimtumo didinimo programos įgyvendinimą organizuoja Alytaus rajono savivaldybės administracija. Darbdavių atranką vykdo administracijos direktoriaus įsakymu sudaryta darbdavių atrankos komisija.</text:span></text:p>
      <text:p text:style-name="P84"><text:span text:style-name="T85">8</text:span><text:span text:style-name="T86">. Savivaldybės administracija informaciją apie numatomą įgyvendinti užimtumo programą, paraiškų pateikimo terminus bei kitą reikalingą informaciją skelbia vietos spaudoje ir savivaldybės interneto svetainėje.</text:span></text:p>
      <text:p text:style-name="P87"><text:span text:style-name="T88">9</text:span><text:span text:style-name="T89">. Darbdaviai, pageidaujantys dalyvauti įgyvendinant Užimtumo didinimo programą, Alytaus rajono savivaldybės administracijai pateikia: prašymą (laisvos formos), registravimo arba leidimo verstis veikla dokumentų kopijas (netaikoma juridiniams asmenims ir asmenims, vykdantiems veiklą pagal verslo liudijimą), išsamiai užpildytą paraišką, kuri yra patvirtinta administracijos direktoriaus įsakymu (toliau – paraiška), lėšų poreikio laikiniesiems darbams atlikti apskaičiavimo lentelę (paraiškos 1 priedas) ir pareiškėjo deklaraciją (paraiškos 2 priedas).</text:span></text:p>
      <text:p text:style-name="P90"><text:span text:style-name="T91">10</text:span><text:span text:style-name="T92">. Paraiškose darbdaviai nurodo darbų pavadinimą, numatomų sukurti darbo vietų ir į jas įdarbinti bedarbių skaičių, reikalavimus jų kvalifikacijai, lėšų poreikį, darbo ir darbo apmokėjimo sąlygas ir terminus, informaciją apie kitus numatomus įsipareigojimus bei kitą reikalingą informaciją.</text:span></text:p>
      <text:p text:style-name="P93"><text:span text:style-name="T94">11</text:span><text:span text:style-name="T95">. Pirmenybė įgyvendinti Užimtumo didinimo programą suteikiama darbdaviams, kurie įsipareigoja po programos įgyvendinimo asmenį (-is) įdarbinti pagal terminuotą arba neterminuotą darbo sutartį,</text:span><text:span text:style-name="T96"><text:s/></text:span><text:span text:style-name="T97">taip pat prisidėti nuosavomis lėšomis finansuojant kitas su Užimtumo didinimo programos įgyvendinimu susijusias išlaidas.</text:span></text:p>
      <text:p text:style-name="P98"><text:span text:style-name="T99">12</text:span><text:span text:style-name="T100">. Darbdavių atrankos komisija, vadovaudamasi darbdavių atrankos komisijos reglamentu, ne vėliau kaip per 3 darbo dienas nuo paraiškų pateikimo pasibaigimo dienos patikrina, ar darbdavio paraiškoje siūlomi darbai asmenims atitinka tikslinės grupės reikalavimus, ar nurodytas tinkamas darbų pobūdis, įvertina kitas <text:s/>skelbime teikti paraiškas nurodytas sąlygas.</text:span></text:p>
      <text:p text:style-name="P101"><text:span text:style-name="T102">13</text:span><text:span text:style-name="T103">. Darbdavių atrankos komisija, išnagrinėjusi pateiktas paraiškas ir atsižvelgdama į Užimtumo didinimo programos darbams organizuoti numatytas lėšų sumas, atrenka darbdavius, <text:s/>atrinktų darbdavių sąrašą (nurodydama darbdavius, numatomus atlikti darbus, darbų trukmę, dalyvių skaičių ir lėšas) teikia tvirtinti savivaldybės administracijos direktoriui ir kviečia pasirašyti dvišales Užimtumo didinimo programos įgyvendinimo ir finansavimo sutartis (Aprašo 1 priedas).</text:span></text:p>
      <text:p text:style-name="P104"><text:span text:style-name="T105">14</text:span><text:span text:style-name="T106">. Jeigu atrankos <text:s/>būdu parinktas darbdavys atsisako organizuoti darbus, komisija parenka kitą darbdavį. Sprendimas įforminamas protokolu. Tolimesnės procedūros įgyvendinamos pagal Aprašo 12 punktą.</text:span></text:p>
      <text:p text:style-name="P107"><text:span text:style-name="T108">15</text:span><text:span text:style-name="T109">. Jei Užimtumo didinimo programos vykdymui nėra gaunama paraiškų, atranka laikoma neįvykusia ir skelbiama pakartotinai.</text:span></text:p>
      <text:p text:style-name="P110"><text:span text:style-name="T111">16</text:span><text:span text:style-name="T112">. Jeigu paraiškų gaunama mažiau, negu skirta lėšų Užimtumo didinimo programai įgyvendinti, skelbiama papildoma darbdavių atranka.</text:span></text:p>
      <text:p text:style-name="P113"><text:span text:style-name="T114">17</text:span><text:span text:style-name="T115">. Patvirtinus darbdavių sąrašą ir paskyrus lėšas programai įgyvendinti, komisija ne vėliau <text:s/>kaip per 5 darbo dienas informuoja atrankos dalyvius.</text:span></text:p>
      <text:p text:style-name="P116"><text:span text:style-name="T117">18</text:span><text:span text:style-name="T118">. Asmenims, dirbantiems pagal darbo sutartį, Užimtumo didinimo programos darbams atlikti gali būti taikoma suminė darbo laiko apskaita, bandomasis laikotarpis neskiriamas ir darbo sutarčiai <text:s/>pasibaigus ar ją nutraukus, išmokama piniginė kompensacija už nepanaudotas atostogas.</text:span></text:p>
      <text:p text:style-name="P119"><text:span text:style-name="T120">19</text:span><text:span text:style-name="T121">. Darbdaviui, įdarbinusiam pagal darbo sutartį Užimtumo didinimo programos darbams atlikti, už kiekvieną įdarbintą asmenį mokamos šios kompensacijos:<text:s/></text:span></text:p>
      <text:p text:style-name="P122"><text:span text:style-name="T123">19.1</text:span><text:span text:style-name="T124">. darbo užmokesčio kompensacija už įdarbinto asmens faktiškai dirbtą laiką pagal Užimtumo didinimo programoje numatytą tvarką ir Užimtumo didinimo programos vykdymo paraiškoje numatytas sąlygas,<text:s/></text:span></text:p>
      <text:p text:style-name="P125"><text:span text:style-name="T126">19.2</text:span><text:span text:style-name="T127">. draudėjo privalomojo valstybinio socialinio draudimo įmokų kompensacija, apskaičiuota nuo 18.1 papunktyje nurodytos darbo užmokesčio kompensacijos;</text:span></text:p>
      <text:p text:style-name="P128"><text:span text:style-name="T129">19.3</text:span><text:span text:style-name="T130">. piniginė kompensacija už nepanaudotas atostogas (įskaitant draudėjo privalomojo valstybinio socialinio draudimo įmokų sumą).</text:span></text:p>
      <text:p text:style-name="P131"><text:span text:style-name="T132">20</text:span><text:span text:style-name="T133">. Šias 18 punkte minimas kompensacijas darbdaviams moka Alytaus rajono savivaldybės administracija. Darbdavys, įvertinęs darbuotojo kvalifikaciją, gali nuspręsti mokamo atlygio dydį, bet ne mažesnį kaip Vyriausybės patvirtintą minimalų valandinį atlygį.</text:span></text:p>
      <text:p text:style-name="P134"><text:span text:style-name="T135">21</text:span><text:span text:style-name="T136">. Kompensacijoms gauti darbdavys iki kito mėnesio 15 d. savivaldybės administracijai pateikia pažymą apie įdarbintų bedarbių dirbtą darbo laiką ir jiems apskaičiuotą darbo užmokestį (Aprašo 2 priedas). Kompensacija išmokama per 10 darbo dienų nuo šiame punkte nurodytų dokumentų gavimo dienos.</text:span></text:p>
      <text:p text:style-name="P137"><text:span text:style-name="T138">22</text:span><text:span text:style-name="T139">. Už Užimtumo didinimo programos įgyvendinimą pagal šį Aprašą atsakingi Alytaus rajono savivaldybės administracijos Ekonomikos, Buhalterinės apskaitos, Teisės ir vidaus administravimo skyriai.</text:span></text:p>
      <text:p text:style-name="P140"><text:span text:style-name="T141">23</text:span><text:span text:style-name="T142">. Užimtumo didinimo programa įgyvendinama Lietuvos Respublikos valstybės biudžeto specialiosios tikslinės dotacijos lėšomis ir / ar savivaldybės biudžeto lėšomis, atsižvelgiant į tarybos sprendimu patvirtintą programą bei joje numatytas priemones.</text:span></text:p>
      <text:p text:style-name="P143"><text:span text:style-name="T144">24</text:span><text:span text:style-name="T145">. Darbdaviai, įdarbinantys asmenis Užimtumo didinimo programai įgyvendinti, užtikrina tikslingą numatytiems darbams skirtų lėšų panaudojimą.</text:span></text:p>
      <text:p text:style-name="P146"/>
      <text:p text:style-name="P147"><text:span text:style-name="T148">_________________________<text:s/></text:span></text:p>
      <text:soft-page-break/>
      <text:p text:style-name="P149">Užimtumo didinimo programos darbdaviams<text:s/></text:p>
      <text:p text:style-name="P150">atrinkti organizavimo tvarkos aprašo<text:s/></text:p>
      <text:p text:style-name="P151"><text:span text:style-name="T152">1</text:span><text:span text:style-name="T153"><text:s/>priedas</text:span></text:p>
      <text:p text:style-name="P154"/>
      <text:p text:style-name="P155"><text:span text:style-name="T156">UŽIMTUMO DIDINIMO PROGRAMOS ĮGYVENDINIMO IR FINANSAVIMO SUTARTIS</text:span></text:p>
      <text:p text:style-name="P157"/>
      <text:p text:style-name="P158"><text:span text:style-name="T159">_</text:span><text:span text:style-name="T160">2018- <text:s text:c="2"/>- <text:s text:c="2"/></text:span><text:span text:style-name="T161"><text:s/>NR</text:span><text:span text:style-name="T162">.<text:s/></text:span><text:span text:style-name="T163">SUT-</text:span><text:span text:style-name="T164"><text:tab/></text:span></text:p>
      <text:p text:style-name="P165">(data)</text:p>
      <text:p text:style-name="P166"><text:span text:style-name="T167">____</text:span><text:span text:style-name="T168">Alytus</text:span><text:span text:style-name="T169">___</text:span></text:p>
      <text:p text:style-name="P170">(vieta)</text:p>
      <text:p text:style-name="P171"/>
      <text:p text:style-name="P172"/>
      <text:p text:style-name="P173"><text:span text:style-name="T174">Alytaus rajono savivaldybė</text:span><text:span text:style-name="T175"><text:s/>(toliau – Savivaldybė), atstovaujama Alytaus rajono savivaldybės administracijos direktoriaus ........................................, ir .......................................................... <text:s text:c="3"/>(toliau – darbdavys), atstovaujama</text:span><text:span text:style-name="T176"><text:s/></text:span><text:span text:style-name="T177">................................, toliau bendrai vadinamos Šalimis, vadovaudamosi Alytaus rajono savivaldybės užimtumo didinimo 2018 m. programa, patvirtinta Alytaus rajono savivaldybės tarybos 2018 m. vasario 6 d. sprendimu Nr. K-23 „Dėl Alytaus rajono savivaldybės užimtumo didinimo 2018 m. programos tvirtinimo“, sudarė šią Užimtumo didinimo programos įgyvendinimo ir finansavimo sutartį (toliau – ši Sutartis).</text:span></text:p>
      <text:p text:style-name="P178"/>
      <text:p text:style-name="P179"><text:span text:style-name="T180">I</text:span><text:span text:style-name="T181">.<text:s/></text:span><text:span text:style-name="T182">SUTARTIES DALYKAS</text:span></text:p>
      <text:p text:style-name="P183"/>
      <text:p text:style-name="P184">Užimtumo didinimo programos įgyvendinimas ir finansavimas.</text:p>
      <text:p text:style-name="P185"/>
      <text:p text:style-name="P186"><text:span text:style-name="T187">II</text:span><text:span text:style-name="T188">.<text:s/></text:span><text:span text:style-name="T189">ŠALIŲ ĮSIPAREIGOJIMAI</text:span></text:p>
      <text:p text:style-name="P190"/>
      <text:p text:style-name="P191"><text:span text:style-name="T192">1</text:span><text:span text:style-name="T193">. Darbdavys įsipareigoja:</text:span></text:p>
      <text:p text:style-name="P194"><text:span text:style-name="T195">1.1</text:span><text:span text:style-name="T196">. įgyvendinti šiuos laikinuosius darbu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Laikinųjų darbų pavadinimas<text:s/></text:p>
          </table:table-cell>
          <table:table-cell table:style-name="TableCell210">
            <text:p text:style-name="P211">Pradžia</text:p>
          </table:table-cell>
          <table:table-cell table:style-name="TableCell212">
            <text:p text:style-name="P213">Pabaiga</text:p>
          </table:table-cell>
          <table:table-cell table:style-name="TableCell214">
            <text:p text:style-name="P215">Vidutinė vieno dirbančio asmens darbo trukmė,</text:p>
            <text:p text:style-name="P216">(d. d., val.)</text:p>
          </table:table-cell>
          <table:table-cell table:style-name="TableCell217">
            <text:p text:style-name="P218">Įdarbinamų asmenų skaičius</text:p>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2018-</text:p>
          </table:table-cell>
          <table:table-cell table:style-name="TableCell239">
            <text:p text:style-name="P240">2018-</text:p>
          </table:table-cell>
          <table:table-cell table:style-name="TableCell241">
            <text:p text:style-name="P242">d. d.</text:p>
            <text:p text:style-name="P243">val.</text:p>
          </table:table-cell>
          <table:table-cell table:style-name="TableCell244">
            <text:p text:style-name="P245"/>
          </table:table-cell>
        </table:table-row>
      </table:table>
      <text:p text:style-name="P246"/>
      <text:p text:style-name="P247"><text:span text:style-name="T248">1.2</text:span><text:span text:style-name="T249">. sudaryti su bedarbiais, atitinkančiais darbdavio pateiktus reikalavimus (toliau – <text:s/>darbuotojai), terminuotas darbo sutartis šios Sutarties 1.1 papunktyje</text:span><text:span text:style-name="T250"><text:s/></text:span><text:span text:style-name="T251">nurodytiems darbams atlikti;<text:s/></text:span></text:p>
      <text:p text:style-name="P252"><text:span text:style-name="T253">1.3</text:span><text:span text:style-name="T254">. užtikrinti darbuotojams teisės aktų reikalavimus atitinkančias darbo sąlygas;</text:span></text:p>
      <text:p text:style-name="P255"><text:span text:style-name="T256">1.4</text:span><text:span text:style-name="T257">. supažindinti darbuotojus, prieš jiems pradedant dirbti laikinuosius darbus, su darbų saugos reikalavimais, darbų atlikimo tvarka ir aprūpinti juos reikiamomis darbo priemonėmis;</text:span></text:p>
      <text:p text:style-name="P258"><text:span text:style-name="T259">1.5</text:span><text:span text:style-name="T260">. tvarkyti darbuotojų darbo laiko apskaitą;</text:span></text:p>
      <text:p text:style-name="P261"><text:span text:style-name="T262">1.6</text:span><text:span text:style-name="T263">. išmokėti įdarbintam asmeni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264"><text:span text:style-name="T265">1.7</text:span><text:span text:style-name="T266">. mėnesiui pasibaigus, ne vėliau kaip iki kito mėnesio 15 d., pateikti savivaldybei su darbo laiko apskaita ir apmokėjimu susijusius dokumentus;</text:span></text:p>
      <text:p text:style-name="P267"><text:span text:style-name="T268">1.8</text:span><text:span text:style-name="T269">. atleidus iš darbo darbuotojus, per 3 darbo dienas nuo atleidimo dienos raštu apie tai informuoti savivaldybę, nurodant darbo sutarties nutraukimo priežastį;</text:span></text:p>
      <text:p text:style-name="P270"><text:span text:style-name="T271">1.9</text:span><text:span text:style-name="T272">. pateikti savivaldybei jos prašomą informaciją bei dokumentus, susijusius su laikinųjų darbų įgyvendinimu, ir sudaryti sąlygas patikrinti, kaip įgyvendinami laikinieji darbai.</text:span></text:p>
      <text:p text:style-name="P273"><text:span text:style-name="T274">2</text:span><text:span text:style-name="T275">. Savivaldybė įsipareigoja:</text:span></text:p>
      <text:p text:style-name="P276"><text:span text:style-name="T277">2.1</text:span><text:span text:style-name="T278">. ne vėliau kaip per 10 darbo dienų nuo asmenų su darbo laiko apskaita ir apmokėjimu susijusių dokumentų gavimo dienos kiekvieną mėnesį už kiekvieną dirbantį laikinuosius darbus asmenį pervesti darbdaviui 100/50 procentų darbo užmokesčio kompensacijos,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100 / 50 procentų išmokėtos piniginės kompensacijos už nepanaudotas atostogas (įskaitant draudėjo privalomojo valstybinio socialinio draudimo įmokų sumą);</text:span></text:p>
      <text:p text:style-name="P279"><text:span text:style-name="T280">2.2</text:span><text:span text:style-name="T281">. tikrinti, kaip darbdavys naudoja laikiniesiems darbams skirtas lėšas ir įgyvendina laikinuosius darbus.</text:span></text:p>
      <text:p text:style-name="P282"/>
      <text:p text:style-name="P283"><text:span text:style-name="T284">III</text:span><text:span text:style-name="T285">.<text:s/></text:span><text:span text:style-name="T286">ŠALIŲ ATSAKOMYBĖ IR SUTARTIES NUTRAUKIMAS</text:span></text:p>
      <text:p text:style-name="P287"/>
      <text:p text:style-name="P288"><text:span text:style-name="T289">3</text:span><text:span text:style-name="T290">. Savivaldybė gali nutraukti šią Sutartį, kai nustatoma, kad darbdavys nevykdo šioje Sutartyje nustatytų sąlygų, įspėjusi darbdavį prieš 10 dienų.</text:span></text:p>
      <text:p text:style-name="P291"><text:span text:style-name="T292">4</text:span><text:span text:style-name="T293">. Darbdavys gali nutraukti šią Sutartį, kai savivaldybė nesilaiko šioje Sutartyje numatytų sąlygų, įspėjęs savivaldybę prieš 10 dienų.<text:s/></text:span></text:p>
      <text:p text:style-name="P294"><text:span text:style-name="T295">5</text:span><text:span text:style-name="T296">. Už savivaldybei pateiktų įdarbintų asmenų su darbo laiko apskaita ir apmokėjimu susijusių dokumentų teisingumą atsako darbdavys.</text:span></text:p>
      <text:p text:style-name="P297"><text:span text:style-name="T298">6</text:span><text:span text:style-name="T299">. Šalys už šioje Sutartyje nurodytų įsipareigojimų nevykdymą atsako įstatymų ir kitų teisės aktų nustatyta tvarka.</text:span></text:p>
      <text:p text:style-name="P300"/>
      <text:p text:style-name="P301"><text:span text:style-name="T302">IV</text:span><text:span text:style-name="T303">.<text:s/></text:span><text:span text:style-name="T304">Baigiamosios nuostatos</text:span></text:p>
      <text:p text:style-name="P305"/>
      <text:p text:style-name="P306"><text:span text:style-name="T307">7</text:span><text:span text:style-name="T308">. Ši Sutartis gali būti nutraukta, pakeista bei papildyta Šalių raštišku susitarimu. Visi šios Sutarties papildymai ir pakeitimai yra neatskiriamos šios Sutarties dalys.</text:span></text:p>
      <text:p text:style-name="P309"><text:span text:style-name="T310">8</text:span><text:span text:style-name="T311">. Ši Sutartis sudaryta dviem egzemplioriais – po vieną kiekvienai Šaliai.</text:span></text:p>
      <text:p text:style-name="P312"><text:span text:style-name="T313">9</text:span><text:span text:style-name="T314">. Ginčai dėl šios Sutarties vykdymo sprendžiami įstatymų nustatyta tvarka.</text:span></text:p>
      <text:p text:style-name="P315"><text:span text:style-name="T316">10</text:span><text:span text:style-name="T317">. Ši Sutartis įsigalioja nuo jos pasirašymo dienos.</text:span></text:p>
      <text:p text:style-name="P318"/>
      <text:p text:style-name="P319"><text:span text:style-name="T320">Šalių adresai ir rekvizitai:</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soft-page-break/>
            <text:p text:style-name="P330"><text:span text:style-name="T331">Alytaus rajono savivaldybė</text:span></text:p>
            <text:p text:style-name="P332"/>
            <text:p text:style-name="P333">Pulko g. 21, Alytus</text:p>
            <text:p text:style-name="P334">Kodas 188718528</text:p>
            <text:p text:style-name="P335">Tel.: (8 315) 55 530, 74 760</text:p>
            <text:p text:style-name="P336">„Swedbank“ AB bankas</text:p>
            <text:p text:style-name="P337">Kodas 73000</text:p>
            <text:p text:style-name="P338">A. s. LT657300010129461585</text:p>
            <text:p text:style-name="P339"/>
            <text:p text:style-name="P340">Alytaus rajono savivaldybės</text:p>
            <text:p text:style-name="P341">administracijos direktorius</text:p>
            <text:p text:style-name="P342"/>
            <text:p text:style-name="P343">______________________</text:p>
            <text:p text:style-name="P344"/>
            <text:p text:style-name="P345"><text:span text:style-name="T346">A.V.</text:span></text:p>
          </table:table-cell>
          <table:table-cell table:style-name="TableCell347">
            <text:p text:style-name="P348">Darbdavys</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______________________</text:p>
            <text:p text:style-name="P361"/>
            <text:p text:style-name="P362"><text:span text:style-name="T363">A.V.</text:span></text:p>
          </table:table-cell>
          <table:table-cell table:style-name="TableCell364">
            <text:p text:style-name="P365"/>
            <text:p text:style-name="P366"/>
          </table:table-cell>
          <table:table-cell table:style-name="TableCell367">
            <text:p text:style-name="P368"/>
          </table:table-cell>
          <table:table-cell table:style-name="TableCell369">
            <text:p text:style-name="P370"/>
          </table:table-cell>
        </table:table-row>
      </table:table>
      <text:p text:style-name="Normal"/>
      <text:soft-page-break/>
      <text:p text:style-name="P371">Užimtumo didinimo programos darbdaviams<text:s/></text:p>
      <text:p text:style-name="P372">atrinkti organizavimo tvarkos aprašo<text:s/></text:p>
      <text:p text:style-name="P373"><text:span text:style-name="T374">2</text:span><text:span text:style-name="T375"><text:s/>priedas</text:span></text:p>
      <text:p text:style-name="P376"/>
      <text:p text:style-name="P377"/>
      <text:p text:style-name="P378"><text:span text:style-name="T379">PAŽYMA</text:span></text:p>
      <text:p text:style-name="P380"><text:span text:style-name="T381">APIE</text:span><text:span text:style-name="T382"><text:s/></text:span><text:span text:style-name="T383">ĮDARBINTŲ</text:span><text:span text:style-name="T384"><text:s/></text:span><text:span text:style-name="T385">bEDARBIŲ</text:span><text:span text:style-name="T386"><text:s/></text:span><text:span text:style-name="T387">DIRBTĄ DARBO LAIKĄ IR JIEMS APSKAIČIUOTĄ DARBO UŽMOKESTĮ UŽ 20__ M. _______ <text:s/>MĖN.</text:span></text:p>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darbdavys)</text:p>
            <text:p text:style-name="P397"/>
          </table:table-cell>
          <table:table-cell table:style-name="TableCell398">
            <text:p text:style-name="P399"/>
          </table:table-cell>
          <table:table-cell table:style-name="TableCell400">
            <text:p text:style-name="P401">(kodas)</text:p>
          </table:table-cell>
        </table:table-row>
        <table:table-row table:style-name="TableRow402">
          <table:table-cell table:style-name="TableCell403">
            <text:p text:style-name="P404">(darbdavio adresas)</text:p>
            <text:p text:style-name="P405"/>
          </table:table-cell>
          <table:table-cell table:style-name="TableCell406">
            <text:p text:style-name="P407"/>
          </table:table-cell>
          <table:table-cell table:style-name="TableCell408">
            <text:p text:style-name="P409">(kontaktinio asmens telefonas, el. pašto adresas/faksas)</text:p>
          </table:table-cell>
        </table:table-row>
        <table:table-row table:style-name="TableRow410">
          <table:table-cell table:style-name="TableCell411">
            <text:p text:style-name="P412">(banko pavadinimas, kodas, a. s. Nr.)</text:p>
          </table:table-cell>
          <table:table-cell table:style-name="TableCell413">
            <text:p text:style-name="P414"/>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Įdarbintų asmenų vardai, pavardės</text:p>
          </table:table-cell>
          <table:table-cell table:style-name="TableCell435">
            <text:p text:style-name="P436">Asmens kodas</text:p>
          </table:table-cell>
          <table:table-cell table:style-name="TableCell437">
            <text:p text:style-name="P438">Įdarbinimo data</text:p>
          </table:table-cell>
          <table:table-cell table:style-name="TableCell439">
            <text:p text:style-name="P440">Atleidimo data</text:p>
          </table:table-cell>
          <table:table-cell table:style-name="TableCell441">
            <text:p text:style-name="P442">Faktiškai dirbta darbo valandų/ dienų per mėnesį*</text:p>
          </table:table-cell>
          <table:table-cell table:style-name="TableCell443">
            <text:p text:style-name="P444">Apskaičiuota darbo užmokesčio suma už faktiškai dirbtą darbo laiką, Lt</text:p>
          </table:table-cell>
          <table:table-cell table:style-name="TableCell445">
            <text:p text:style-name="P446">Socialinio draudimo įmokos, paskaičiuotos nuo darbo užmokesčio už faktiškai dirbtą darbo laiką sumos, Lt</text:p>
          </table:table-cell>
          <table:table-cell table:style-name="TableCell447">
            <text:p text:style-name="P448">Apskaičiuota kompensacija už nepanaudotas atostogas, Lt**</text:p>
          </table:table-cell>
          <table:table-cell table:style-name="TableCell449">
            <text:p text:style-name="P450">Socialinio draudimo įmokų suma, paskaičiuota nuo kompensacijos už nepanaudotas atostogas, Lt**</text:p>
          </table:table-cell>
          <table:table-cell table:style-name="TableCell451">
            <text:p text:style-name="P452">Iš viso kompensavimui, Lt</text:p>
            <text:p text:style-name="P453">(7+8+9+10)</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cell table:style-name="TableCell471">
            <text:p text:style-name="P472">9</text:p>
          </table:table-cell>
          <table:table-cell table:style-name="TableCell473">
            <text:p text:style-name="P474">10</text:p>
          </table:table-cell>
          <table:table-cell table:style-name="TableCell475">
            <text:p text:style-name="P476">1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span text:style-name="T524">Pastabos:</text:span></text:p>
      <text:p text:style-name="P525">1.* nurodyti darbo valandas ir darbo dienas;</text:p>
      <text:p text:style-name="P526"><text:span text:style-name="T527">2.<text:s/></text:span><text:span text:style-name="T528">**pildyti pasibaigus darbo sutarčiai arba ją nutrauku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darbdavio ar jo įgalioto asmens pareigos)</text:p>
          </table:table-cell>
          <table:table-cell table:style-name="TableCell539">
            <text:p text:style-name="P540"/>
          </table:table-cell>
          <table:table-cell table:style-name="TableCell541">
            <text:p text:style-name="P542">(parašas)</text:p>
          </table:table-cell>
          <table:table-cell table:style-name="TableCell543">
            <text:p text:style-name="P544"/>
          </table:table-cell>
          <table:table-cell table:style-name="TableCell545">
            <text:p text:style-name="P546">(vardas, pavardė)</text:p>
          </table:table-cell>
        </table:table-row>
      </table:table>
      <text:p text:style-name="P547"/>
      <text:p text:style-name="P548">Užpildyta 20____ m. _____________________ d.</text:p>
      <text:p text:style-name="P549"/>
      <text:p text:style-name="P550">A. V.<text:tab/><text:tab/><text:tab/><text:tab/><text:tab/>________________</text:p>
      <text:p text:style-name="Normal"/>
      <text:soft-page-break/>
      <text:p text:style-name="P551">PATVIRTINTA</text:p>
      <text:p text:style-name="P552">Alytaus rajono savivaldybės<text:s/></text:p>
      <text:p text:style-name="P553">administracijos direktoriaus</text:p>
      <text:p text:style-name="P554">2018 m. kovo 28 d.</text:p>
      <text:p text:style-name="P555">įsakymu Nr. D1-225</text:p>
      <text:p text:style-name="P556"/>
      <text:p text:style-name="P557"><text:span text:style-name="T558">UŽIMTUMO DIDINIMO PROGRAMOS DARBŲ ĮGYVENDINIMO PARAIŠKA</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20__ m. __________________ d.</text:p>
          </table:table-cell>
          <table:table-cell table:style-name="TableCell569">
            <text:p text:style-name="P570"/>
          </table:table-cell>
        </table:table-row>
      </table:table>
      <text:p text:style-name="P571"/>
      <text:p text:style-name="P572">I. Paraiškos rengėjas:</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1.1 Įmonės pavadinimas</text:p>
          </table: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
          </table: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ext:p text:style-name="P592">1.2. Įmonės kodas</text:p>
          </table:table-cell>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able:number-columns-spanned="4">
            <text:p text:style-name="P597">1.3. Įmonės adresas, telefonas, el. paštas</text:p>
          </table:table-cell>
          <table:covered-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2">
            <text:p text:style-name="P605">1.4. Banko rekvizitai</text:p>
          </table: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5">
            <text:p text:style-name="P610"/>
          </table: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5">
            <text:p text:style-name="P615">II. Atsakingas už laikinųjų darbų organizavimą asmuo:</text:p>
          </table:table-cell>
          <table:covered-table-cell/>
          <table:covered-table-cell/>
          <table:covered-table-cell/>
          <table:covered-table-cell/>
          <table:table-cell table:style-name="TableCell616">
            <text:p text:style-name="P617"/>
          </table:table-cell>
        </table:table-row>
        <table:table-row table:style-name="TableRow618">
          <table:table-cell table:style-name="TableCell619" table:number-columns-spanned="6">
            <text:p text:style-name="P620">(vardas, pavardė, telefono numeris, el. paštas)</text:p>
          </table:table-cell>
          <table:covered-table-cell/>
          <table:covered-table-cell/>
          <table:covered-table-cell/>
          <table:covered-table-cell/>
          <table:covered-table-cell/>
        </table:table-row>
        <table:table-row table:style-name="TableRow621">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6">
            <text:p text:style-name="P626">III. Planuojamų įmonėje <text:s/>(įstaigoje, organizacijoje) įgyvendinti <text:s/>laikinųjų darbų aprašymas ir apimtys</text:p>
          </table:table-cell>
          <table:covered-table-cell/>
          <table:covered-table-cell/>
          <table:covered-table-cell/>
          <table:covered-table-cell/>
          <table:covered-table-cell/>
        </table:table-row>
        <table:table-row table:style-name="TableRow627">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6">
            <text:p text:style-name="P635"/>
          </table:table-cell>
          <table:covered-table-cell/>
          <table:covered-table-cell/>
          <table:covered-table-cell/>
          <table:covered-table-cell/>
          <table:covered-table-cell/>
        </table:table-row>
      </table:table>
      <text:p text:style-name="P636">IV. Laikinųjų darbų įgyvendinimo laika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pradžia</text:p>
          </table:table-cell>
          <table:table-cell table:style-name="TableCell649" table:number-columns-spanned="2">
            <text:p text:style-name="P650"/>
          </table:table-cell>
          <table:covered-table-cell/>
          <table:table-cell>
            <text:p text:style-name="P650"/>
          </table:table-cell>
          <table:table-cell>
            <text:p text:style-name="P650"/>
          </table:table-cell>
        </table:table-row>
        <table:table-row table:style-name="TableRow651">
          <table:table-cell table:style-name="TableCell652">
            <text:p text:style-name="P653"/>
          </table:table-cell>
          <table:table-cell table:style-name="TableCell654">
            <text:p text:style-name="P655">pabaiga</text:p>
          </table:table-cell>
          <table:table-cell table:style-name="TableCell656" table:number-columns-spanned="2">
            <text:p text:style-name="P657"/>
          </table:table-cell>
          <table:covered-table-cell/>
          <table:table-cell>
            <text:p text:style-name="P657"/>
          </table:table-cell>
          <table:table-cell>
            <text:p text:style-name="P657"/>
          </table:table-cell>
        </table:table-row>
        <table:table-row table:style-name="TableRow658">
          <table:table-cell table:style-name="TableCell659" table:number-columns-spanned="4">
            <text:p text:style-name="P660"><text:span text:style-name="T661">V.<text:s/></text:span><text:span text:style-name="T662">Numatomų sukurti laikinų <text:s/>darbo vietų skaičius</text:span></text:p>
          </table: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4">
            <text:p text:style-name="P667"><text:span text:style-name="T668">VI <text:s/></text:span><text:span text:style-name="T669">Numatomų įdarbinti asmenų skaičius</text:span></text:p>
          </table: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able:number-columns-spanned="6">
            <text:p text:style-name="P674">VII. Asmenims, dirbantiems laikinuosius darbus, keliami kvalifikaciniai reikalavimai:</text:p>
            <text:p text:style-name="P675"/>
          </table:table-cell>
          <table:covered-table-cell/>
          <table:covered-table-cell/>
          <table:covered-table-cell/>
          <table:covered-table-cell/>
          <table:covered-table-cell/>
        </table:table-row>
        <table:table-row table:style-name="TableRow676">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able:number-columns-spanned="3">
            <text:p text:style-name="P681">VIII. Darbo ir darbo apmokėjimo sąlygos ir terminai</text:p>
          </table: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6">
            <text:p text:style-name="P686"/>
          </table:table-cell>
          <table:covered-table-cell/>
          <table:covered-table-cell/>
          <table:covered-table-cell/>
          <table:covered-table-cell/>
          <table:covered-table-cell/>
        </table:table-row>
      </table:table>
      <text:p text:style-name="Normal"/>
      <text:p text:style-name="P687">IX. Laikiniesiems darbams atlikti reikalinga lėšų suma:</text:p>
      <text:p text:style-name="P688">Iš viso:</text:p>
      <text:p text:style-name="P689"/>
      <text:p text:style-name="P690">X. Po laikinųjų darbų numatomas įdarbinti asmenų skaičius:</text:p>
      <table:table table:style-name="Table691">
        <table:table-columns>
          <table:table-column table:style-name="TableColumn692"/>
          <table:table-column table:style-name="TableColumn693"/>
        </table:table-columns>
        <table:table-row table:style-name="TableRow694">
          <table:table-cell table:style-name="TableCell695">
            <text:p text:style-name="P696">terminuotai <text:s/></text:p>
          </table:table-cell>
          <table:table-cell table:style-name="TableCell697">
            <text:p text:style-name="P698"/>
          </table:table-cell>
        </table:table-row>
        <table:table-row table:style-name="TableRow699">
          <table:table-cell table:style-name="TableCell700">
            <text:p text:style-name="P701">neterminuotai<text:s/></text:p>
          </table:table-cell>
          <table:table-cell table:style-name="TableCell702">
            <text:p text:style-name="P703"/>
          </table:table-cell>
        </table:table-row>
      </table:table>
      <text:p text:style-name="P704"/>
      <text:p text:style-name="P705">XI. Lėšų poreikio laikiniesiems darbams atlikti apskaičiavimo lentelė, 1 priedas (pridedama).</text:p>
      <text:p text:style-name="P706">XII. Pareiškėjo deklaracija, 2 priedas (pridedama).</text:p>
      <text:p text:style-name="P707"/>
      <text:p text:style-name="P708">Įmonės vadovas <text:s/>(-ė)</text:p>
      <text:p text:style-name="P709"/>
      <text:soft-page-break/>
      <text:p text:style-name="P710">Vyr. buhalteris <text:s/>(-ė) (finansininkas, -ė)</text:p>
      <text:p text:style-name="P711"/>
      <text:p text:style-name="P712">A.<text:tab/>V. <text:s text:c="62"/>(Parašas)<text:tab/><text:s text:c="11"/>(Vardas ir pavardė) <text:s text:c="5"/></text:p>
      <text:p text:style-name="Normal"/>
      <text:soft-page-break/>
      <text:p text:style-name="P713">Užimtumo didinimo programos darbų<text:s/></text:p>
      <text:p text:style-name="P714">įgyvendinimo paraiškos<text:s/></text:p>
      <text:p text:style-name="P715">1 priedas</text:p>
      <text:p text:style-name="P716"/>
      <text:p text:style-name="P717"/>
      <text:p text:style-name="P718">LĖŠŲ POREIKIO LAIKINIESIEMS DARBAMS ATLIKTI APSKAIČIAVIMO</text:p>
      <text:p text:style-name="P719">LENTELĖ</text:p>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Darbdaviui kompensuojama mėnesio darbo užmokesčio suma vienam asmeniui, Eur<text:s/></text:p>
          </table:table-cell>
          <table:table-cell table:style-name="TableCell733">
            <text:p text:style-name="P734">Darbdaviui kompensuo-jama mėnesio socialinio draudimo įmokų suma vienam asmeniui, Eur<text:s/></text:p>
          </table:table-cell>
          <table:table-cell table:style-name="TableCell735">
            <text:p text:style-name="P736">Darbdaviui kompensuo-jama piniginė kompensacija už nepanaudotas atostogas vienam asmeniui, Eur<text:s/></text:p>
          </table:table-cell>
          <table:table-cell table:style-name="TableCell737">
            <text:p text:style-name="P738">Darbdaviui kompensuojama privalomojo socialinio draudimo įmokų suma vienam asmeniui, apskaičiuota nuo piniginės kompensacijos už nepanaudotas atostogas sumos, Eur</text:p>
          </table:table-cell>
          <table:table-cell table:style-name="TableCell739">
            <text:p text:style-name="P740">Vidutinė vieno laikinuosius darbus dirbančio asmens darbo trukmė, mėnesiais</text:p>
          </table:table-cell>
          <table:table-cell table:style-name="TableCell741">
            <text:p text:style-name="P742">Prognozuo-jamas dirbančių laikinuosius darbus asmenų skaičius</text:p>
          </table:table-cell>
          <table:table-cell table:style-name="TableCell743">
            <text:p text:style-name="P744">Bendras darbdaviui kompen-suojamų su darbo užmokesčiu susietų lėšų poreikis, tūkst. Eur</text:p>
            <text:p text:style-name="P745"/>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row>
        <table:table-row table:style-name="TableRow761">
          <table:table-cell table:style-name="TableCell762">
            <text:p text:style-name="P763">408,66</text:p>
            <text:p text:style-name="P764"/>
          </table:table-cell>
          <table:table-cell table:style-name="TableCell765">
            <text:p text:style-name="P766">130,28</text:p>
            <text:p text:style-name="P767"/>
          </table:table-cell>
          <table:table-cell table:style-name="TableCell768">
            <text:p text:style-name="P769">32,54</text:p>
            <text:p text:style-name="P770">(1 mėnesiui )</text:p>
          </table:table-cell>
          <table:table-cell table:style-name="TableCell771">
            <text:p text:style-name="P772">10,37</text:p>
            <text:p text:style-name="P773">(1 mėnesiui )</text:p>
          </table:table-cell>
          <table:table-cell table:style-name="TableCell774">
            <text:p text:style-name="P775">3</text:p>
          </table:table-cell>
          <table:table-cell table:style-name="TableCell776">
            <text:p text:style-name="P777"/>
          </table:table-cell>
          <table:table-cell table:style-name="TableCell778">
            <text:p text:style-name="P779"/>
            <text:p text:style-name="P780"/>
          </table:table-cell>
        </table:table-row>
      </table:table>
      <text:p text:style-name="Normal"/>
      <text:p text:style-name="P781"><text:span text:style-name="T782">(1+2+3+4)×5×6</text:span></text:p>
      <text:p text:style-name="P783">(581,85×2 mėn.×žm. sk.)</text:p>
      <text:p text:style-name="P784">________________________</text:p>
      <text:p text:style-name="P785"/>
      <text:p text:style-name="P786"><text:span text:style-name="T787">*Skaičiuojant darbdaviui kompensuojamą mėnesio darbo užmokesčio sumą vienam asmeniui taikyti vidutinį metinį mėnesio darbo valandų skaičių -166,8 (t.y. taikyti ne minimalią mėnesio algą, o galiojantį minimalų valandinį atlygį <text:s/>dauginti iš vidutinio metinio mėnesio darbo valandų skaičiaus).</text:span></text:p>
      <text:soft-page-break/>
      <text:p text:style-name="P788">Užimtumo didinimo programos darbų</text:p>
      <text:p text:style-name="P789">įgyvendinimo paraiškos<text:s/></text:p>
      <text:p text:style-name="P790"><text:span text:style-name="T791">2</text:span><text:span text:style-name="T792"><text:s/>priedas</text:span></text:p>
      <text:p text:style-name="P793"/>
      <text:p text:style-name="P794"/>
      <text:p text:style-name="P795"/>
      <text:p text:style-name="P796"><text:span text:style-name="T797">PAREIŠKĖJO DEKLARACIJA</text:span></text:p>
      <text:p text:style-name="P798"/>
      <text:p text:style-name="P799">Aš, ____________________________________________________________, būdama (-s)<text:s/></text:p>
      <text:p text:style-name="P800"><text:span text:style-name="T801">(vardas ir pavardė)</text:span></text:p>
      <text:p text:style-name="P802">______________________________________________________________________________</text:p>
      <text:p text:style-name="P803"><text:span text:style-name="T804">(juridinio asmens pavadinimas)</text:span></text:p>
      <text:p text:style-name="Normal"><text:span text:style-name="T805">vadovu ( įgaliotu atstovu)<text:s/></text:span><text:span text:style-name="T806">(reikiamą pabraukti)</text:span><text:span text:style-name="T807"><text:s/>_________________________________________,</text:span></text:p>
      <text:p text:style-name="P808"><text:span text:style-name="T809">(įgaliojimo data, numeris)</text:span></text:p>
      <text:p text:style-name="P810"/>
      <text:p text:style-name="P811">siekiantis dalyvauti įgyvendinant Alytaus rajono savivaldybės 20__ metų užimtumo didinimo<text:s/></text:p>
      <text:p text:style-name="P812"/>
      <text:p text:style-name="P813"><text:span text:style-name="T814">programą,<text:s/></text:span><text:span text:style-name="T815">patvirtinu,<text:s/></text:span><text:span text:style-name="T816">kad ______________________________________________ ir jos vadovas</text:span></text:p>
      <text:p text:style-name="P817"><text:span text:style-name="T818">(juridinio asmens pavadinimas)</text:span></text:p>
      <text:p text:style-name="P819"/>
      <text:p text:style-name="Normal"><text:span text:style-name="T820">(įgaliotas atstovas) (</text:span><text:span text:style-name="T821">reikiamą pabraukti)</text:span><text:span text:style-name="T822"><text:s/>______________________________________________:</text:span></text:p>
      <text:p text:style-name="P823"><text:span text:style-name="T824">(vardas ir pavardė)</text:span></text:p>
      <text:p text:style-name="P825"><text:span text:style-name="T826">1</text:span><text:span text:style-name="T827">. Neturi galiojančios administracinės nuobaudos pagal Lietuvos Respublikos administracinių nusižengimų kodekso 95, 96, 97, 99, 100, 106 straipsnius.</text:span></text:p>
      <text:p text:style-name="P828"><text:span text:style-name="T829">2</text:span><text:span text:style-name="T830">. Ketinami įdarbinti programos dalyviai su nurodytu juridiniu asmeniu nėra susiję ir nebuvo susiję darbiniais santykiais (per paskutinius 6 mėn.).</text:span></text:p>
      <text:p text:style-name="P831"><text:span text:style-name="T832">3</text:span><text:span text:style-name="T833">. Pareiškėjas nėra bankrutavęs, bankrutuojantis, likviduojamas ar laikinai sustabdęs veiklą.</text:span></text:p>
      <text:p text:style-name="P834"><text:span text:style-name="T835">4</text:span><text:span text:style-name="T836">. Pareiškėjas yra įvykdęs su mokesčių ir socialinio draudimo įmokų mokėjimu susijusius įsipareigojimus pagal Lietuvos Respublikos teisės aktus.</text:span></text:p>
      <text:p text:style-name="P837"><text:span text:style-name="T838">Suvokiu<text:s/></text:span><text:span text:style-name="T839">savo atsakomybę dėl</text:span><text:span text:style-name="T840"><text:s/></text:span><text:span text:style-name="T841">tikrovės neatitinkančios informacijos pateikimo ir kad tai gali būti vienas iš pagrindų pripažinti su Alytaus rajono savivaldybės administracija pasirašytą programos įgyvendinimo ir finansavimo sutartį negaliojančia bei grąžinti išmokėtas Alytaus rajono savivaldybės biudžeto lėšas.</text:span></text:p>
      <text:p text:style-name="P842"/>
      <text:p text:style-name="P843"/>
      <text:p text:style-name="P844">_____________________________________     _____________________        _______________</text:p>
      <text:p text:style-name="P845">(pareigų pavadinimas)                                      <text:s text:c="6"/>     <text:s text:c="3"/>ašas, data)                       <text:s/>(vardas ir pavardė)</text:p>
      <text:p text:style-name="P846"/>
      <text:p text:style-name="P847">A. V.</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18-04-04T06:34:00Z</meta:creation-date>
    <dc:date>2018-04-04T06:34:00Z</dc:date>
    <meta:print-date>2018-03-13T15:00:00Z</meta:print-date>
    <meta:template xlink:href="Normal.dotm" xlink:type="simple"/>
    <meta:editing-cycles>2</meta:editing-cycles>
    <meta:editing-duration>PT0S</meta:editing-duration>
    <meta:document-statistic meta:page-count="14" meta:paragraph-count="626" meta:word-count="2444" meta:character-count="18809" meta:row-count="999" meta:non-whitespace-character-count="16991"/>
  </office:meta>
</office:document-meta>
</file>