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689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 2022 M. BALANDŽIO 27 D. ĮSAKYMO NR. ĮV-428 „</text:span><text:span text:style-name="T15">DĖL 2021–2030 METŲ LIETUVOS RESPUBLIKOS KULTŪROS MINISTERIJOS KULTŪROS IR KŪRYBINGUMO PLĖTROS PROGRAMOS PAŽANGOS PRIEMONĖS NR.</text:span><text:span text:style-name="T16"> </text:span><text:span text:style-name="T17">08-001-04-01-03</text:span><text:span text:style-name="T18"> </text:span><text:span text:style-name="T19">„INVESTICIJOS Į KULTŪROS IŠTEKLIŲ SKAITMENINIMĄ IR PRIEINAMUMĄ“ PROJEKTŲ FINANSAVIMO SĄLYGŲ APRAŠO PATVIRTINIMO</text:span><text:span text:style-name="T20">“ PAKEITIMO</text:span></text:p>
      <text:p text:style-name="P21"/>
      <text:p text:style-name="P22">2023 m. rugpjūčio 11 d. Nr. ĮV-665</text:p>
      <text:p text:style-name="P23">Vilnius</text:p>
      <text:p text:style-name="P24"/>
      <text:p text:style-name="P25"/>
      <text:p text:style-name="P26"><text:span text:style-name="T27">Vadovaudamasis<text:s/></text:span><text:span text:style-name="T28">Strateginio valdymo metodikos, patvirtintos Lietuvos Respublikos Vyriausybės 2021 m. balandžio 28 d. nutarimu Nr. 292 „Dėl Strateginio valdymo metodikos patvirtinimo“</text:span><text:span text:style-name="T29"><text:s/>94 punktu,</text:span></text:p>
      <text:p text:style-name="P30">p a k e i č i u Lietuvos Respublikos kultūros ministro 2022 m. balandžio 27 d. įsakymu Nr. ĮV-428 „<text:span text:style-name="T31">Dėl 2021–2030 metų Lietuvos Respublikos kultūros ministerijos kultūros ir kūrybingumo plėtros programos pažangos priemonės Nr.</text:span><text:span text:style-name="T32"> </text:span><text:span text:style-name="T33">08-001-04-01-03</text:span><text:span text:style-name="T34"> </text:span><text:span text:style-name="T35">„Investicijos į kultūros išteklių skaitmeninimą ir prieinamumą“ projektų finansavimo sąlygų aprašo patvirtinimo</text:span>“ patvirtintą<text:s/><text:span text:style-name="T36">2021–2030 metų Lietuvos Respublikos kultūros ministerijos kultūros ir<text:s/></text:span><text:soft-page-break/><text:span text:style-name="T37">kūrybingumo<text:s/></text:span>p<text:span text:style-name="T38">lėtros programos pažangos priemonės Nr. 08-001-04-01-03 „Investicijos į kultūros išteklių skaitmeninimą ir prieinamumą“ projektų finansavimo sąlygų aprašą Nr. 1</text:span><text:s/>ir jį išdėstau nauja redakcija (pridedama).</text:p>
      <text:p text:style-name="Normal"/>
      <text:p text:style-name="Normal"/>
      <text:p text:style-name="Normal"/>
      <text:p text:style-name="Normal"><text:span text:style-name="T39">Kultūr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8-29T06:44:00Z</meta:creation-date>
    <dc:date>2023-08-29T06:44:00Z</dc:date>
    <meta:print-date>2022-11-14T07:01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2" meta:paragraph-count="17" meta:word-count="188" meta:character-count="1338" meta:row-count="58" meta:non-whitespace-character-count="1167"/>
  </office:meta>
</office:document-meta>
</file>