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fo:margin-right="-0.0013in"/>
      <style:text-properties fo:font-size="5pt" style:font-size-asian="5pt" style:font-size-complex="12pt"/>
    </style:style>
    <style:style style:name="P9" style:parent-style-name="Normal" style:family="paragraph">
      <style:paragraph-properties fo:text-align="center" fo:margin-right="-0.0013in"/>
      <style:text-properties fo:font-weight="bold" style:font-weight-asian="bold" fo:font-size="14pt" style:font-size-asian="14pt" style:font-size-complex="12pt"/>
    </style:style>
    <style:style style:name="P10" style:parent-style-name="Normal" style:family="paragraph">
      <style:paragraph-properties fo:text-align="center" fo:margin-right="-0.0013in"/>
      <style:text-properties fo:font-weight="bold" style:font-weight-asian="bold" fo:font-size="14pt" style:font-size-asian="14pt" style:font-size-complex="12pt"/>
    </style:style>
    <style:style style:name="P11" style:parent-style-name="Normal" style:family="paragraph">
      <style:paragraph-properties fo:text-align="center" fo:margin-right="-0.0013in"/>
      <style:text-properties fo:font-weight="bold" style:font-weight-asian="bold"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indent="4.125in"/>
    </style:style>
    <style:style style:name="P37" style:parent-style-name="Normal" style:family="paragraph">
      <style:paragraph-properties fo:text-indent="4.125in"/>
    </style:style>
    <style:style style:name="P38" style:parent-style-name="Normal" style:family="paragraph">
      <style:paragraph-properties fo:text-indent="4.125in"/>
    </style:style>
    <style:style style:name="P39" style:parent-style-name="Normal" style:family="paragraph">
      <style:paragraph-properties fo:text-indent="4.125in"/>
    </style:style>
    <style:style style:name="P40" style:parent-style-name="Normal" style:family="paragraph">
      <style:paragraph-properties fo:text-indent="4.12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left="-0.25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4923in"/>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923in"/>
      <style:text-properties fo:font-weight="bold" style:font-weight-asian="bold"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tab-stops>
          <style:tab-stop style:type="left" style:position="0.7916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left" style:position="0.7916in"/>
        </style:tab-stops>
      </style:paragraph-properties>
      <style:text-properties fo:hyphenate="false"/>
    </style:style>
    <style:style style:name="P245" style:parent-style-name="Normal" style:family="paragraph">
      <style:paragraph-properties fo:text-align="center">
        <style:tab-stops>
          <style:tab-stop style:type="left" style:position="0.7916in"/>
        </style:tab-stops>
      </style:paragraph-properties>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4923in"/>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752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4923in">
        <style:tab-stops>
          <style:tab-stop style:type="left" style:position="0.752in"/>
        </style:tab-stops>
      </style:paragraph-properties>
      <style:text-properties fo:font-weight="bold" style:font-weight-asian="bold"/>
    </style:style>
    <style:style style:name="P308" style:parent-style-name="Normal" style:family="paragraph">
      <style:paragraph-properties fo:text-align="justify" fo:text-indent="0.4923in">
        <style:tab-stops>
          <style:tab-stop style:type="left" style:position="0.7916in"/>
        </style:tab-stops>
      </style:paragraph-properties>
    </style:style>
    <style:style style:name="P309" style:parent-style-name="Normal" style:family="paragraph">
      <style:paragraph-properties fo:text-align="justify" fo:text-indent="0.4923in">
        <style:tab-stops>
          <style:tab-stop style:type="left" style:position="0.791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ĖMIMO Į PRIENŲ RAJONO SAVIVALDYBĖS ŠVIETIMO ĮSTAIGŲ IKIMOKYKLINIO IR PRIEŠMOKYKLINIO UGDYMO GRUPES TVARKOS APRAŠO PATVIRTINIMO</text:span></text:p>
      <text:p text:style-name="P15"/>
      <text:p text:style-name="P16">2017 m. kovo 30 d. Nr. T3-79</text:p>
      <text:p text:style-name="P17">Prienai</text:p>
      <text:p text:style-name="P18"/>
      <text:p text:style-name="P19"/>
      <text:p text:style-name="P20"><text:span text:style-name="T21">Vadovaudamasi Lietuvos Respublikos vietos savivaldos įstatymo 6 straipsnio 8 punktu, 18 straipsnio 1 dalimi, Lietuvos Respublikos švietimo įstatymo 29 straipsnio 6 dalimi, 58 straipsnio 1 dalies 3 punktu, atsižvelgdama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 Lietuvos higienos normą HN 75:2016 „Ikimokyklinio ir priešmokyklinio ugdymo programų vykdymo bendrieji sveikatos saugos reikalavimai“, patvirtintą Lietuvos Respublikos sveikatos apsaugos ministro 2010 m. balandžio 22 d. įsakymu Nr. V-313 „Dėl Lietuvos higienos normos HN 75:2010 „Įstaiga, vykdanti ikimokyklinio ir (ar) priešmokyklinio ugdymo programą. Bendrieji sveikatos saugos reikalavimai“ patvirtinimo“, Prienų rajono savivaldybės taryba <text:s/>n u s p r e n d ž i a:</text:span></text:p>
      <text:p text:style-name="P22"><text:span text:style-name="T23">1</text:span><text:span text:style-name="T24">. Patvirtinti Priėmimo į Prienų rajono savivaldybės švietimo įstaigų ikimokyklinio ir priešmokyklinio ugdymo grupes tvarkos aprašą (pridedama).</text:span></text:p>
      <text:p text:style-name="P25"><text:span text:style-name="T26">2</text:span><text:span text:style-name="T27">. Pripažinti netekusiu galios Prienų rajono savivaldybės tarybos 2012 m. vasario 29 d. sprendimą Nr. T3-42 „Dėl Priėmimo į Prienų rajono savivaldybės ikimokyklinio ugdymo mokyklas ir bendrojo ugdymo mokyklų ikimokyklinio ugdymo skyrius bei mokesčio už vaikų išlaikymą juose nustatymo tvarkos aprašo patvirtinimo“ su visais pakeitimais ir papildymais.</text:span></text:p>
      <text:p text:style-name="P28"><text:span text:style-name="T29">3</text:span><text:span text:style-name="T30">. Nustatyti, kad šis sprendimas įsigalioja nuo 2017 m. balandžio 3 d.</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 text:c="5"/></text:span><text:span text:style-name="T35"><text:tab/><text:s text:c="16"/>Alvydas Vaicekauskas</text:span></text:p>
      <text:p text:style-name="P36"/>
      <text:soft-page-break/>
      <text:p text:style-name="P37">PATVIRTINTA</text:p>
      <text:p text:style-name="P38">Prienų rajono savivaldybės tarybos</text:p>
      <text:p text:style-name="P39">2017 m. <text:s/>kovo 30 <text:s/>d.</text:p>
      <text:p text:style-name="P40">sprendimu Nr. T3-79</text:p>
      <text:p text:style-name="Normal"/>
      <text:p text:style-name="P41"><text:span text:style-name="T42">PRIĖMIMO Į PRIENŲ RAJONO SAVIVALDYBĖS ŠVIETIMO ĮSTAIGŲ IKIMOKYKLINIO IR PRIEŠMOKYKLINIO UGDYMO GRUPE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ėmimo į Prienų rajono savivaldybės švietimo įstaigų ikimokyklinio ir priešmokyklinio ugdymo grupes tvarkos aprašas (toliau – Aprašas) reglamentuoja ikimokyklinio ir priešmokyklinio amžiaus vaikų priėmimo tvarką į Prienų rajono savivaldybės švietimo įstaigas, vykdančias ikimokyklinio ir priešmokyklinio ugdymo programas (toliau – švietimo įstaiga).</text:span></text:p>
      <text:p text:style-name="P53"><text:span text:style-name="T54">2</text:span><text:span text:style-name="T55">. Aprašo tikslas – sudaryti sąlygas švietimo įstaigoms organizuoti ikimokyklinį ir priešmokyklinį ugdymą, nustatyti vaikų priėmimo tvarką, užtikrinti pageidaujančių lankyti ikimokyklinio ir priešmokyklinio ugdymo grupes apskaitą, optimaliai tenkinti tėvų (globėjų) poreikius.</text:span></text:p>
      <text:p text:style-name="P56"><text:span text:style-name="T57">3</text:span><text:span text:style-name="T58">. Aprašas parengtas vadovaujantis Lietuvos Respublikos vietos savivaldos įstatymu, Lietuvos Respublikos švietimo įstatymu, Lietuvos Respublikos sveikatos apsaugos ministro 2010 m. balandžio 22 d. įsakymu Nr. V-313 patvirtinta Lietuvos higienos norma HN 75:2016 „Ikimokyklinio ir priešmokyklinio ugdymo programų vykdymo bendrieji sveikatos saugos reikalavimai“, Lietuvos Respublikos švietimo ir mokslo ministro 2003 m. birželio 25 d. įsakymu Nr. ISAK-918 patvirtintomis Rekomendacijomis savivaldybėms dėl centralizuoto vaikų priėmimo į švietimo įstaigų ikimokyklinio ir priešmokyklinio ugdymo grupes.</text:span></text:p>
      <text:p text:style-name="P59"/>
      <text:p text:style-name="P60"><text:span text:style-name="T61">II</text:span><text:span text:style-name="T62"><text:s/>SKYRIUS</text:span></text:p>
      <text:p text:style-name="P63"><text:span text:style-name="T64">PRAŠYMŲ PATEIKIMAS IR JŲ REGISTRAVIMAS</text:span></text:p>
      <text:p text:style-name="P65"/>
      <text:p text:style-name="P66"><text:span text:style-name="T67">4</text:span><text:span text:style-name="T68">. Vaikai į ikimokyklinio ugdymo grupes priimami nuo balandžio 1 d. iki rugpjūčio 31 d. Per mokslo metus, esant laisvų vietų, vaikai gali būti priimami ir pagal tėvų poreikį.</text:span></text:p>
      <text:p text:style-name="P69"><text:span text:style-name="T70">5</text:span><text:span text:style-name="T71">. Vaikai į Prienų miesto švietimo įstaigų ikimokyklinio ugdymo grupes priimami centralizuotai, pateikus prašymą Prienų rajono savivaldybės administracijos Švietimo skyriaus vedėjui. Pageidaujant lankyti Prienų rajono savivaldybės mokyklų ikimokyklinio ugdymo skyriuose esančias ikimokyklinio ugdymo grupes, prašymas teikiamas tos mokyklos vadovui.</text:span></text:p>
      <text:p text:style-name="P72"><text:span text:style-name="T73">6</text:span><text:span text:style-name="T74">. Tėvų (globėjų) prašyme turi būti nurodoma:</text:span></text:p>
      <text:p text:style-name="P75"><text:span text:style-name="T76">6.1</text:span><text:span text:style-name="T77">.vaiko vardas, pavardė, gimimo metai, faktinė gyvenamoji vieta, kontaktinis telefonas;</text:span></text:p>
      <text:p text:style-name="P78"><text:span text:style-name="T79">6.2</text:span><text:span text:style-name="T80">. programa, pagal kurią pageidaujama ugdytis;</text:span></text:p>
      <text:p text:style-name="P81"><text:span text:style-name="T82">6.3</text:span><text:span text:style-name="T83">. pageidaujama vaiko priėmimo į įstaigą data;</text:span></text:p>
      <text:p text:style-name="P84"><text:span text:style-name="T85">6.4</text:span><text:span text:style-name="T86">. duomenys, kuriais remiantis yra teikiama pirmenybė.</text:span></text:p>
      <text:p text:style-name="P87"><text:span text:style-name="T88">7</text:span><text:span text:style-name="T89">. Prie prašymo pridedama vaiko asmens tapatybę liudijančio dokumento kopija.</text:span></text:p>
      <text:p text:style-name="P90"><text:span text:style-name="T91">8</text:span><text:span text:style-name="T92">. Vaikai į Prienų miesto švietimo įstaigų priešmokyklinio ugdymo grupes priimami centralizuotai nuo balandžio 1 d. iki rugpjūčio 31 d., pateikus prašymą Prienų rajono savivaldybės administracijos Švietimo skyriaus vedėjui. Pageidaujant mokytis kitose Prienų rajono savivaldybės mokyklose, prašymas teikiamas tos mokyklos vadovui.</text:span></text:p>
      <text:p text:style-name="P93"><text:span text:style-name="T94">9</text:span><text:span text:style-name="T95">. Per mokslo metus mokiniai centralizuotai priimami į visų Prienų rajono savivaldybės švietimo įstaigų priešmokyklinio ugdymo grupes, Švietimo skyriaus vedėjui pateikus prašymą ir mokyklos, kurioje mokėsi, išduotą pažymą apie ugdymąsi.</text:span></text:p>
      <text:p text:style-name="P96"><text:span text:style-name="T97">10</text:span><text:span text:style-name="T98">. Prienų rajono savivaldybės administracijos Švietimo skyriaus vedėjui pateikti prašymai laikantis eiliškumo pagal jų pateikimo datą užregistruojami:</text:span></text:p>
      <text:p text:style-name="P99"><text:span text:style-name="T100">10.1</text:span><text:span text:style-name="T101">. į Prienų miesto švietimo įstaigų ikimokyklinio ugdymo grupes – Vaikų priėmimo į ikimokyklinio ugdymo įstaigas dokumentų registre;</text:span></text:p>
      <text:p text:style-name="P102"><text:span text:style-name="T103">10.2</text:span><text:span text:style-name="T104">. į Prienų miesto švietimo įstaigų priešmokyklinio ugdymo grupes – Vaikų priėmimo ugdytis pagal priešmokyklinio ugdymo programą į Prienų miesto mokyklas dokumentų registre.</text:span></text:p>
      <text:p text:style-name="P105"><text:span text:style-name="T106">11</text:span><text:span text:style-name="T107">. Bendrojo ugdymo mokyklų ikimokyklinio ugdymo skyriuose prašymai registruojami tam skirtame žurnale, kuriame turi būti šios skiltys:</text:span></text:p>
      <text:p text:style-name="P108"><text:span text:style-name="T109">11.1</text:span><text:span text:style-name="T110">. eilės numeris;</text:span></text:p>
      <text:p text:style-name="P111"><text:span text:style-name="T112">11.2</text:span><text:span text:style-name="T113">. vaiko vardas, pavardė;</text:span></text:p>
      <text:p text:style-name="P114"><text:span text:style-name="T115">11.3</text:span><text:span text:style-name="T116">. vaiko gimimo data;</text:span></text:p>
      <text:p text:style-name="P117"><text:span text:style-name="T118">11.4</text:span><text:span text:style-name="T119">. vaiko namų adresas;</text:span></text:p>
      <text:p text:style-name="P120"><text:span text:style-name="T121">11.5</text:span><text:span text:style-name="T122">. tėvų (globėjų) kontaktinis telefonas;</text:span></text:p>
      <text:p text:style-name="P123"><text:span text:style-name="T124">11.6</text:span><text:span text:style-name="T125">. prašymo įregistravimo data;</text:span></text:p>
      <text:p text:style-name="P126"><text:span text:style-name="T127">11.7</text:span><text:span text:style-name="T128">. pastaba apie suteikiamą priėmimo pirmumo teisę;</text:span></text:p>
      <text:p text:style-name="P129"><text:span text:style-name="T130">11.8</text:span><text:span text:style-name="T131">. pastaba apie vaiko raidos sutrikimus;</text:span></text:p>
      <text:p text:style-name="P132"><text:span text:style-name="T133">11.9</text:span><text:span text:style-name="T134">. tėvų parašas, patvirtinantis duomenų įrašymo teisingumą;<text:s/></text:span></text:p>
      <text:p text:style-name="P135"><text:span text:style-name="T136">11.10</text:span><text:span text:style-name="T137">. kada ir į kokią grupę priimtas;<text:s/></text:span></text:p>
      <text:p text:style-name="P138"><text:span text:style-name="T139">11.11</text:span><text:span text:style-name="T140">. kada vaikas išbrauktas iš sąrašų.<text:s/></text:span></text:p>
      <text:p text:style-name="P141"/>
      <text:p text:style-name="P142"><text:span text:style-name="T143">III</text:span><text:span text:style-name="T144"><text:s/>SKYRIUS</text:span></text:p>
      <text:p text:style-name="P145"><text:span text:style-name="T146">VAIKŲ PRIĖMIMAS<text:s/></text:span></text:p>
      <text:p text:style-name="P147"/>
      <text:p text:style-name="P148"><text:span text:style-name="T149">12</text:span><text:span text:style-name="T150">.</text:span><text:s/><text:span text:style-name="T151">Ugdytis pagal ikimokyklinio ugdymo programą į ankstyvojo ikimokyklinio amžiaus grupes priimami vaikai nuo 1 iki 3 metų, į ikimokyklinio amžiaus grupes – nuo 3 iki 6 metų, į mišrias skyrių grupes priimami vaikai nuo 2 iki 6 metų. Jei įstaiga yra pritaikyta vaikų nuo 1 metų ugdymui pagal galiojančioje Higienos normoje nustatytus sveikatos saugos reikalavimus, gali būti priimami vaikai nuo 2 metų.<text:s/></text:span></text:p>
      <text:p text:style-name="P152"><text:span text:style-name="T153">13</text:span><text:span text:style-name="T154">. Į Prienų miesto ikimokyklinio ugdymo mokyklų grupes vaikai priimami direktoriaus įsakymu pagal Švietimo skyriaus nukreipimą.</text:span></text:p>
      <text:p text:style-name="P155"><text:span text:style-name="T156">14</text:span><text:span text:style-name="T157">. Į Prienų rajono bendrojo ugdymo mokyklų ikimokyklinio ugdymo skyrių grupes</text:span><text:span text:style-name="T158"><text:s/></text:span><text:span text:style-name="T159">vaikai priimami atitinkamos mokyklos direktoriaus įsakymu.</text:span></text:p>
      <text:p text:style-name="P160"><text:span text:style-name="T161">15</text:span><text:span text:style-name="T162">. Švietimo ir mokslo ministro ir socialinės apsaugos ir darbo ministro nustatyta tvarka ir atvejais ikimokyklinis ugdymas vaikui gali būti privalomas.</text:span></text:p>
      <text:p text:style-name="P163"><text:span text:style-name="T164">16</text:span><text:span text:style-name="T165">. Ugdytis pagal priešmokyklinio ugdymo programą priimami vaikai, kuriems tais kalendoriniais metais sueina 6 metai. Priešmokyklinis ugdymas gali būti teikiamas anksčiau tėvų (globėjų) prašymu, vadovaujantis Lietuvos Respublikos švietimo ir mokslo ministro patvirtintu Vaiko brandumo mokytis pagal priešmokyklinio ir pradinio ugdymo programas įvertinimo tvarkos aprašu, bet ne anksčiau, negu jam sueina 5 metai.<text:s/></text:span></text:p>
      <text:p text:style-name="P166"><text:span text:style-name="T167">17</text:span><text:span text:style-name="T168">. Ugdymas pagal priešmokyklinio ugdymo programą yra privalomas.</text:span></text:p>
      <text:p text:style-name="P169"><text:span text:style-name="T170">18</text:span><text:span text:style-name="T171">. Priimant vaikus ugdytis pagal priešmokyklinio ugdymo programą, pirmenybės teisė <text:s/>teikiama vaikams, gyvenantiems steigėjo mokyklai priskirtoje teritorijoje.<text:s/></text:span></text:p>
      <text:p text:style-name="P172"><text:span text:style-name="T173">19</text:span><text:span text:style-name="T174">. Specialiųjų ugdymosi poreikių turintys ikimokyklinio ir priešmokyklinio amžiaus vaikai gali būti ugdomi bendrosios paskirties ar specialiosiose grupėse.</text:span></text:p>
      <text:p text:style-name="P175"><text:span text:style-name="T176">20</text:span><text:span text:style-name="T177">. Vaikams, kurių tėvai dirba pamaininį, vakarinį ar naktinį darbą, taip pat socialinės rizikos šeimose augantiems vaikams (seniūnijų, Vaiko teisių apsaugos skyriaus teikimu) sudaromos sąlygos lankyti savaitinę grupę lopšelyje-darželyje „Pasaka“.<text:s/></text:span></text:p>
      <text:p text:style-name="P178"><text:span text:style-name="T179">21</text:span><text:span text:style-name="T180">. Priimant vaiką į ikimokyklinio ar priešmokyklinio ugdymo grupę sudaroma dvišalė švietimo įstaigos direktoriaus ir vaiko tėvų (globėjų) sutartis.</text:span></text:p>
      <text:p text:style-name="P181"><text:span text:style-name="T182">22</text:span><text:span text:style-name="T183">. Ugdytis pagal ikimokyklinio ugdymo programą vaikai priimami pagal prašymo registravimo datą ir pirmumo teisę suteikiančias priežastis. Pirmenybės teisė, pateikus patvirtinančius dokumentus, laikantis eiliškumo tvarkos suteikiama:<text:s/></text:span></text:p>
      <text:p text:style-name="P184"><text:span text:style-name="T185">22.1</text:span><text:span text:style-name="T186">. specialiųjų ugdymosi poreikių, negalią turintiems vaikams;<text:s/></text:span></text:p>
      <text:p text:style-name="P187"><text:span text:style-name="T188">22.2</text:span><text:span text:style-name="T189">. vaikams, kurių brolis ar sesuo jau lanko tą pačią įstaigą;<text:s/></text:span></text:p>
      <text:p text:style-name="P190"><text:span text:style-name="T191">22.3</text:span><text:span text:style-name="T192">. vaikams, kuriuos augina vienas iš tėvų;</text:span></text:p>
      <text:p text:style-name="P193"><text:span text:style-name="T194">22.4</text:span><text:span text:style-name="T195">. vaikams iš šeimų, priskiriamų socialiai remtinų šeimų grupei;<text:s/></text:span></text:p>
      <text:p text:style-name="P196"><text:span text:style-name="T197">22.5</text:span><text:span text:style-name="T198">. vaikams iš šeimų, kuriose auga trys ir daugiau vaikų;<text:s/></text:span></text:p>
      <text:p text:style-name="P199"><text:span text:style-name="T200">22.6</text:span><text:span text:style-name="T201">. vaikams, kurių bent vienas iš tėvų yra mokinys, studentas ir mokosi mokymo įstaigų dieniniuose skyriuose;<text:s/></text:span></text:p>
      <text:p text:style-name="P202"><text:span text:style-name="T203">22.7</text:span><text:span text:style-name="T204">. vaikams, kurių bent vienas iš tėvų atlieka privalomą karinę tarnybą.</text:span></text:p>
      <text:p text:style-name="P205"><text:span text:style-name="T206">22.8</text:span><text:span text:style-name="T207">. iš užsienio grįžusių šeimų vaikams;</text:span></text:p>
      <text:p text:style-name="P208"><text:span text:style-name="T209">22.9</text:span><text:span text:style-name="T210">. vaikams, kurių bent vienam iš tėvų nustatytas ne didesnis kaip 40 proc. darbingumas;</text:span></text:p>
      <text:p text:style-name="P211"><text:span text:style-name="T212">22.10</text:span><text:span text:style-name="T213">. švietimo įstaigos, kurioje komplektuojama grupė, darbuotojų vaikams.</text:span></text:p>
      <text:p text:style-name="P214"><text:span text:style-name="T215">23</text:span><text:span text:style-name="T216">. Be eilės priimami vaikai, kurie auga socialinės rizikos šeimoje, Savivaldybės administracijos Vaiko teisių apsaugos skyriaus, seniūnijos, kurios teritorijoje gyvena vaikas, teikimu ar Savivaldybės vaiko gerovės komisijos sprendimu, jei jam skirtas privalomas ikimokyklinis ugdymas.</text:span></text:p>
      <text:p text:style-name="P217"><text:span text:style-name="T218">24</text:span><text:span text:style-name="T219">. Pirmiausia į grupes nukreipiami vaikai, turintys 22.1 papunktyje įvardintą pirmenybės teisę. Toliau eilė sudaroma taip: į eilę įtraukiama po vieną vaiką, turintį bent vieną 22.2–22.10 papunkčiuose nurodytą pirmenybės teisę, ir vaiką, neturintį pirmenybės teisės.</text:span></text:p>
      <text:p text:style-name="P220"><text:span text:style-name="T221">25</text:span><text:span text:style-name="T222">. Jei per mokslo metus į ikimokyklinio ugdymo mokyklas ar mokyklų ikimokyklinio ugdymo skyrius atvyksta vaikas, o įstaigose nėra vietų, siūloma artimiausia tą pačią programą vykdanti švietimo įstaiga.</text:span></text:p>
      <text:p text:style-name="P223"><text:span text:style-name="T224">26</text:span><text:span text:style-name="T225">. Jei tėvai (globėjai) pageidauja ikimokyklinio ugdymo grupės lankymo pradžią nukelti, apie tai raštu</text:span><text:span text:style-name="T226"><text:s/></text:span><text:span text:style-name="T227">turi pranešti švietimo įstaigos vadovui ne vėliau kaip prieš 1 mėnesį iki prašyme nurodytos lankymo datos.</text:span></text:p>
      <text:p text:style-name="P228">27. Į priešmokyklinio ugdymo grupę bendrojo ugdymo mokykloje pirmumo teise priimami asmenys<text:span text:style-name="T229">, gyvenantys mokyklai priskirtoje aptarnavimo teritorijoje.</text:span></text:p>
      <text:p text:style-name="P230"><text:span text:style-name="T231">28</text:span><text:span text:style-name="T232">.<text:s/></text:span>Į priešmokyklinio ugdymo grupę Prienų miesto ikimokyklinio ugdymo įstaigose pirmumo teise priimami asmenys, ugdęsi pagal ikimokyklinio ugdymo programą toje pačioje įstaigoje.</text:p>
      <text:p text:style-name="P233">29. Į priešmokyklinio ugdymo grupę, kai jau yra priimti visi asmenys, gyvenantys mokyklai priskirtoje aptarnavimo teritorijoje, į likusias laisvas vietas priimami gyvenantys kitose, mokyklai nepriskirtose aptarnavimo teritorijose asmenys, pageidaujantys ugdytis priešmokyklinio ugdymo grupėje. Tokiais atvejais pirmumo teisė suteikiama:</text:p>
      <text:p text:style-name="P234">29.1. tiems asmenims, kurių broliai ir seserys ugdosi toje pačioje ugdymo mokykloje;</text:p>
      <text:p text:style-name="P235">29.2. pagal prašymo pateikimo datą.</text:p>
      <text:p text:style-name="P236"><text:span text:style-name="T237">30</text:span><text:span text:style-name="T238">. Kiekvienais kalendoriniais metais iki kovo 31 d. Prienų rajono savivaldybės taryba nustato priešmokyklinio ugdymo grupių skaičių ir vaikų skaičiaus vidurkį grupėse kitiems mokslo metams. Iki rugsėjo 1 d.</text:span><text:span text:style-name="T239"><text:s/></text:span><text:span text:style-name="T240">grupių skaičių patikslina.</text:span></text:p>
      <text:p text:style-name="P241"><text:span text:style-name="T242">31</text:span><text:span text:style-name="T243">. Tėvai (globėjai) pirmą dieną atvedę vaiką į švietimo įstaigą, direktoriui turi pateikti nustatytos formos Vaiko sveikatos pažymėjimą ir</text:span><text:s/>dokumentus, patvirtinančius faktus, kuriais remiantis įgyjama pirmenybės teisė.<text:s/></text:p>
      <text:p text:style-name="P244"/>
      <text:p text:style-name="P245"><text:span text:style-name="T246">IV</text:span><text:span text:style-name="T247"><text:s/>SKYRIUS</text:span></text:p>
      <text:p text:style-name="P248"><text:span text:style-name="T249">GRUPIŲ KOMPLEKTAVIMAS</text:span></text:p>
      <text:p text:style-name="P250"/>
      <text:p text:style-name="P251"><text:span text:style-name="T252">32</text:span><text:span text:style-name="T253">. Ikimokyklinio ir priešmokyklinio ugdymo grupės komplektuojamos ikimokyklinio ugdymo mokyklose ir bendrojo ugdymo mokyklų skyriuose kasmet nuo balandžio 1 dienos iki rugsėjo 1 dienos. Atsižvelgiant į grupių užpildymo pokyčius, per metus ikimokyklinio ugdymo grupės gali būti steigiamos, uždaromos ar papildomos.</text:span></text:p>
      <text:p text:style-name="P254"><text:span text:style-name="T255">33</text:span><text:span text:style-name="T256">.<text:s/></text:span><text:span text:style-name="T257">Ugdymo grupės formuojamos iš to paties arba skirtingo amžiaus vaikų, užtikrinant vaiko dienos ir ugdymo režimo fiziologinius ir amžiaus ypatumus:</text:span></text:p>
      <text:p text:style-name="P258"><text:span text:style-name="T259">33.1</text:span><text:span text:style-name="T260">.<text:s/></text:span><text:span text:style-name="T261">nuo 1 iki 2 metų – ne daugiau kaip 10 vaikų;</text:span></text:p>
      <text:p text:style-name="P262"><text:span text:style-name="T263">33.2</text:span><text:span text:style-name="T264">. nuo 2 iki 3 metų – ne daugiau kaip 15 vaikų;</text:span></text:p>
      <text:p text:style-name="P265"><text:span text:style-name="T266">33.3</text:span><text:span text:style-name="T267">.<text:s/></text:span><text:span text:style-name="T268">nuo 3 metų iki pradinio ugdymo pradžios – ne daugiau kaip 20 vaikų;</text:span></text:p>
      <text:p text:style-name="P269"><text:span text:style-name="T270">33.4</text:span><text:span text:style-name="T271">. ikimokyklinio ugdymo grupėse bendrojo ugdymo mokyklų skyriuose – ne mažiau kaip 8 3–6 metų vaikai ir ne daugiau kaip 20 vaikų;</text:span></text:p>
      <text:p text:style-name="P272"><text:span text:style-name="T273">33.5</text:span><text:span text:style-name="T274">.<text:s/></text:span><text:span text:style-name="T275">nuo 2 metų iki pradinio ugdymo pradžios – ne daugiau kaip 16 vaikų;</text:span></text:p>
      <text:p text:style-name="P276"><text:span text:style-name="T277">33.6</text:span><text:span text:style-name="T278">. nuo 2 metų iki 4 metų – ne daugiau kaip 16 vaikų;<text:s/></text:span></text:p>
      <text:p text:style-name="P279"><text:span text:style-name="T280">33.7</text:span><text:span text:style-name="T281">. nuo 5 iki 6 metų <text:s/>- ne daugiau kaip 20 vaikų.</text:span></text:p>
      <text:p text:style-name="P282"><text:span text:style-name="T283">33.8</text:span><text:span text:style-name="T284">.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32.1–32.5 papunkčiuose nustatytas grupės vaikų skaičius.</text:span></text:p>
      <text:p text:style-name="P285"><text:span text:style-name="T286">33.9</text:span><text:span text:style-name="T287">. mišriose skyrių grupėse:</text:span></text:p>
      <text:p text:style-name="P288"><text:span text:style-name="T289">33.9.1</text:span><text:span text:style-name="T290">. ne mažiau kaip 8 3–6 metų vaikai, bet ne daugiau kaip 20 vaikų;</text:span></text:p>
      <text:p text:style-name="P291"><text:span text:style-name="T292">33.9.2</text:span><text:span text:style-name="T293">. ne mažiau kaip 8 2–6 metų vaikai, bet ne daugiau kaip 15 vaikų.</text:span></text:p>
      <text:p text:style-name="P294"><text:span text:style-name="T295">34</text:span><text:span text:style-name="T296">.<text:s/></text:span><text:span text:style-name="T297">Grupių sąrašai turi būti sudaromi neviršijant pagal amžiaus grupes nurodyto vaikų skaičiaus.</text:span></text:p>
      <text:p text:style-name="P298"><text:span text:style-name="T299">35</text:span><text:span text:style-name="T300">. Vaikai gali būti perkeliami iš vienos grupės į kitą siekiant išlaikyti panašų vaikų skaičių grupėse.</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36. Dėl Aprašo taikymo kilę ginčai sprendžiami Lietuvos Respublikos teisės aktų nustatyta tvarka.</text:p>
      <text:p text:style-name="P309">37. Aprašas skelbiamas Prienų rajono savivaldybės interneto svetainėje, švietimo įstaigų interneto svetainėse.</text:p>
      <text:p text:style-name="Normal"/>
      <text:p text:style-name="P310"><text:span text:style-name="T31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31T10:41:00Z</meta:creation-date>
    <dc:date>2017-03-31T10:41:00Z</dc:date>
    <meta:print-date>2016-07-04T10:49:00Z</meta:print-date>
    <meta:template xlink:href="Normal.dotm" xlink:type="simple"/>
    <meta:editing-cycles>2</meta:editing-cycles>
    <meta:editing-duration>PT0S</meta:editing-duration>
    <meta:document-statistic meta:page-count="5" meta:paragraph-count="122" meta:word-count="1768" meta:character-count="13404" meta:row-count="419" meta:non-whitespace-character-count="11758"/>
  </office:meta>
</office:document-meta>
</file>