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 style:line-height-at-least="0.2222in" fo:text-indent="0.7875in"/>
    </style:style>
    <style:style style:name="P29" style:parent-style-name="Normal" style:family="paragraph">
      <style:paragraph-properties style:punctuation-wrap="simple" fo:text-align="justify" style:vertical-align="baseline" style:line-height-at-least="0.2222in" fo:text-indent="0.7875in"/>
    </style:style>
    <style:style style:name="T30" style:parent-style-name="DefaultParagraphFont" style:family="text">
      <style:text-properties fo:letter-spacing="0.0486in"/>
    </style:style>
    <style:style style:name="P31" style:parent-style-name="Normal" style:family="paragraph">
      <style:paragraph-properties style:punctuation-wrap="simple" fo:text-align="justify" style:vertical-align="baseline" style:line-height-at-least="0.2222in" fo:text-indent="0.7875in"/>
    </style:style>
    <style:style style:name="T32" style:parent-style-name="DefaultParagraphFont" style:family="text">
      <style:text-properties fo:letter-spacing="0.0486in"/>
    </style:style>
    <style:style style:name="P33" style:parent-style-name="Normal" style:family="paragraph">
      <style:paragraph-properties style:punctuation-wrap="simple" style:vertical-align="baseline" style:line-height-at-least="0.2222in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style:vertical-align="baseline" style:line-height-at-least="0.2222in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="HelveticaLT" fo:font-size="10pt" style:font-size-asian="10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HelveticaLT" fo:font-size="10pt" style:font-size-asian="10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style:vertical-align="baseline" style:line-height-at-least="0.2222in" fo:text-indent="0.5in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style:vertical-align="baseline" style:line-height-at-least="0.2222in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style:vertical-align="baseline" style:line-height-at-least="0.2222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style:vertical-align="baseline" style:line-height-at-least="0.2222in" fo:text-indent="0.5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style:line-height-at-least="0.2222in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punctuation-wrap="simple" style:vertical-align="baseline" style:line-height-at-least="0.2222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style:vertical-align="baseline" style:line-height-at-least="0.2222in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style:vertical-align="baseline" style:line-height-at-least="0.2222in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style:vertical-align="baseline" style:line-height-at-least="0.2222in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style:vertical-align="baseline" style:line-height-at-least="0.2222in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style:vertical-align="baseline" style:line-height-at-least="0.2222in" fo:text-indent="0.5in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style:punctuation-wrap="simple" style:vertical-align="baseline" style:line-height-at-least="0.2222in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paragraph-properties style:punctuation-wrap="simple" style:vertical-align="baseline" fo:text-indent="0.4923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style:punctuation-wrap="simple" style:vertical-align="baseline"/>
    </style:style>
    <style:style style:name="P93" style:parent-style-name="Normal" style:family="paragraph">
      <style:paragraph-properties style:punctuation-wrap="simple" style:vertical-align="baseline"/>
    </style:style>
    <style:style style:name="P94" style:parent-style-name="Normal" style:family="paragraph">
      <style:paragraph-properties style:punctuation-wrap="simple" style:vertical-align="baseline"/>
    </style:style>
    <style:style style:name="P9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96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DĖL ŠVIETIMO, MOKSLO IR SPORTO MINISTRO 2024 M. GEGUŽĖS 9 D. ĮSAKYMO NR. V-526 „DĖL ĮTRAUKIOJO ŠVIETIMO PATARIAMOSIOS GRUPĖS SUDARYMO“ PAKEITIMO</text:p>
      <text:p text:style-name="P21"/>
      <text:p text:style-name="P22"/>
      <text:p text:style-name="P23"/>
      <text:h text:style-name="P24" text:outline-level="3">2024 m. birželio 5 d. Nr. V-655</text:h>
      <text:p text:style-name="P25">Vilnius</text:p>
      <text:p text:style-name="P26"/>
      <text:p text:style-name="P27"/>
      <text:p text:style-name="P28"/>
      <text:p text:style-name="P29"><text:span text:style-name="T30">Pakeičiu</text:span><text:s/>Lietuvos Respublikos švietimo, mokslo ir sporto ministro 2024 m. gegužės 9 d. įsakymą Nr.V-526 „Dėl Įtraukiojo švietimo patariamosios grupės sudarymo“ ir 1 punktą išdėstau taip:</text:p>
      <text:p text:style-name="P31">„1. <text:span text:style-name="T32">Sudarau</text:span><text:s/>šios sudėties Įtraukiojo švietimo patariamąją grupę (toliau – patariamoji grupė):</text:p>
      <text:p text:style-name="P33">1.1. Ignas Gaižiūnas<text:tab/><text:span text:style-name="T34">–</text:span><text:tab/>švietimo, mokslo ir sporto viceministras (patariamosios grupės pirmininkas) (pakaitinė narė – Jolanta Navickaitė, Lietuvos Respublikos švietimo, mokslo ir sporto ministerijos Ugdymo departamento direktorė);</text:p>
      <text:p text:style-name="P35">1.2. Judita Akromienė<text:tab/><text:span text:style-name="T36">–</text:span><text:tab/>Lietuvos švietimo tarybos narė, Nacionalinio švietimo NVO tinklo narė<text:span text:style-name="T37"><text:s/></text:span><text:span text:style-name="T38">(pakaitinė narė –</text:span><text:span text:style-name="T39"><text:s/></text:span><text:span text:style-name="T40">Indrė Maršantaitė,<text:s/></text:span>Nacionalinio švietimo NVO tinklo narė<text:span text:style-name="T41">);</text:span></text:p>
      <text:p text:style-name="P42">1.3. Vilmantas Balčikonis<text:tab/><text:span text:style-name="T43">–</text:span><text:tab/>Lietuvos aklųjų ir silpnaregių sąjungos viceprezidentas (pakaitinė narė – Grita Strankauskienė, Lietuvos aklųjų ir silpnaregių sąjungos Pietvakarių centro direktoriaus pavaduotoja);</text:p>
      <text:p text:style-name="P44">1.4. Justina Jakštienė<text:tab/><text:span text:style-name="T45">–</text:span><text:tab/>socialinės apsaugos ir darbo viceministrė (pakaitinė narė –<text:span text:style-name="T46"><text:s/>Lauryna Filatovaitė-Vyčienė, socialinės apsaugos ir darbo</text:span><text:s/><text:span text:style-name="T47">ministro patarėja);</text:span></text:p>
      <text:p text:style-name="P48">1.5. <text:span text:style-name="T49">Antanas Jonušas</text:span><text:tab/><text:span text:style-name="T50">–</text:span><text:tab/><text:span text:style-name="T51">Šeimų asociacijos valdybos narys (pakaitinis narys – Viktoras Andrejevas, Šeimų asociacijos pirmininkas);</text:span></text:p>
      <text:p text:style-name="P52">1.6. Kristina Košel-Patil<text:tab/><text:span text:style-name="T53">–</text:span><text:tab/>Lietuvos autizmo asociacijos „Lietaus vaikai“ valdybos pirmininkė;</text:p>
      <text:p text:style-name="P54">1.7. <text:span text:style-name="T55">Ramunė Lebedytė- Undzėnienė<text:s/></text:span><text:tab/><text:span text:style-name="T56">–</text:span>Lietuvos sutrikusio intelekto žmonių globos bendrijos „Viltis“ vadovė;</text:p>
      <text:p text:style-name="P57"><text:span text:style-name="T58">1.8</text:span><text:span text:style-name="T59">. Vaida Lukošiūtė</text:span><text:span text:style-name="T60"><text:tab/></text:span><text:span text:style-name="T61">–</text:span><text:span text:style-name="T62"><text:tab/></text:span>Lietuvos kurčiųjų draugijos prezidentė (pakaitinis narys –<text:s/><text:span text:style-name="T63">Paulius Jurjonas, Lietuvos kurčiųjų draugijos viceprezidentas);</text:span></text:p>
      <text:p text:style-name="P64">1.9. <text:span text:style-name="T65">Edita Matulevičienė</text:span><text:tab/><text:span text:style-name="T66">–</text:span><text:tab/><text:span text:style-name="T67">Alytaus Dainavos progimnazijos direktorė, atstovaujanti<text:s/></text:span>Lietuvos mokyklų vadovų asociacijai;</text:p>
      <text:p text:style-name="P68">1.10. Jonas Mickus<text:tab/><text:span text:style-name="T69">–</text:span><text:tab/>Lietuvos savivaldybių asociacijos patarėjas švietimo ir kultūros klausimais (pakaitinė narė –<text:s/><text:span text:style-name="T70">Alina Kowalewska,</text:span><text:span text:style-name="T71"><text:s/>Vilniaus miesto savivaldybės administracijos patarėja);</text:span></text:p>
      <text:p text:style-name="P72">1.11. Egidijus Milešinas<text:tab/><text:span text:style-name="T73">–</text:span><text:tab/>Lietuvos švietimo ir mokslo profesinės sąjungos pirmininkas (pakaitinis narys –<text:s/><text:span text:style-name="T74">Audrius Jurgelevičius,<text:s/></text:span>Lietuvos švietimo ir mokslo profesinės sąjungos<text:span text:style-name="T75"><text:s/>pirmininko pavaduotojas);</text:span></text:p>
      <text:p text:style-name="P76">1.12. <text:span text:style-name="T77">Indrė Širvinskaitė</text:span><text:tab/><text:span text:style-name="T78">–</text:span><text:tab/><text:span text:style-name="T79">Lietuvos negalios organizacijų forumo prezidentė</text:span><text:span text:style-name="T80"><text:s/>(pakaitinė narė – Lina Garbenčiūtė, Lietuvos negalios organizacijų forumo projekto vadovė);</text:span></text:p>
      <text:p text:style-name="P81">1.13. Jonas Trumpa<text:tab/><text:span text:style-name="T82">–</text:span><text:tab/>Lietuvos moksleivių sąjungos prezidentas (pakaitinis narys – Emilis Mikulskis, Lietuvos moksleivių sąjungos viceprezidentas);</text:p>
      <text:p text:style-name="P83">1.14. Elena Urbonienė<text:tab/><text:span text:style-name="T84">–</text:span><text:tab/>NVO vaikams konfederacijos direktorė (pakaitinė narė –<text:s/><text:span text:style-name="T85">Genovaitė Paliušienė,<text:s/></text:span>NVO vaikams konfederacijos programų vadovė<text:span text:style-name="T86">);</text:span></text:p>
      <text:p text:style-name="P87">1.15. <text:span text:style-name="T88">Odeta Vitkūnienė</text:span><text:tab/><text:span text:style-name="T89">–</text:span><text:tab/>Lietuvos Respublikos sveikatos apsaugos ministerijos<text:s/><text:span text:style-name="T90">Asmens sveikatos departamento direktorė (pakaitinė narė – Elita Radkevič,<text:s/></text:span>Lietuvos Respublikos sveikatos apsaugos ministerijos<text:s/><text:span text:style-name="T91">Pirminės sveikatos priežiūros, odontologijos ir medicininės reabilitacijos skyriaus vedėja).“</text:span></text:p>
      <text:p text:style-name="P92"/>
      <text:p text:style-name="P93"/>
      <text:p text:style-name="P94"/>
      <text:p text:style-name="P95">Socialinės apsaugos ir darbo ministrė, laikinai einanti</text:p>
      <text:p text:style-name="P96"><text:span text:style-name="T97">švietimo, mokslo ir sporto ministro pareigas<text:s/></text:span><text:span text:style-name="T98"><text:tab/></text:span><text:span text:style-name="T99"><text:tab/></text:span><text:span text:style-name="T100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df05468-e0a1-4d35-84dd-9306dfc4f891</dc:title>
    <meta:initial-creator>Kurienė Almeda</meta:initial-creator>
    <dc:creator>adlibuser</dc:creator>
    <meta:creation-date>2024-06-07T05:18:00Z</meta:creation-date>
    <dc:date>2024-06-07T05:18:00Z</dc:date>
    <meta:print-date>2024-05-27T11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49" meta:word-count="364" meta:character-count="3218" meta:row-count="170" meta:non-whitespace-character-count="2903"/>
  </office:meta>
</office:document-meta>
</file>