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3472in"/>
        </style:tab-stops>
      </style:paragraph-properties>
    </style:style>
    <style:style style:name="P53" style:parent-style-name="Normal" style:family="paragraph">
      <style:paragraph-properties>
        <style:tab-stops>
          <style:tab-stop style:type="left" style:position="3.3472in"/>
        </style:tab-stops>
      </style:paragraph-properties>
    </style:style>
    <style:style style:name="P54" style:parent-style-name="Normal" style:family="paragraph">
      <style:paragraph-properties>
        <style:tab-stops>
          <style:tab-stop style:type="left" style:position="3.3472in"/>
        </style:tab-stops>
      </style:paragraph-properties>
    </style:style>
    <style:style style:name="P55" style:parent-style-name="Normal" style:family="paragraph">
      <style:paragraph-properties>
        <style:tab-stops>
          <style:tab-stop style:type="left" style:position="3.3472in"/>
        </style:tab-stops>
      </style:paragraph-properties>
      <style:text-properties style:font-size-complex="12pt" fo:language="en" fo:country="GB"/>
    </style:style>
    <style:style style:name="P56" style:parent-style-name="Normal" style:family="paragraph">
      <style:paragraph-properties>
        <style:tab-stops>
          <style:tab-stop style:type="left" style:position="5.4145in"/>
        </style:tab-stops>
      </style:paragraph-properties>
      <style:text-properties style:font-size-complex="12pt" fo:language="en" fo:country="GB"/>
    </style:style>
    <style:style style:name="P57" style:parent-style-name="Normal" style:master-page-name="MPF1" style:family="paragraph">
      <style:paragraph-properties fo:break-before="page" fo:margin-left="3.5in" style:page-number="1">
        <style:tab-stops/>
      </style:paragraph-properties>
    </style:style>
    <style:style style:name="P62" style:parent-style-name="Normal" style:family="paragraph">
      <style:paragraph-properties fo:margin-left="3.5in">
        <style:tab-stops/>
      </style:paragraph-properties>
    </style:style>
    <style:style style:name="P63" style:parent-style-name="Normal" style:family="paragraph">
      <style:paragraph-properties fo:margin-left="3.5in">
        <style:tab-stops/>
      </style:paragraph-properties>
    </style:style>
    <style:style style:name="P64" style:parent-style-name="Normal" style:family="paragraph">
      <style:paragraph-properties fo:margin-left="3.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center">
        <style:tab-stops>
          <style:tab-stop style:type="left" style:position="2.2645in"/>
          <style:tab-stop style:type="left" style:position="2.3625in"/>
          <style:tab-stop style:type="left" style:position="2.5597in"/>
        </style:tab-stops>
      </style:paragraph-properties>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4923in"/>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fo:text-align="justify"/>
    </style:style>
    <style:style style:name="P108" style:parent-style-name="Normal" style:family="paragraph">
      <style:paragraph-properties fo:text-align="center" fo:text-indent="0.5in"/>
      <style:text-properties fo:hyphenate="fal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P119" style:parent-style-name="Normal" style:family="paragraph">
      <style:paragraph-properties fo:text-align="justify" fo:text-indent="0.5909in"/>
      <style:text-properties fo:hyphenate="false"/>
    </style:style>
    <style:style style:name="P1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P125" style:parent-style-name="Normal" style:family="paragraph">
      <style:paragraph-properties fo:text-align="justify" fo:text-indent="0.5909in"/>
      <style:text-properties fo:hyphenate="false"/>
    </style:style>
    <style:style style:name="P126" style:parent-style-name="Normal" style:family="paragraph">
      <style:paragraph-properties fo:text-align="justify" fo:text-indent="0.5909in"/>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P129" style:parent-style-name="Normal" style:family="paragraph">
      <style:paragraph-properties fo:text-align="justify" fo:text-indent="0.5909in"/>
      <style:text-properties fo:hyphenate="false"/>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weight-complex="bold"/>
    </style:style>
    <style:style style:name="P132" style:parent-style-name="Normal" style:family="paragraph">
      <style:paragraph-properties fo:text-align="justify" style:vertical-align="baseline" fo:text-indent="0.5909in">
        <style:tab-stops>
          <style:tab-stop style:type="left" style:position="-0.0986in"/>
          <style:tab-stop style:type="left" style:position="0.5909in"/>
        </style:tab-stops>
      </style:paragraph-properties>
      <style:text-properties fo:hyphenate="false"/>
    </style:style>
    <style:style style:name="T133" style:parent-style-name="DefaultParagraphFont" style:family="text">
      <style:text-properties fo:language="es" fo:country="MX"/>
    </style:style>
    <style:style style:name="T134" style:parent-style-name="DefaultParagraphFont" style:family="text">
      <style:text-properties fo:language="es" fo:country="MX"/>
    </style:style>
    <style:style style:name="T135" style:parent-style-name="DefaultParagraphFont" style:family="text">
      <style:text-properties style:font-weight-complex="bold"/>
    </style:style>
    <style:style style:name="T136" style:parent-style-name="DefaultParagraphFont" style:family="text">
      <style:text-properties fo:language="es" fo:country="MX"/>
    </style:style>
    <style:style style:name="P137" style:parent-style-name="Normal" style:family="paragraph">
      <style:paragraph-properties fo:text-align="justify" style:vertical-align="baseline" fo:text-indent="0.5909in">
        <style:tab-stops>
          <style:tab-stop style:type="left" style:position="-0.0986in"/>
          <style:tab-stop style:type="left" style:position="0.5909in"/>
        </style:tab-stops>
      </style:paragraph-properties>
      <style:text-properties fo:hyphenate="false"/>
    </style:style>
    <style:style style:name="T138" style:parent-style-name="DefaultParagraphFont" style:family="text">
      <style:text-properties fo:language="es" fo:country="MX"/>
    </style:style>
    <style:style style:name="T139" style:parent-style-name="DefaultParagraphFont" style:family="text">
      <style:text-properties fo:language="es" fo:country="MX"/>
    </style:style>
    <style:style style:name="P140" style:parent-style-name="Normal" style:family="paragraph">
      <style:paragraph-properties fo:text-align="justify" style:vertical-align="baseline" fo:text-indent="0.5909in">
        <style:tab-stops>
          <style:tab-stop style:type="left" style:position="-0.0986in"/>
          <style:tab-stop style:type="left" style:position="0in"/>
        </style:tab-stops>
      </style:paragraph-properties>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0.8409in" fo:text-indent="-0.25in">
        <style:tab-stops/>
      </style:paragraph-properties>
      <style:text-properties fo:hyphenate="false"/>
    </style:style>
    <style:style style:name="P144" style:parent-style-name="Normal" style:family="paragraph">
      <style:paragraph-properties fo:text-align="justify"/>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fo:hyphenate="false"/>
    </style:style>
    <style:style style:name="P1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51" style:parent-style-name="Normal" style:family="paragraph">
      <style:paragraph-properties fo:text-align="justify" fo:text-indent="0.5909in">
        <style:tab-stops>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157" style:parent-style-name="Normal" style:family="paragraph">
      <style:paragraph-properties fo:text-align="justify" fo:text-indent="0.5909in"/>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fo:language="es" fo:country="MX"/>
    </style:style>
    <style:style style:name="P161" style:parent-style-name="Normal" style:family="paragraph">
      <style:paragraph-properties fo:text-align="justify" fo:text-indent="0.5909in"/>
    </style:style>
    <style:style style:name="T162" style:parent-style-name="DefaultParagraphFont" style:family="text">
      <style:text-properties fo:language="es" fo:country="MX"/>
    </style:style>
    <style:style style:name="T163" style:parent-style-name="DefaultParagraphFont" style:family="text">
      <style:text-properties fo:language="es" fo:country="MX"/>
    </style:style>
    <style:style style:name="T164" style:parent-style-name="DefaultParagraphFont" style:family="text">
      <style:text-properties fo:language="es" fo:country="MX"/>
    </style:style>
    <style:style style:name="T165" style:parent-style-name="DefaultParagraphFont" style:family="text">
      <style:text-properties fo:language="es" fo:country="MX"/>
    </style:style>
    <style:style style:name="T166" style:parent-style-name="DefaultParagraphFont" style:family="text">
      <style:text-properties fo:language="es" fo:country="MX"/>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language="es" fo:country="MX"/>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5in"/>
      <style:text-properties fo:hyphenate="false"/>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language="es" fo:country="MX"/>
    </style:style>
    <style:style style:name="T182" style:parent-style-name="DefaultParagraphFont" style:family="text">
      <style:text-properties fo:language="es" fo:country="MX"/>
    </style:style>
    <style:style style:name="P183" style:parent-style-name="Normal" style:family="paragraph">
      <style:paragraph-properties fo:text-align="justify" fo:text-indent="0.5in"/>
    </style:style>
    <style:style style:name="T184" style:parent-style-name="DefaultParagraphFont" style:family="text">
      <style:text-properties fo:language="es" fo:country="MX"/>
    </style:style>
    <style:style style:name="T185" style:parent-style-name="DefaultParagraphFont" style:family="text">
      <style:text-properties fo:language="es" fo:country="MX"/>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language="es" fo:country="MX"/>
    </style:style>
    <style:style style:name="T195" style:parent-style-name="DefaultParagraphFont" style:family="text">
      <style:text-properties fo:language="es" fo:country="MX"/>
    </style:style>
    <style:style style:name="P196" style:parent-style-name="Normal" style:family="paragraph">
      <style:paragraph-properties fo:text-align="justify" fo:text-indent="0.4923in"/>
    </style:style>
    <style:style style:name="T197" style:parent-style-name="DefaultParagraphFont" style:family="text">
      <style:text-properties fo:language="es" fo:country="MX"/>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language="es" fo:country="MX"/>
    </style:style>
    <style:style style:name="P203" style:parent-style-name="Normal" style:family="paragraph">
      <style:paragraph-properties fo:text-align="justify">
        <style:tab-stops>
          <style:tab-stop style:type="left" style:position="0.6895in"/>
          <style:tab-stop style:type="left" style:position="1.0833in"/>
        </style:tab-stops>
      </style:paragraph-properties>
    </style:style>
    <style:style style:name="P204" style:parent-style-name="Normal" style:family="paragraph">
      <style:paragraph-properties fo:text-align="justify" fo:line-height="150%" fo:margin-left="1.6458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language="es" fo:country="MX"/>
    </style:style>
    <style:style style:name="P212" style:parent-style-name="Normal" style:family="paragraph">
      <style:paragraph-properties fo:text-align="justify" fo:text-indent="0.4923in"/>
    </style:style>
    <style:style style:name="T213" style:parent-style-name="DefaultParagraphFont" style:family="text">
      <style:text-properties fo:language="es" fo:country="MX"/>
    </style:style>
    <style:style style:name="T214" style:parent-style-name="DefaultParagraphFont" style:family="text">
      <style:text-properties fo:language="es" fo:country="MX"/>
    </style:style>
    <style:style style:name="P215" style:parent-style-name="Normal" style:family="paragraph">
      <style:paragraph-properties fo:text-align="justify" fo:text-indent="0.4923in"/>
    </style:style>
    <style:style style:name="T216" style:parent-style-name="DefaultParagraphFont" style:family="text">
      <style:text-properties fo:language="es" fo:country="MX"/>
    </style:style>
    <style:style style:name="P217" style:parent-style-name="Normal" style:family="paragraph">
      <style:paragraph-properties fo:text-align="justify" fo:text-indent="0.4923in"/>
    </style:style>
    <style:style style:name="P218" style:parent-style-name="Normal" style:family="paragraph">
      <style:paragraph-properties fo:text-align="justify" fo:line-height="150%" fo:margin-left="2.7in">
        <style:tab-stops/>
      </style:paragraph-properties>
    </style:style>
    <style:style style:name="P219" style:parent-style-name="Normal" style:master-page-name="MPF2" style:family="paragraph">
      <style:paragraph-properties fo:break-before="page" fo:text-align="justify" fo:line-height="150%" fo:margin-left="3.4458in" style:page-number="1">
        <style:tab-stops/>
      </style:paragraph-properties>
      <style:text-properties style:font-size-complex="12pt"/>
    </style:style>
    <style:style style:name="P224" style:parent-style-name="Normal" style:family="paragraph">
      <style:paragraph-properties fo:margin-left="3.4458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margin-left="3.4458in">
        <style:tab-stops/>
      </style:paragraph-properties>
      <style:text-properties style:font-size-complex="12pt"/>
    </style:style>
    <style:style style:name="P227" style:parent-style-name="Normal" style:family="paragraph">
      <style:paragraph-properties fo:margin-left="3.4458in">
        <style:tab-stops/>
      </style:paragraph-properties>
      <style:text-properties style:font-size-complex="12pt"/>
    </style:style>
    <style:style style:name="P228" style:parent-style-name="Normal" style:family="paragraph">
      <style:paragraph-properties fo:margin-left="3.4458in">
        <style:tab-stops/>
      </style:paragraph-properties>
      <style:text-properties style:font-size-complex="12pt"/>
    </style:style>
    <style:style style:name="P229" style:parent-style-name="Normal" style:family="paragraph">
      <style:paragraph-properties fo:margin-left="3.445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left="0.9in" fo:text-indent="0.9in">
        <style:tab-stops/>
      </style:paragraph-properties>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left="1.8in" fo:text-indent="3.1222in">
        <style:tab-stops/>
      </style:paragraph-properties>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fo:text-indent="0.4305in"/>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justify" fo:text-indent="0.5909in"/>
      <style:text-properties style:font-size-complex="12pt"/>
    </style:style>
    <style:style style:name="P251" style:parent-style-name="Normal" style:family="paragraph">
      <style:paragraph-properties fo:text-indent="0.5909in"/>
      <style:text-properties style:font-size-complex="12pt"/>
    </style:style>
    <style:style style:name="P252" style:parent-style-name="Normal" style:family="paragraph">
      <style:paragraph-properties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end"/>
      <style:text-properties style:font-size-complex="12pt"/>
    </style:style>
    <style:style style:name="P266" style:parent-style-name="Normal" style:family="paragraph">
      <style:paragraph-properties fo:text-align="center" fo:text-indent="1.0333in"/>
      <style:text-properties style:font-size-complex="12pt"/>
    </style:style>
    <style:style style:name="P267" style:parent-style-name="Normal" style:family="paragraph">
      <style:paragraph-properties fo:text-align="center" fo:line-height="150%"/>
      <style:text-properties style:font-size-complex="12pt"/>
    </style:style>
    <style:style style:name="P268" style:parent-style-name="Normal" style:family="paragraph">
      <style:paragraph-properties fo:text-align="justify" fo:text-indent="0.5909in"/>
      <style:text-properties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weight-complex="bold"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name="Calibri" style:font-name-complex="Calibri" fo:font-weight="bold" style:font-weight-asian="bold" style:font-weight-complex="bold"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P275" style:parent-style-name="Normal" style:family="paragraph">
      <style:paragraph-properties fo:text-align="justify" fo:text-indent="0.3937in" fo:background-color="#FFFFFF"/>
      <style:text-properties fo:font-size="10pt" style:font-size-asian="10pt" style:language-asian="lt" style:country-asian="LT"/>
    </style:style>
    <style:style style:name="P276" style:parent-style-name="Normal" style:family="paragraph">
      <style:paragraph-properties fo:text-align="justify" fo:text-indent="0.3937in" fo:background-color="#FFFFFF"/>
      <style:text-properties fo:font-size="10pt" style:font-size-asian="10pt" style:language-asian="lt" style:country-asian="LT"/>
    </style:style>
    <style:style style:name="P277" style:parent-style-name="Normal" style:family="paragraph">
      <style:paragraph-properties fo:text-align="justify" fo:text-indent="0.3937in" fo:background-color="#FFFFFF"/>
      <style:text-properties fo:font-size="10pt" style:font-size-asian="10pt" style:language-asian="lt" style:country-asian="LT"/>
    </style:style>
    <style:style style:name="P278" style:parent-style-name="Normal" style:family="paragraph">
      <style:text-properties style:font-size-complex="12pt"/>
    </style:style>
    <style:style style:name="P279" style:parent-style-name="Normal" style:master-page-name="MPF3" style:family="paragraph">
      <style:paragraph-properties fo:break-before="page" fo:margin-left="3.5437in" style:page-number="1">
        <style:tab-stops/>
      </style:paragraph-properties>
      <style:text-properties style:font-size-complex="12pt"/>
    </style:style>
    <style:style style:name="P284" style:parent-style-name="Normal" style:family="paragraph">
      <style:paragraph-properties fo:margin-left="3.5437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margin-left="3.5437in">
        <style:tab-stops/>
      </style:paragraph-properties>
      <style:text-properties style:font-size-complex="12pt"/>
    </style:style>
    <style:style style:name="P287" style:parent-style-name="Normal" style:family="paragraph">
      <style:paragraph-properties fo:margin-left="3.5437in">
        <style:tab-stops/>
      </style:paragraph-properties>
      <style:text-properties style:font-size-complex="12pt"/>
    </style:style>
    <style:style style:name="P288" style:parent-style-name="Normal" style:family="paragraph">
      <style:paragraph-properties fo:margin-left="3.5437in">
        <style:tab-stops/>
      </style:paragraph-properties>
      <style:text-properties style:font-size-complex="12pt"/>
    </style:style>
    <style:style style:name="P289" style:parent-style-name="Normal" style:family="paragraph">
      <style:paragraph-properties fo:margin-left="3.54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margin-left="2.7in" fo:text-indent="0.9in">
        <style:tab-stops/>
      </style:paragraph-properties>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10"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311" style:parent-style-name="Normal" style:family="paragraph">
      <style:paragraph-properties fo:text-align="center" fo:text-indent="0.5909in">
        <style:tab-stops>
          <style:tab-stop style:type="left" style:position="0.0986in"/>
        </style:tab-stops>
      </style:paragraph-properties>
      <style:text-properties style:font-size-complex="12pt"/>
    </style:style>
    <style:style style:name="P312" style:parent-style-name="Normal" style:family="paragraph">
      <style:paragraph-properties fo:text-indent="0.5909in">
        <style:tab-stops>
          <style:tab-stop style:type="left" style:position="0.0986in"/>
        </style:tab-stops>
      </style:paragraph-properties>
      <style:text-properties style:font-size-complex="12pt"/>
    </style:style>
    <style:style style:name="P313" style:parent-style-name="Normal" style:family="paragraph">
      <style:paragraph-properties fo:text-align="justify" fo:text-indent="0.5909in">
        <style:tab-stops>
          <style:tab-stop style:type="left" style:position="0.09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09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09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end"/>
      <style:text-properties style:font-size-complex="12pt"/>
    </style:style>
    <style:style style:name="P327" style:parent-style-name="Normal" style:family="paragraph">
      <style:paragraph-properties fo:text-align="center" fo:text-indent="1.1625in"/>
      <style:text-properties style:font-size-complex="12pt"/>
    </style:style>
    <style:style style:name="P328" style:parent-style-name="Normal" style:family="paragraph">
      <style:paragraph-properties fo:text-align="justify" fo:text-indent="0.4923in"/>
      <style:text-properties fo:font-size="10pt" style:font-size-asian="10pt"/>
    </style:style>
    <style:style style:name="P329" style:parent-style-name="Normal" style:family="paragraph">
      <style:paragraph-properties fo:text-align="justify" fo:text-indent="0.5909in"/>
      <style:text-properties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909in" fo:background-color="#FFFFFF"/>
    </style:style>
    <style:style style:name="T334" style:parent-style-name="DefaultParagraphFont" style:family="text">
      <style:text-properties style:font-name="Calibri" style:font-name-complex="Calibri" fo:font-weight="bold" style:font-weight-asian="bold" style:font-weight-complex="bold"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align="justify" fo:text-indent="0.5909in" fo:background-color="#FFFFFF"/>
      <style:text-properties fo:font-size="10pt" style:font-size-asian="10pt" style:language-asian="lt" style:country-asian="LT"/>
    </style:style>
    <style:style style:name="P337" style:parent-style-name="Normal" style:family="paragraph">
      <style:paragraph-properties fo:text-align="justify" fo:text-indent="0.5909in" fo:background-color="#FFFFFF"/>
      <style:text-properties fo:font-size="10pt" style:font-size-asian="10pt" style:language-asian="lt" style:country-asian="LT"/>
    </style:style>
    <style:style style:name="P338" style:parent-style-name="Normal" style:master-page-name="MPF4" style:family="paragraph">
      <style:paragraph-properties fo:break-before="page" fo:margin-left="3.4458in" style:page-number="1">
        <style:tab-stops/>
      </style:paragraph-properties>
      <style:text-properties style:font-size-complex="12pt"/>
    </style:style>
    <style:style style:name="P343" style:parent-style-name="Normal" style:family="paragraph">
      <style:paragraph-properties fo:margin-left="3.4458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margin-left="3.4458in">
        <style:tab-stops/>
      </style:paragraph-properties>
      <style:text-properties style:font-size-complex="12pt"/>
    </style:style>
    <style:style style:name="P346" style:parent-style-name="Normal" style:family="paragraph">
      <style:paragraph-properties fo:margin-left="3.4458in">
        <style:tab-stops/>
      </style:paragraph-properties>
      <style:text-properties style:font-size-complex="12pt"/>
    </style:style>
    <style:style style:name="P347" style:parent-style-name="Normal" style:family="paragraph">
      <style:paragraph-properties fo:margin-left="3.4458in">
        <style:tab-stops/>
      </style:paragraph-properties>
      <style:text-properties style:font-size-complex="12pt"/>
    </style:style>
    <style:style style:name="P348" style:parent-style-name="Normal" style:family="paragraph">
      <style:paragraph-properties fo:margin-left="3.445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margin-left="0.9in" fo:text-indent="0.9in">
        <style:tab-stops/>
      </style:paragraph-properties>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margin-left="1.8in" fo:text-indent="3.1222in">
        <style:tab-stops/>
      </style:paragraph-properties>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fo:text-indent="0.4305in"/>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end"/>
      <style:text-properties style:font-size-complex="12pt"/>
    </style:style>
    <style:style style:name="P386" style:parent-style-name="Normal" style:family="paragraph">
      <style:paragraph-properties fo:text-align="center" fo:text-indent="1.0333in"/>
      <style:text-properties style:font-size-complex="12pt"/>
    </style:style>
    <style:style style:name="P387" style:parent-style-name="Normal" style:family="paragraph">
      <style:paragraph-properties fo:text-align="center" fo:line-height="150%"/>
      <style:text-properties style:font-size-complex="12pt"/>
    </style:style>
    <style:style style:name="P388" style:parent-style-name="Normal" style:family="paragraph">
      <style:paragraph-properties fo:text-align="justify" fo:text-indent="0.5909in"/>
      <style:text-properties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name="Calibri" style:font-name-complex="Calibri" fo:font-weight="bold" style:font-weight-asian="bold" style:font-weight-complex="bold"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justify" fo:text-indent="0.3937in" fo:background-color="#FFFFFF"/>
      <style:text-properties fo:font-size="10pt" style:font-size-asian="10pt" style:language-asian="lt" style:country-asian="LT"/>
    </style:style>
    <style:style style:name="P396" style:parent-style-name="Normal" style:family="paragraph">
      <style:paragraph-properties fo:text-align="justify" fo:text-indent="0.3937in" fo:background-color="#FFFFFF"/>
      <style:text-properties fo:font-size="10pt" style:font-size-asian="10pt" style:language-asian="lt" style:country-asian="LT"/>
    </style:style>
    <style:style style:name="P397" style:parent-style-name="Normal" style:family="paragraph">
      <style:text-properties style:font-size-complex="12pt"/>
    </style:style>
    <style:style style:name="P398" style:parent-style-name="Normal" style:master-page-name="MPF5" style:family="paragraph">
      <style:paragraph-properties fo:break-before="page" fo:margin-left="3.5437in" style:page-number="1">
        <style:tab-stops/>
      </style:paragraph-properties>
      <style:text-properties style:font-size-complex="12pt"/>
    </style:style>
    <style:style style:name="P403" style:parent-style-name="Normal" style:family="paragraph">
      <style:paragraph-properties fo:margin-left="3.5437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margin-left="3.5437in">
        <style:tab-stops/>
      </style:paragraph-properties>
      <style:text-properties style:font-size-complex="12pt"/>
    </style:style>
    <style:style style:name="P406" style:parent-style-name="Normal" style:family="paragraph">
      <style:paragraph-properties fo:margin-left="3.5437in">
        <style:tab-stops/>
      </style:paragraph-properties>
      <style:text-properties style:font-size-complex="12pt"/>
    </style:style>
    <style:style style:name="P407" style:parent-style-name="Normal" style:family="paragraph">
      <style:paragraph-properties fo:margin-left="3.5437in">
        <style:tab-stops/>
      </style:paragraph-properties>
      <style:text-properties style:font-size-complex="12pt"/>
    </style:style>
    <style:style style:name="P408" style:parent-style-name="Normal" style:family="paragraph">
      <style:paragraph-properties fo:margin-left="3.54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2.7in" fo:text-indent="0.9in">
        <style:tab-stops/>
      </style:paragraph-properties>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429"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430" style:parent-style-name="Normal" style:family="paragraph">
      <style:paragraph-properties fo:text-align="center" fo:text-indent="0.5909in">
        <style:tab-stops>
          <style:tab-stop style:type="left" style:position="0.0986in"/>
        </style:tab-stops>
      </style:paragraph-properties>
      <style:text-properties style:font-size-complex="12pt"/>
    </style:style>
    <style:style style:name="P431" style:parent-style-name="Normal" style:family="paragraph">
      <style:paragraph-properties fo:text-indent="0.5909in">
        <style:tab-stops>
          <style:tab-stop style:type="left" style:position="0.0986in"/>
        </style:tab-stops>
      </style:paragraph-properties>
      <style:text-properties style:font-size-complex="12pt"/>
    </style:style>
    <style:style style:name="P432" style:parent-style-name="Normal" style:family="paragraph">
      <style:paragraph-properties fo:text-align="justify" fo:text-indent="0.5909in">
        <style:tab-stops>
          <style:tab-stop style:type="left" style:position="0.09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09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09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09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end"/>
      <style:text-properties style:font-size-complex="12pt"/>
    </style:style>
    <style:style style:name="P446" style:parent-style-name="Normal" style:family="paragraph">
      <style:paragraph-properties fo:text-align="center" fo:text-indent="1.1625in"/>
      <style:text-properties style:font-size-complex="12pt"/>
    </style:style>
    <style:style style:name="P447" style:parent-style-name="Normal" style:family="paragraph">
      <style:paragraph-properties fo:text-align="justify" fo:text-indent="0.4923in"/>
      <style:text-properties fo:font-size="10pt" style:font-size-asian="10pt"/>
    </style:style>
    <style:style style:name="P448" style:parent-style-name="Normal" style:family="paragraph">
      <style:paragraph-properties fo:text-align="justify" fo:text-indent="0.5909in"/>
      <style:text-properties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fo:font-weight="bold" style:font-weight-asian="bold" style:font-weight-complex="bold"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909in" fo:background-color="#FFFFFF"/>
    </style:style>
    <style:style style:name="T453" style:parent-style-name="DefaultParagraphFont" style:family="text">
      <style:text-properties style:font-name="Calibri" style:font-name-complex="Calibri" fo:font-weight="bold" style:font-weight-asian="bold" style:font-weight-complex="bold"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text-align="justify" fo:text-indent="0.5909in" fo:background-color="#FFFFFF"/>
      <style:text-properties fo:font-size="10pt" style:font-size-asian="10pt" style:language-asian="lt" style:country-asian="LT"/>
    </style:style>
    <style:style style:name="P456" style:parent-style-name="Normal" style:family="paragraph">
      <style:paragraph-properties fo:text-align="justify" fo:text-indent="0.5909in" fo:background-color="#FFFFFF"/>
      <style:text-properties fo:font-size="10pt" style:font-size-asian="10pt" style:language-asian="lt" style:country-asian="LT"/>
    </style:style>
    <style:style style:name="P457" style:parent-style-name="Normal" style:family="paragraph">
      <style:text-properties style:font-name="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NEPRIKLAUSOMYBĖS GYNĖJŲ IR KITŲ NUKENTĖJUSIŲ NUO 1991 M.</text:span><text:span text:style-name="T15"><text:line-break/>SAUSIO 11–13 D. IR PO TO VYKDYTOS SSRS AGRESIJOS ASMENŲ TEISINIO STATUSO PRIPAŽINIMO IR PAŽYMĖJIMŲ IŠDAVIMO</text:span><text:span text:style-name="T16"><text:line-break/>TVARKOS APRAŠO TVIRTINIMO</text:span></text:p>
      <text:p text:style-name="P17"/>
      <text:p text:style-name="P18"><text:span text:style-name="T19">2019 m. spalio 28 d. <text:s text:c="2"/>Nr.<text:s/></text:span><text:span text:style-name="T20">30-2774/19</text:span></text:p>
      <text:p text:style-name="P21">Vilnius</text:p>
      <text:p text:style-name="P22"/>
      <text:p text:style-name="P23"/>
      <text:p text:style-name="P24"><text:span text:style-name="T25">Vadovaudamasi<text:s/></text:span><text:span text:style-name="T26">Lietuvos Respublikos n</text:span><text:span text:style-name="T27">epriklausomybės gynėjų ir kitų nukentėjusių nuo 1991 m. sausio 11–13 d. ir po to vykdytos SSRS agresijos asmenų teisinio statuso pripažinimo</text:span><text:span text:style-name="T28"><text:s/>įstatymu<text:s/></text:span><text:span text:style-name="T29">ir</text:span><text:span text:style-name="T30"><text:s/>Nepriklausomybės gynėjo, nukentėjusio nuo<text:s/></text:span><text:span text:style-name="T31">1991 m. sausio 11–13 d. ir po to vykdytos SSRS agresijos, ir nukentėjusio nuo 1991 m. sausio 11–13 d. ir po to vykdytos SSRS agresijos asmens teisinio statuso pripažinimo, pažymėjimų išdavimo bei jų apskaitos<text:s/></text:span><text:span text:style-name="T32">nuostatais, patvirtintais Lietuvos Respublikos Socialinės apsaugos ir darbo ministro 2000 m. kovo 29 d. įsakymu Nr. 36<text:s/></text:span><text:span text:style-name="T33">„Dėl<text:s/></text:span><text:span text:style-name="T34">Nepriklausomybės gynėjo, nukentėjusio nuo<text:s/></text:span><text:span text:style-name="T35">1991 m. sausio 11–13 d. ir po to vykdytos SSRS agresijos, ir nukentėjusio nuo 1991 m. sausio 11–13 d. ir po to vykdytos SSRS agresijos asmens teisinio statuso pripažinimo, pažymėjimų išdavimo bei jų apskaitos<text:s/></text:span><text:span text:style-name="T36">nuostatų<text:s/></text:span><text:span text:style-name="T37">patvirtinimo“:</text:span></text:p>
      <text:p text:style-name="P38"><text:span text:style-name="T39">1</text:span><text:span text:style-name="T40">.</text:span><text:span text:style-name="T41"><text:tab/>T v i r t i n u <text:s/></text:span><text:span text:style-name="T42">N</text:span><text:span text:style-name="T43">epriklausomybės gynėjų ir kitų nukentėjusių nuo 1991 m. sausio <text:s text:c="7"/>11–13 d. ir po to vykdytos SSRS agresijos asmenų teisinio statuso pripažinimo ir pažymėjimų išdavimo</text:span><text:span text:style-name="T44"><text:s/></text:span><text:span text:style-name="T45">tvarkos aprašą</text:span><text:span text:style-name="T46"><text:s/></text:span><text:span text:style-name="T47">(pridedama).</text:span></text:p>
      <text:p text:style-name="P48"><text:span text:style-name="T49">2</text:span><text:span text:style-name="T50">.</text:span><text:span text:style-name="T51"><text:tab/>P a v e d u <text:s/>Vilniaus miesto savivaldybės administracijos direktoriaus pavaduotojui, kuruojančiam socialinių paslaugų sritį, kontroliuoti, kaip laikomasi 1 punktu patvirtinto tvarkos aprašo nuostatų.</text:span></text:p>
      <text:p text:style-name="P52"/>
      <text:p text:style-name="P53"/>
      <text:p text:style-name="P54"/>
      <text:p text:style-name="P55">Administracijos direktoriaus pavaduotoja,<text:s/></text:p>
      <text:p text:style-name="P56">pavaduojanti Administracijos direktorių<text:tab/>Danuta Narbut</text:p>
      <text:p text:style-name="Normal"/>
      <text:soft-page-break/>
      <text:p text:style-name="P57">PATVIRTINTA<text:s/></text:p>
      <text:p text:style-name="P62">Vilniaus miesto savivaldybės<text:s/></text:p>
      <text:p text:style-name="P63">administracijos direktoriaus<text:s/></text:p>
      <text:p text:style-name="P64">2019 m.<text:s/>spalio 28 d.<text:s/>įsakymu Nr.<text:s/><text:span text:style-name="T65">30-2774/19</text:span></text:p>
      <text:p text:style-name="P66"/>
      <text:p text:style-name="P67"/>
      <text:p text:style-name="P68"><text:span text:style-name="T69">NEPRIKLAUSOMYBĖS GYNĖJŲ IR KITŲ NUKENTĖJUSIŲ NUO 1991 M. SAUSIO <text:s text:c="5"/>11–13 D. IR PO TO VYKDYTOS SSRS AGRESIJOS ASMENŲ TEISINIO STATUSO PRIPAŽINIMO IR PAŽYMĖJIMŲ IŠDAVIMO<text:s/></text:span></text:p>
      <text:p text:style-name="P70"><text:span text:style-name="T71">TVARKOS APRAŠAS</text:span></text:p>
      <text:p text:style-name="P72"/>
      <text:p text:style-name="P73"/>
      <text:p text:style-name="P74"><text:span text:style-name="T75">I</text:span><text:span text:style-name="T76">.<text:s/></text:span><text:span text:style-name="T77">BENDROSIOS NUOSTATOS</text:span></text:p>
      <text:p text:style-name="P78"/>
      <text:p text:style-name="P79">1. Nepriklausomybės gynėjų ir kitų nukentėjusių nuo 1991 m. sausio 11–13 d. ir po to vykdytos SSRS agresijos asmenų teisinio statuso pripažinimo ir pažymėjimų išdavimo tvarkos aprašas (toliau – Aprašas) nustato nepriklausomybės gynėjų ir pripažįstamų nukentėjusiais asmenimis jų šeimų narių, kurie nukentėjo nuo 1991 m. sausio 11–13 d. ir po to vykdytos SSRS agresijos, teisinio statuso pripažinimo ir pažymėjimų išdavimo tvarką Vilniaus miesto savivaldybėje.<text:s/></text:p>
      <text:p text:style-name="P80">2. Nepriklausomybės gynėjo, nukentėjusio nuo 1991 m. sausio 11–13 d. ir po to vykdytos SSRS agresijos (toliau – nepriklausomybės gynėjas), ir nukentėjusio nuo 1991 m. sausio 11–13 d. ir po to vykdytos SSRS agresijos asmens (toliau – nukentėjęs asmuo) teisinis statusas pripažįstamas ir pažymėjimas išduodamas asmenims, deklaravusiems gyvenamąją vietą Vilniaus miesto savivaldybėje (toliau – Savivaldybė) arba įtrauktiems į gyvenamosios vietos nedeklaravusių asmenų apskaitą pagal Savivaldybę.</text:p>
      <text:p text:style-name="P81"><text:span text:style-name="T82">3</text:span><text:span text:style-name="T83">. Tvarkos aprašas parengtas vadovaujantis Lietuvos Respublikos n</text:span>epriklausomybės gynėjų ir kitų nukentėjusių nuo 1991 m. sausio 11–13 d. ir po to vykdytos SSRS agresijos asmenų teisinio statuso pripažinimo<text:span text:style-name="T84"><text:s/>įstatymu (toliau – Įstatymas) ir Nepriklausomybės gynėjo, nukentėjusio nuo<text:s/></text:span>1991 m. sausio 11–13 d. ir po to vykdytos SSRS agresijos, ir nukentėjusio nuo 1991 m. sausio 11–13 d. ir po to vykdytos SSRS agresijos asmens teisinio statuso pripažinimo, pažymėjimų išdavimo bei jų apskaitos<text:s/><text:span text:style-name="T85">nuostatais, patvirtintais Lietuvos Respublikos Socialinės apsaugos ir darbo ministro 2000 m. kovo 29 d. įsakymu Nr. 36<text:s/></text:span>„Dėl<text:s/><text:span text:style-name="T86">Nepriklausomybės gynėjo, nukentėjusio nuo<text:s/></text:span>1991 m. sausio 11–13 d. ir po to vykdytos SSRS agresijos, ir nukentėjusio nuo 1991 m. sausio 11–13 d. ir po to vykdytos SSRS agresijos asmens teisinio statuso pripažinimo, pažymėjimų išdavimo bei jų apskaitos<text:s/><text:span text:style-name="T87">nuostatų<text:s/></text:span>patvirtinimo“<text:span text:style-name="T88"><text:s/>(toliau – Nuostatai).<text:s/></text:span></text:p>
      <text:p text:style-name="P89">4. Aprašu privalo vadovautis Vilniaus miesto savivaldybės administracijos Socialinių paslaugų skyrius (toliau – Socialinių paslaugų skyrius).</text:p>
      <text:p text:style-name="P90"/>
      <text:p text:style-name="P91"><text:span text:style-name="T92">II</text:span><text:span text:style-name="T93">.<text:s/></text:span><text:span text:style-name="T94">Teisinio statuso pripažinimas<text:s/></text:span></text:p>
      <text:p text:style-name="P95"/>
      <text:p text:style-name="P96">5. Nepriklausomybės gynėjo teisinis statusas pripažįstamas asmenims, kurie:</text:p>
      <text:p text:style-name="P97">5.1. žuvo dėl 1991 m. sausio 11–13 d. ir po to vykdytos SSRS agresijos;</text:p>
      <text:p text:style-name="P98">5.2. buvo sužaloti dėl 1991 m. sausio 11–13 d. ir po to vykdytos SSRS agresijos.</text:p>
      <text:p text:style-name="P99">6. Nukentėjusio asmens teisinis statusas pripažįstamas nepriklausomybės gynėjų šeimų nariams:</text:p>
      <text:p text:style-name="P100">6.1. žuvusiųjų vaikams (įvaikiams);</text:p>
      <text:p text:style-name="P101">6.2. žuvusiųjų našliams (našlėms);</text:p>
      <text:p text:style-name="P102">6.3. žuvusiųjų tėvams (įtėviams);</text:p>
      <text:p text:style-name="P103">6.4. asmenų, pripažintų nedarbingais ar iš dalies darbingais (iki 2005 m. liepos 1 d. – invalidais) dėl 1991 m. sausio 11–13 d. ir po to vykdytos SSRS agresijos, sutuoktiniams;</text:p>
      <text:p text:style-name="P104">6.5. asmenų, pripažintų nedarbingais ar iš dalies darbingais (iki 2005 m. liepos 1 d. –invalidais) dėl 1991 m. sausio 11–13 d. ir po to vykdytos SSRS agresijos, nepilnamečiams vaikams (įvaikiams);<text:s/></text:p>
      <text:p text:style-name="P105">6.6. asmenų, pripažintų nedarbingais ar iš dalies darbingais (iki 2005 m. liepos 1 d. – invalidais) dėl 1991 m. sausio 11–13 d. ir po to vykdytos SSRS agresijos, tėvams (įtėviams).</text:p>
      <text:p text:style-name="P106">7. Teisinis statusas pripažįstamas Savivaldybės administracijos direktoriaus įsakymu.<text:s/></text:p>
      <text:p text:style-name="P107"/>
      <text:p text:style-name="P108"><text:span text:style-name="T109">III</text:span><text:span text:style-name="T110">.<text:s/></text:span><text:span text:style-name="T111">DOKUMENTŲ PATEIKIMAS</text:span></text:p>
      <text:p text:style-name="P112"/>
      <text:p text:style-name="P113"><text:span text:style-name="T114">8</text:span><text:span text:style-name="T115">.<text:s/></text:span>Nepriklausomybės gynėjai arba nukentėję asmenys dėl teisinio statuso pripažinimo ir pažymėjimo išdavimo kreipiasi į Socialinių paslaugų skyrių.</text:p>
      <text:p text:style-name="P116">9. Kreipdamasis dėl nepriklausomybės gynėjo arba nukentėjusio asmens teisinio statuso pripažinimo ir pažymėjimo išdavimo nepriklausomybės gynėjas arba nukentėjęs asmuo užpildo prašymą (1, 3 priedas) ir<text:s/><text:span text:style-name="T117">pateikia šiuos dokumentus:</text:span></text:p>
      <text:p text:style-name="P118">9.1. asmens tapatybę patvirtinantį dokumentą (pasą arba asmens tapatybės kortelę);</text:p>
      <text:p text:style-name="P119">9.2. Generalinės prokuratūros išduotą pažymą, patvirtinančią sužalojimo, padaryto ginant Lietuvos Respublikos laisvę 1991 metais, faktą;</text:p>
      <text:p text:style-name="P120">9.3. žuvusių nepriklausomybės gynėjų šeimų nariai – Generalinės prokuratūros išduotą pažymą, patvirtinančią žuvimo faktą ir giminystės ryšį su žuvusiu nepriklausomybės gynėju įrodančius dokumentus (jeigu statusas pripažįstamas po mirties);</text:p>
      <text:p text:style-name="P121"><text:span text:style-name="T122">9.4</text:span><text:span text:style-name="T123">. nepriklausomybės gynėjų, pripažintų nedarbingais ar iš dalies darbingais dėl 1991 m. sausio 11–13 d. ir po to vykdytos SSRS agresijos, šeimų nariai – nepriklausomybės gynėjo darbingumo lygio pažymą ir giminystės ryšį su</text:span><text:s/>nepriklausomybės gynėju<text:span text:style-name="T124"><text:s/>įrodančius dokumentus;</text:span></text:p>
      <text:p text:style-name="P125">9.5. nuotrauką (2x3 cm).</text:p>
      <text:p text:style-name="P126">10. Kreipdamasis dėl naujo pažymėjimo išdavimo nepriklausomybės gynėjas arba nukentėjęs asmuo užpildo prašymą (2, 4 priedas) ir<text:s/><text:span text:style-name="T127">pateikia šiuos dokumentus:</text:span></text:p>
      <text:p text:style-name="P128">10.1. 9.1 papunktyje nurodytus dokumentus;</text:p>
      <text:p text:style-name="P129">10.2. šalies dienraštį, kuriame paskelbtas pažymėjimo negaliojimo faktas.</text:p>
      <text:p text:style-name="P130">11. Prašymas gali būti pateiktas asmeniškai atvykus į Vilniaus miesto savivaldybės administracijos Klientų aptarnavimo skyrių (Konstitucijos pr. 3, Vilnius) arba siunčiamas paštu. Jeigu prašymas siunčiamas paštu, prie prašymo<text:span text:style-name="T131"><text:s/>turi būti pridedamos dokumentų, nurodytų Aprašo 9.1–9.4 papunkčiuose kopijos, patvirtintos Aprašo 13 punkte nurodyta tvarka.<text:s/></text:span></text:p>
      <text:p text:style-name="P132"><text:span text:style-name="T133">12</text:span><text:span text:style-name="T134">. Prašymas gali būti pateiktas per įgaliotą asmenį. Įgaliotas asmuo, teikdamas prašymą įgaliotojo vardu, kartu su prašymu ir dokumentais, nurodytais Aprašo 9</text:span><text:span text:style-name="T135">.1–9.5 papunkčiuose ir 10 punkte,</text:span><text:span text:style-name="T136"><text:s/>turi pateikti įgaliojimą ir asmens tapatybę patvirtinantį dokumentą.</text:span></text:p>
      <text:p text:style-name="P137"><text:span text:style-name="T138">13</text:span><text:span text:style-name="T139">. Jeigu su prašymu pateikiamos tik dokumentų kopijos, jos turi būti patvirtintos notaro ar kito asmens, įgalioto atlikti notarinius veiksmus.<text:s/></text:span>Jeigu pateikiami dokumentų originalai, pateiktų dokumentų kopijas patvirtina Savivaldybės darbuotojas (toliau – darbuotojas).</text:p>
      <text:p text:style-name="P140">14. Darbuotojas patikrina kartu su prašymu pateikiamų dokumentų, nurodytų Aprašo <text:s text:c="4"/>9.1–9.4<text:s/><text:span text:style-name="T141">papunkčiuose</text:span><text:s/>tikrumą<text:span text:style-name="T142">,<text:s/></text:span>padaro šių dokumentų kopijas bei patvirtina kopijų tikrumą. Dokumentų originalai grąžinami pareiškėjui.</text:p>
      <text:p text:style-name="P143">15.<text:tab/>Prašymas registruojamas Savivaldybės dokumentų valdymo sistemoje „@vilys“.</text:p>
      <text:p text:style-name="P144"/>
      <text:p text:style-name="P145"><text:span text:style-name="T146">IV</text:span><text:span text:style-name="T147">.<text:s/></text:span><text:span text:style-name="T148">DOKUMENTŲ NAGRINĖJIMAS</text:span></text:p>
      <text:p text:style-name="P149"/>
      <text:p text:style-name="P150">16.<text:tab/><text:s/>Socialinių paslaugų skyriaus atsakingas darbuotojas (toliau – Socialinių paslaugų skyriaus darbuotojas), priėmęs prašymą ir visus dokumentus, reikalingus nepriklausomybės gynėjo arba nukentėjusio asmens teisiniam statusui pripažinti:</text:p>
      <text:p text:style-name="P151"><text:span text:style-name="T152">16.1</text:span><text:span text:style-name="T153">. patikrina turimuose valstybės ir žinybiniuose registruose ar valstybės, Savivaldybės informacinėse sistemose</text:span><text:span text:style-name="T154"><text:s/></text:span><text:span text:style-name="T155">pateiktų duomenų tikrumą;</text:span></text:p>
      <text:p text:style-name="P156">16.2. nustato asmens teisę į nepriklausomybės gynėjo arba nukentėjusio asmens teisinio statuso pripažinimą;</text:p>
      <text:p text:style-name="P157"><text:span text:style-name="T158">16.3</text:span><text:span text:style-name="T159">. parengia Savivaldybės administracijos direktoriaus įsakymo projektą<text:s/></text:span><text:span text:style-name="T160">pripažinti nepriklausomybės gynėjo arba nukentėjusio asmens teisinį statusą.</text:span></text:p>
      <text:p text:style-name="P161"><text:span text:style-name="T162">17</text:span><text:span text:style-name="T163">. Socialinių paslaugų skyriaus</text:span><text:s/>darbuotojas apie atsisakymą<text:s/><text:span text:style-name="T164">pripažinti nepriklausomybės gynėjo arba nukentėjusio asmens teisinį statusą raštu informuoja pareiškėją<text:s/></text:span>per 5 darbo dienas nuo prašymo ir dokumentų<text:s/><text:span text:style-name="T165">gavimo Socialinių paslaugų skyriuje dienos,<text:s/></text:span>nurodydamas atsisakymo pripažinti<text:s/><text:span text:style-name="T166">nepriklausomybės gynėjo arba nukentėjusio asmens teisinį statusą priežastis ir atsakymo apskundimo tvarką.<text:s/></text:span></text:p>
      <text:p text:style-name="P167"><text:span text:style-name="T168">18</text:span><text:span text:style-name="T169">. P</text:span>ateikti dokumentai dėl<text:s/><text:span text:style-name="T170">nepriklausomybės gynėjo arba nukentėjusio asmens teisinio statuso pripažinimo</text:span><text:s/>k<text:span text:style-name="T171">artu su atsakymu<text:s/></text:span>grąžinami<text:s/><text:span text:style-name="T172">pareiškėjui.</text:span></text:p>
      <text:p text:style-name="P173"/>
      <text:p text:style-name="P174"><text:span text:style-name="T175">V</text:span><text:span text:style-name="T176">.<text:s/></text:span><text:span text:style-name="T177">PAŽYMĖJIMŲ IŠDAVIMAS</text:span></text:p>
      <text:p text:style-name="P178"/>
      <text:p text:style-name="P179">19. Nepriklausomybės gynėjo arba nukentėjusio asmens pažymėjimai (toliau – pažymėjimai) išduodami asmenims, kuriems Savivaldybės administracijos direktoriaus įsakymu yra pripažintas atitinkamas teisinis statusas.</text:p>
      <text:p text:style-name="P180"><text:span text:style-name="T181">20</text:span><text:span text:style-name="T182">. Socialinių paslaugų skyriaus</text:span><text:s/>darbuotojas parengia Savivaldybės mero potvarkio projektą išduoti pažymėjimą teisinį statusą gavusiam nepriklausomybės gynėjui arba nukentėjusiam asmeniui.</text:p>
      <text:p text:style-name="P183"><text:span text:style-name="T184">21</text:span><text:span text:style-name="T185">. Savivaldybės merui priėmus potvarkį išduoti pažymėjimą, Socialinių paslaugų skyriaus</text:span><text:s/>darbuotojas užpildo pažymėjimą:</text:p>
      <text:p text:style-name="P186">21.1. įrašo atitinkamą Įstatymo 2 arba 3 straipsnio punktą, kuriuo vadovaujantis pripažįstamas nepriklausomybės gynėjo arba nukentėjusio asmens teisinis statusas;</text:p>
      <text:p text:style-name="P187">21.2. klijuoja nepriklausomybės gynėjo arba nukentėjusio asmens nuotrauką. Jeigu statusas asmeniui pripažįstamas po mirties, vietoj nuotraukos dedamas specialus spaudas;</text:p>
      <text:p text:style-name="P188">21.3. ant nuotraukos krašto klijuoja apvalų kinegraminį lipduką;</text:p>
      <text:p text:style-name="P189">21.4. įrašo nepriklausomybės gynėjo arba nukentėjusio asmens vardą, pavardę;</text:p>
      <text:p text:style-name="P190">21.5. įrašo Vilniaus miesto pavadinimą, mero vardo raidę, pavardę, potvarkio datą ir numerį;</text:p>
      <text:p text:style-name="P191">21.6. teikia Savivaldybės merui pasirašyti ir patvirtinti pažymėjimą mero antspaudu;<text:s/></text:p>
      <text:p text:style-name="P192">21.7. teikia pažymėjimą laminuoti Savivaldybės administracijos Aprūpinimo ir transporto skyriui.</text:p>
      <text:p text:style-name="P193"><text:span text:style-name="T194">22</text:span><text:span text:style-name="T195">. Socialinių paslaugų skyriaus</text:span><text:s/>darbuotojas apie pažymėjimų išdavimą nepriklausomybės gynėjus arba nukentėjusius asmenis informuoja per 2 darbo dienas nuo Savivaldybės mero pasirašyto pažymėjimo gavimo dienos.<text:s/></text:p>
      <text:p text:style-name="P196">23.<text:s/><text:span text:style-name="T197">Socialinių paslaugų skyriaus</text:span><text:s/>darbuotojas registruoja pažymėjimus specialiame registracijos žurnale. Nepriklausomybės gynėjas arba nukentėjęs asmuo, kuriam išduodamas pažymėjimas, pasirašo šiame žurnale.</text:p>
      <text:p text:style-name="P198">24. Pažymėjimus pametę ar kitaip praradę nepriklausomybės gynėjai arba nukentėję asmenys apie tai per 30 dienų praneša Savivaldybei ir šalies dienraštyje paskelbia pažymėjimo negaliojimo faktą.</text:p>
      <text:p text:style-name="P199">25. Jeigu pažymėjimas sugadinamas, nepriklausomybės gynėjas arba nukentėjęs asmuo, kuriam buvo išduotas šis pažymėjimas, grąžina jį Savivaldybei.</text:p>
      <text:p text:style-name="P200">26. Pažymėjimų dublikatai neišduodami. Jeigu yra svarbių priežasčių (praradus ne dėl asmens kaltės, pakeitus pavardę ir kt.), aukščiau nustatyta tvarka išduodamas naujas pažymėjimas.</text:p>
      <text:p text:style-name="P201">27.<text:span text:style-name="T202"><text:s/>Socialinių paslaugų skyriaus</text:span><text:s/>darbuotojas surašo pažymėjimų sunaikinimo aktą ir grąžina sugadintus pažymėjimus Lietuvos Respublikos socialinės apsaugos ir darbo ministerijai sunaikinti.</text:p>
      <text:p text:style-name="P203"/>
      <text:p text:style-name="P204"><text:span text:style-name="T205">VI</text:span><text:span text:style-name="T206">.<text:s/></text:span><text:span text:style-name="T207">BAIGIAMOSIOS NUOSTATOS</text:span></text:p>
      <text:p text:style-name="P208"/>
      <text:p text:style-name="P209">28. Pažymėjimų blankus ir kinegramas išduoda Lietuvos Respublikos socialinės apsaugos ir darbo ministerija pagal Savivaldybės pateiktą paraišką.</text:p>
      <text:p text:style-name="P210">29. Už pažymėjimų teisingą užpildymą, tinkamą saugojimą, apskaitą bei registracijos žurnalo tvarkymą atsako<text:s/><text:span text:style-name="T211">Socialinių paslaugų skyriaus darbuotojai</text:span>.</text:p>
      <text:p text:style-name="P212"><text:span text:style-name="T213">30</text:span><text:span text:style-name="T214">. Socialinių paslaugų skyriaus darbuotojai už šio Aprašo nuostatų nesilaikymą atsako Lietuvos Respublikos teisės aktų nustatyta tvarka.</text:span></text:p>
      <text:p text:style-name="P215">31. Socialinių paslaugų skyriaus atsisakymas<text:s/><text:span text:style-name="T216">pripažinti nepriklausomybės gynėjo arba nukentėjusio asmens teisunį statusą<text:s/></text:span>gali būti skundžiamas Savivaldybės administracijos direktoriui.</text:p>
      <text:p text:style-name="P217">32. Ginčai dėl Vilniaus miesto savivaldybės administracijos direktoriaus priimtų sprendimų nagrinėjami Lietuvos Respublikos administracinių bylų teisenos įstatymo nustatyta tvarka.</text:p>
      <text:p text:style-name="P218">_____________________________</text:p>
      <text:soft-page-break/>
      <text:p text:style-name="P219">Nepriklausomybės gynėjų ir kitų nukentėjusių<text:s/></text:p>
      <text:p text:style-name="P224"><text:span text:style-name="T225">nuo 1991 m. sausio 11–13 d. ir po to vykdytos<text:s/></text:span></text:p>
      <text:p text:style-name="P226">SSRS agresijos asmenų teisinio statuso<text:s/></text:p>
      <text:p text:style-name="P227">pripažinimo ir pažymėjimų išdavimo<text:s/></text:p>
      <text:p text:style-name="P228">tvarkos aprašo<text:s/></text:p>
      <text:p text:style-name="P229"><text:span text:style-name="T230">1</text:span><text:span text:style-name="T231"><text:s/>priedas</text:span></text:p>
      <text:p text:style-name="P232"/>
      <text:p text:style-name="P233"><text:span text:style-name="T234">(Prašymo forma)</text:span></text:p>
      <text:p text:style-name="P235"/>
      <text:p text:style-name="P236">.........................................................................................</text:p>
      <text:p text:style-name="P237">(vardas ir pavardė)</text:p>
      <text:p text:style-name="P238">.......................................................................................</text:p>
      <text:p text:style-name="P239">(gyvenamoji vieta)</text:p>
      <text:p text:style-name="P240">..................................................</text:p>
      <text:p text:style-name="P241">(telefonas)</text:p>
      <text:p text:style-name="P242">Vilniaus miesto savivaldybės administracijos</text:p>
      <text:p text:style-name="P243">Socialinių paslaugų skyriui</text:p>
      <text:p text:style-name="P244"/>
      <text:p text:style-name="P245"><text:span text:style-name="T246">PRAŠYMAS</text:span></text:p>
      <text:p text:style-name="P247">20... - ......... - .........</text:p>
      <text:p text:style-name="P248">Vilnius</text:p>
      <text:p text:style-name="P249"/>
      <text:p text:style-name="P250">Prašau pripažinti nepriklausomybės gynėjo, nukentėjusio nuo 1991 m. sausio 11–13 d. vykdytos SSRS agresijos ir po to buvusių įvykių, teisinį statusą bei išduoti nepriklausomybės gynėjo pažymėjimą.</text:p>
      <text:p text:style-name="P251">PRIDEDAMA:</text:p>
      <text:p text:style-name="P252"><text:span text:style-name="T253">1</text:span><text:span text:style-name="T254">. .......................................................................................................................................</text:span></text:p>
      <text:p text:style-name="P255"><text:span text:style-name="T256">2</text:span><text:span text:style-name="T257">. .......................................................................................................................................</text:span></text:p>
      <text:p text:style-name="P258"><text:span text:style-name="T259">3</text:span><text:span text:style-name="T260">. .......................................................................................................................................</text:span></text:p>
      <text:p text:style-name="P261"><text:span text:style-name="T262">4</text:span><text:span text:style-name="T263">. .......................................................................................................................................</text:span></text:p>
      <text:p text:style-name="P264"/>
      <text:p text:style-name="P265">___________________ <text:s/>___________________________________________</text:p>
      <text:p text:style-name="P266">(parašas)<text:tab/><text:tab/><text:tab/>(vardas ir pavardė)</text:p>
      <text:p text:style-name="P267"/>
      <text:p text:style-name="P268">Dėkojame už pasitikėjimą ir pateiktą informaciją.</text:p>
      <text:p text:style-name="P269"><text:span text:style-name="T270">Jūsų asmens duomenų valdytojas:</text:span><text:span text:style-name="T271"><text:s/>Vilniaus miesto savivaldybės administracija (juridinio asmens kodas 188710061, adresas: Konstitucijos pr. 3, LT-09601 Vilnius, tel. (8 5) 211 2000, el. p. savivaldybe@vilnius.lt).</text:span></text:p>
      <text:p text:style-name="P272"><text:span text:style-name="T273">Asmens duomenų tvarkymo tikslas:</text:span><text:span text:style-name="T274"><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275">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 ada@ada.lt).</text:p>
      <text:p text:style-name="P276">Vilniaus miesto savivaldybės administracijos Asmens duomenų apsaugos pareigūnas, tel. (8 5) 211 2512,<text:s/></text:p>
      <text:p text:style-name="P277">el. p. duomenuapsauga@vilnius.lt</text:p>
      <text:p text:style-name="P278"/>
      <text:p text:style-name="Normal"/>
      <text:soft-page-break/>
      <text:p text:style-name="P279">Nepriklausomybės gynėjų ir kitų nukentėjusių <text:s/></text:p>
      <text:p text:style-name="P284"><text:span text:style-name="T285">nuo 1991 m. sausio 11–13 d. ir po to vykdytos<text:s/></text:span></text:p>
      <text:p text:style-name="P286">SSRS agresijos asmenų teisinio statuso<text:s/></text:p>
      <text:p text:style-name="P287">pripažinimo ir pažymėjimų išdavimo<text:s/></text:p>
      <text:p text:style-name="P288">tvarkos aprašo<text:s/></text:p>
      <text:p text:style-name="P289"><text:span text:style-name="T290">2</text:span><text:span text:style-name="T291"><text:s/>priedas</text:span></text:p>
      <text:p text:style-name="P292"/>
      <text:p text:style-name="P293"><text:span text:style-name="T294">(Prašymo forma)</text:span></text:p>
      <text:p text:style-name="P295">.........................................................................................</text:p>
      <text:p text:style-name="P296">(vardas ir pavardė)</text:p>
      <text:p text:style-name="P297">.......................................................................................</text:p>
      <text:p text:style-name="P298">(gyvenamoji vieta)</text:p>
      <text:p text:style-name="P299">..................................................</text:p>
      <text:p text:style-name="P300">(telefonas)</text:p>
      <text:p text:style-name="P301">Vilniaus miesto savivaldybės administracijos</text:p>
      <text:p text:style-name="P302">Socialinių paslaugų skyriui</text:p>
      <text:p text:style-name="P303"/>
      <text:p text:style-name="P304"><text:span text:style-name="T305">PRAŠYMAS</text:span></text:p>
      <text:p text:style-name="P306">20... - ......... - .........</text:p>
      <text:p text:style-name="P307">Vilnius</text:p>
      <text:p text:style-name="P308"/>
      <text:p text:style-name="P309">Prašau išduoti naują nepriklausomybės gynėjo pažymėjimą ________________________________________________________________________________</text:p>
      <text:p text:style-name="P310">(nurodyti pažymėjimo praradimo priežastis)</text:p>
      <text:p text:style-name="P311"/>
      <text:p text:style-name="P312">PRIDEDAMA:</text:p>
      <text:p text:style-name="P313"><text:span text:style-name="T314">1</text:span><text:span text:style-name="T315">. .......................................................................................................................................</text:span></text:p>
      <text:p text:style-name="P316"><text:span text:style-name="T317">2</text:span><text:span text:style-name="T318">. .......................................................................................................................................</text:span></text:p>
      <text:p text:style-name="P319"><text:span text:style-name="T320">3</text:span><text:span text:style-name="T321">. .......................................................................................................................................</text:span></text:p>
      <text:p text:style-name="P322"><text:span text:style-name="T323">4</text:span><text:span text:style-name="T324">. .......................................................................................................................................</text:span></text:p>
      <text:p text:style-name="P325"/>
      <text:p text:style-name="P326">___________________ <text:s text:c="17"/>__________________________________</text:p>
      <text:p text:style-name="P327">(parašas)<text:tab/><text:tab/><text:tab/><text:s text:c="8"/>(vardas ir pavardė)</text:p>
      <text:p text:style-name="P328"/>
      <text:p text:style-name="P329">Dėkojame už pasitikėjimą ir pateiktą informaciją.</text:p>
      <text:p text:style-name="P330"><text:span text:style-name="T331">Jūsų asmens duomenų valdytojas:</text:span><text:span text:style-name="T332"><text:s/>Vilniaus miesto savivaldybės administracija (juridinio asmens kodas 188710061, adresas: Konstitucijos pr. 3, LT-09601 Vilnius, tel. (8 5) 211 2000, el. p. savivaldybe@vilnius.lt).</text:span></text:p>
      <text:p text:style-name="P333"><text:span text:style-name="T334">Asmens duomenų tvarkymo tikslas:</text:span><text:span text:style-name="T335"><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336">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 ada@ada.lt).</text:p>
      <text:p text:style-name="P337">Vilniaus miesto savivaldybės administracijos Asmens duomenų apsaugos pareigūnas, tel. (8 5) 211 2512,<text:s/><text:line-break/>el. p. duomenuapsauga@vilnius.lt</text:p>
      <text:p text:style-name="Normal"/>
      <text:soft-page-break/>
      <text:p text:style-name="P338">Nepriklausomybės gynėjų ir kitų nukentėjusių<text:s/></text:p>
      <text:p text:style-name="P343"><text:span text:style-name="T344">nuo 1991 m. sausio 11–13 d. ir po to vykdytos<text:s/></text:span></text:p>
      <text:p text:style-name="P345">SSRS agresijos asmenų teisinio statuso<text:s/></text:p>
      <text:p text:style-name="P346">pripažinimo ir pažymėjimų išdavimo<text:s/></text:p>
      <text:p text:style-name="P347">tvarkos aprašo<text:s/></text:p>
      <text:p text:style-name="P348"><text:span text:style-name="T349">3</text:span><text:span text:style-name="T350"><text:s/>priedas</text:span></text:p>
      <text:p text:style-name="P351"/>
      <text:p text:style-name="P352"><text:span text:style-name="T353">(Prašymo forma)</text:span></text:p>
      <text:p text:style-name="P354"/>
      <text:p text:style-name="P355">.........................................................................................</text:p>
      <text:p text:style-name="P356">(vardas ir pavardė)</text:p>
      <text:p text:style-name="P357">.......................................................................................</text:p>
      <text:p text:style-name="P358">(gyvenamoji vieta)</text:p>
      <text:p text:style-name="P359">..................................................</text:p>
      <text:p text:style-name="P360">(telefonas)</text:p>
      <text:p text:style-name="P361">Vilniaus miesto savivaldybės administracijos</text:p>
      <text:p text:style-name="P362">Socialinių paslaugų skyriui</text:p>
      <text:p text:style-name="P363"/>
      <text:p text:style-name="P364"><text:span text:style-name="T365">PRAŠYMAS</text:span></text:p>
      <text:p text:style-name="P366">20... - ......... - .........</text:p>
      <text:p text:style-name="P367">Vilnius</text:p>
      <text:p text:style-name="P368"/>
      <text:p text:style-name="P369">Prašau pripažinti nukentėjusio asmens nuo 1991 m. sausio 11–13 d. vykdytos SSRS agresijos ir po to buvusių įvykių, teisinį statusą bei išduoti nukentėjusio asmens pažymėjimą.</text:p>
      <text:p text:style-name="P370"/>
      <text:p text:style-name="P371">PRIDEDAMA:</text:p>
      <text:p text:style-name="P372"><text:span text:style-name="T373">1</text:span><text:span text:style-name="T374">. .......................................................................................................................................</text:span></text:p>
      <text:p text:style-name="P375"><text:span text:style-name="T376">2</text:span><text:span text:style-name="T377">. .......................................................................................................................................</text:span></text:p>
      <text:p text:style-name="P378"><text:span text:style-name="T379">3</text:span><text:span text:style-name="T380">. .......................................................................................................................................</text:span></text:p>
      <text:p text:style-name="P381"><text:span text:style-name="T382">4</text:span><text:span text:style-name="T383">. .......................................................................................................................................</text:span></text:p>
      <text:p text:style-name="P384"/>
      <text:p text:style-name="P385">___________________ <text:s/>___________________________________________</text:p>
      <text:p text:style-name="P386">(parašas)<text:tab/><text:tab/><text:tab/>(vardas ir pavardė)</text:p>
      <text:p text:style-name="P387"/>
      <text:p text:style-name="P388">Dėkojame už pasitikėjimą ir pateiktą informaciją.</text:p>
      <text:p text:style-name="P389"><text:span text:style-name="T390">Jūsų asmens duomenų valdytojas:</text:span><text:span text:style-name="T391"><text:s/>Vilniaus miesto savivaldybės administracija (juridinio asmens kodas 188710061, adresas: Konstitucijos pr. 3, LT-09601 Vilnius, tel. (8 5) 211 2000, el. p. savivaldybe@vilnius.lt).</text:span></text:p>
      <text:p text:style-name="P392"><text:span text:style-name="T393">Asmens duomenų tvarkymo tikslas:</text:span><text:span text:style-name="T394"><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395">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 ada@ada.lt).</text:p>
      <text:p text:style-name="P396">Vilniaus miesto savivaldybės administracijos Asmens duomenų apsaugos pareigūnas, tel. (8 5) 211 2512,<text:s/><text:line-break/>el. p. duomenuapsauga@vilnius.lt</text:p>
      <text:p text:style-name="P397"/>
      <text:p text:style-name="Normal"/>
      <text:soft-page-break/>
      <text:p text:style-name="P398">Nepriklausomybės gynėjų ir kitų nukentėjusių <text:s/></text:p>
      <text:p text:style-name="P403"><text:span text:style-name="T404">nuo 1991 m. sausio 11–13 d. ir po to vykdytos<text:s/></text:span></text:p>
      <text:p text:style-name="P405">SSRS agresijos asmenų teisinio statuso<text:s/></text:p>
      <text:p text:style-name="P406">pripažinimo ir pažymėjimų išdavimo<text:s/></text:p>
      <text:p text:style-name="P407">tvarkos aprašo<text:s/></text:p>
      <text:p text:style-name="P408"><text:span text:style-name="T409">4</text:span><text:span text:style-name="T410"><text:s/>priedas</text:span></text:p>
      <text:p text:style-name="P411"/>
      <text:p text:style-name="P412"><text:span text:style-name="T413">(Prašymo forma)</text:span></text:p>
      <text:p text:style-name="P414">.........................................................................................</text:p>
      <text:p text:style-name="P415">(vardas ir pavardė)</text:p>
      <text:p text:style-name="P416">.......................................................................................</text:p>
      <text:p text:style-name="P417">(gyvenamoji vieta)</text:p>
      <text:p text:style-name="P418">..................................................</text:p>
      <text:p text:style-name="P419">(telefonas)</text:p>
      <text:p text:style-name="P420">Vilniaus miesto savivaldybės administracijos</text:p>
      <text:p text:style-name="P421">Socialinių paslaugų skyriui</text:p>
      <text:p text:style-name="P422"/>
      <text:p text:style-name="P423"><text:span text:style-name="T424">PRAŠYMAS</text:span></text:p>
      <text:p text:style-name="P425">20... - ......... - .........</text:p>
      <text:p text:style-name="P426">Vilnius</text:p>
      <text:p text:style-name="P427"/>
      <text:p text:style-name="P428">Prašau išduoti naują nukentėjusio asmens pažymėjimą ___________________________<text:line-break/>________________________________________________________________________________</text:p>
      <text:p text:style-name="P429">(nurodyti pažymėjimo praradimo priežastis)</text:p>
      <text:p text:style-name="P430"/>
      <text:p text:style-name="P431">PRIDEDAMA:</text:p>
      <text:p text:style-name="P432"><text:span text:style-name="T433">1</text:span><text:span text:style-name="T434">. .......................................................................................................................................</text:span></text:p>
      <text:p text:style-name="P435"><text:span text:style-name="T436">2</text:span><text:span text:style-name="T437">. .......................................................................................................................................</text:span></text:p>
      <text:p text:style-name="P438"><text:span text:style-name="T439">3</text:span><text:span text:style-name="T440">. .......................................................................................................................................</text:span></text:p>
      <text:p text:style-name="P441"><text:span text:style-name="T442">4</text:span><text:span text:style-name="T443">. .......................................................................................................................................</text:span></text:p>
      <text:p text:style-name="P444"/>
      <text:p text:style-name="P445">___________________ <text:s text:c="17"/>__________________________________</text:p>
      <text:p text:style-name="P446">(parašas)<text:tab/><text:tab/><text:tab/><text:s text:c="8"/>(vardas ir pavardė)</text:p>
      <text:p text:style-name="P447"/>
      <text:p text:style-name="P448">Dėkojame už pasitikėjimą ir pateiktą informaciją.</text:p>
      <text:p text:style-name="P449"><text:span text:style-name="T450">Jūsų asmens duomenų valdytojas:</text:span><text:span text:style-name="T451"><text:s/>Vilniaus miesto savivaldybės administracija (juridinio asmens kodas 188710061, adresas: Konstitucijos pr. 3, LT-09601 Vilnius, tel. (8 5) 211 2000, el. p. savivaldybe@vilnius.lt).</text:span></text:p>
      <text:p text:style-name="P452"><text:span text:style-name="T453">Asmens duomenų tvarkymo tikslas:</text:span><text:span text:style-name="T454"><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455">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 ada@ada.lt).</text:p>
      <text:p text:style-name="P456">Vilniaus miesto savivaldybės administracijos Asmens duomenų apsaugos pareigūnas, tel. (8 5) 211 2512,<text:s/><text:line-break/>el. p. duomenuapsauga@vilnius.lt</text:p>
      <text:p text:style-name="P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4</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20"><text:page-number text:fixed="false">4</text:page-number></text:p>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280"><text:page-number text:fixed="false">4</text:page-number></text:p>
      </style:header>
      <style:footer>
        <text:p text:style-name="P281"/>
      </style:footer>
    </style:master-page>
    <style:master-page style:next-style-name="MP3" style:name="MPF3" style:page-layout-name="PL3">
      <style:header>
        <text:p text:style-name="P282"/>
      </style:header>
      <style:footer>
        <text:p text:style-name="P283"/>
      </style:footer>
    </style:master-page>
    <style:master-page style:name="MP4" style:page-layout-name="PL4">
      <style:header>
        <text:p text:style-name="P339"><text:page-number text:fixed="false">4</text:page-number></text:p>
      </style:header>
      <style:footer>
        <text:p text:style-name="P340"/>
      </style:footer>
    </style:master-page>
    <style:master-page style:next-style-name="MP4" style:name="MPF4" style:page-layout-name="PL4">
      <style:header>
        <text:p text:style-name="P341"/>
      </style:header>
      <style:footer>
        <text:p text:style-name="P342"/>
      </style:footer>
    </style:master-page>
    <style:master-page style:name="MP5" style:page-layout-name="PL5">
      <style:header>
        <text:p text:style-name="P399"><text:page-number text:fixed="false">4</text:page-number></text:p>
      </style:header>
      <style:footer>
        <text:p text:style-name="P400"/>
      </style:footer>
    </style:master-page>
    <style:master-page style:next-style-name="MP5" style:name="MPF5" style:page-layout-name="PL5">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29T07:41:00Z</meta:creation-date>
    <dc:date>2019-10-29T07: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84" meta:word-count="2890" meta:character-count="23085" meta:row-count="1210" meta:non-whitespace-character-count="20579"/>
  </office:meta>
</office:document-meta>
</file>