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KONSULATO ŽENEVOJE (šVEICARIJOS KONFEDERACIJA) ĮSTEIGIMO</text:p>
      <text:p text:style-name="P15"/>
      <text:p text:style-name="P16">2018 m. kovo 7 d. Nr. 215</text:p>
      <text:p text:style-name="P17">Vilnius</text:p>
      <text:p text:style-name="P18"/>
      <text:p text:style-name="P19"/>
      <text:p text:style-name="P20"><text:span text:style-name="T21">Vadovaudamasi Lietuvos Respublikos konsulinio statuto 4 straipsnio 1 dalimi, Lietuvos Respublikos Vyriausybė</text:span><text:span text:style-name="T22"><text:s/>nutari</text:span><text:span text:style-name="T23">a:</text:span></text:p>
      <text:p text:style-name="P24"><text:span text:style-name="T25">Įsteigti nuo 2018 m. rugpjūčio 7 d. Lietuvos Respublikos konsulatą Ženevoje (Šveicarijos Konfederacija)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3T12:50:00Z</meta:creation-date>
    <dc:date>2018-03-13T12:50:00Z</dc:date>
    <meta:print-date>2018-03-07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493" meta:row-count="16" meta:non-whitespace-character-count="430"/>
  </office:meta>
</office:document-meta>
</file>