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widows="0" fo:orphans="0"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fo:line-height="150%" fo:text-indent="0.5909in"/>
      <style:text-properties fo:hyphenate="false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master-page-name="MPF1" style:family="paragraph">
      <style:paragraph-properties fo:widows="0" fo:orphans="0" fo:break-before="page" fo:text-align="justify" fo:margin-left="3.543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3.543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left="3.543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olumn46" style:family="table-column">
      <style:table-column-properties style:column-width="4.9305in"/>
    </style:style>
    <style:style style:name="TableColumn47" style:family="table-column">
      <style:table-column-properties style:column-width="0.9208in"/>
    </style:style>
    <style:style style:name="TableColumn48" style:family="table-column">
      <style:table-column-properties style:column-width="0.9208in"/>
    </style:style>
    <style:style style:name="Table45" style:family="table">
      <style:table-properties style:width="6.7722in" style:rel-width="100%" fo:margin-left="0in" table:align="left"/>
    </style:style>
    <style:style style:name="TableRow49" style:family="table-row">
      <style:table-row-properties style:min-row-height="0.6166in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 style:min-row-height="2.1145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Row103" style:family="table-row">
      <style:table-row-properties style:min-row-height="0.2625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2625in"/>
    </style:style>
    <style:style style:name="TableCell14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" style:family="table-row">
      <style:table-row-properties style:min-row-height="0.262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" style:family="table-row">
      <style:table-row-properties style:min-row-height="0.2541in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0.1937in"/>
    </style:style>
    <style:style style:name="TableCell16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8"/>
      <text:p text:style-name="P9">PANEVĖŽIO MIESTO SAVIVALDYBĖS TARYBA</text:p>
      <text:h text:style-name="P10" text:outline-level="2"/>
      <text:h text:style-name="P11" text:outline-level="2">SPRENDIMAS</text:h>
      <text:p text:style-name="P12">DĖL PANEVĖŽIO „ŽEMYNOS“ PROGIMNAZIJOS TEIKIAMŲ PASLAUGŲ KAINŲ NUSTATYMO IR SAVIVALDYBĖS TARYBOS 2015 M. BIRŽELIO 25 D. SPRENDIMO NR. 1-158 PRIPAŽINIMO NETEKUSIU GALIOS</text:p>
      <text:p text:style-name="P13"/>
      <text:h text:style-name="P14" text:outline-level="3">2020 m. birželio 23 d. Nr. 1-197</text:h>
      <text:h text:style-name="P15" text:outline-level="3">Panevėžys</text:h>
      <text:p text:style-name="P16"/>
      <text:p text:style-name="P17"/>
      <text:p text:style-name="P18"><text:span text:style-name="T19">Vadovaudamasi<text:s/></text:span><text:span text:style-name="T20">Lietuvos Respublikos vietos savivaldos įstatymo 16 straipsnio 2 dalies 37 punktu ir 18 straipsnio 1 dalimi,<text:s/></text:span><text:span text:style-name="T21">Panevėžio miesto savivaldybės taryba n u s p r e n d ž i a:</text:span></text:p>
      <text:p text:style-name="P22">1.<text:tab/>Nustatyti Panevėžio „Žemynos“ progimnazijos teikiamų paslaugų kainas (priedas).</text:p>
      <text:p text:style-name="P23">2.<text:tab/>Pripažinti netekusiu galios Panevėžio miesto savivaldybės tarybos 2015 m. birželio 25 d. sprendimą Nr. 1-158 „Dėl Panevėžio „Žemynos“ progimnazijos teikiamų paslaugų kainų nustatymo ir Savivaldybės tarybos 2014 m. spalio 23 d. sprendimo Nr. 1-320 pripažinimo netekusiu galios“ su vėlesniais pakeitimais.<text:s/></text:p>
      <text:p text:style-name="P24">3.<text:tab/>Nustatyti, kad šis sprendimas įsigalioja 2020 m. rugsėjo 1 d.<text:s/></text:p>
      <text:p text:style-name="P25"/>
      <text:p text:style-name="P26"/>
      <text:p text:style-name="P27"/>
      <text:p text:style-name="P28"><text:span text:style-name="T29">Savivaldybės meras</text:span><text:span text:style-name="T30"><text:tab/>Rytis Mykolas Račkauskas</text:span></text:p>
      <text:soft-page-break/>
      <text:p text:style-name="P31">Panevėžio miesto savivaldybės tarybos<text:s/></text:p>
      <text:p text:style-name="P36">2020 m. birželio 23 d. sprendimo Nr. 1-197</text:p>
      <text:p text:style-name="P37">priedas</text:p>
      <text:p text:style-name="P38"/>
      <text:p text:style-name="P39"/>
      <text:p text:style-name="P40"><text:span text:style-name="T41">PANEVĖŽIO „ŽEMYNOS“ PROGIMNAZIJOS<text:s/></text:span><text:span text:style-name="T42">TEIKIAMŲ PASLAUGŲ KAINOS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Paslaugos</text:p>
          </table:table-cell>
          <table:table-cell table:style-name="TableCell53">
            <text:p text:style-name="P54"/>
            <text:p text:style-name="P55">Laikas</text:p>
          </table:table-cell>
          <table:table-cell table:style-name="TableCell56">
            <text:p text:style-name="P57"/>
            <text:p text:style-name="P58">Eurai</text:p>
          </table:table-cell>
        </table:table-row>
        <table:table-row table:style-name="TableRow59">
          <table:table-cell table:style-name="TableCell60">
            <text:p text:style-name="P61">1. Pavieniams lankytojams:</text:p>
            <text:p text:style-name="P62"><text:span text:style-name="T63">1.1.<text:s/></text:span><text:span text:style-name="T64">Plaukimo baseino:</text:span></text:p>
            <text:p text:style-name="P65">1.1.1. vienkartinis apsilankymas baseine suaugusiajam;</text:p>
            <text:p text:style-name="P66">1.1.2. vienkartinis apsilankymas baseine vaikui, mokiniui, dieninių studijų studentui;</text:p>
            <text:p text:style-name="P67">1.1.3. abonentinis mokestis už 10 valandų suaugusiajam;</text:p>
            <text:p text:style-name="P68"><text:span text:style-name="T69">1.1.4.<text:s/></text:span>suaugusiesiems (grupė iki 10 žmonių), mokiniams (7–19 metų amžiaus, grupė iki 12 žmonių) be plaukimo trenerio paslaugos;</text:p>
            <text:p text:style-name="P70"><text:span text:style-name="T71">1.1.5. baseino vieno takelio nuoma su plaukimo trenerio paslauga (6–16 metų amžiaus vaikams, grupė iki 12 žmonių).</text:span></text:p>
            <text:p text:style-name="P72"><text:span text:style-name="T73">1</text:span><text:span text:style-name="T74">.2. Saunos nuoma 6 žmonių grupei.</text:span></text:p>
          </table:table-cell>
          <table:table-cell table:style-name="TableCell75">
            <text:p text:style-name="P76"/>
            <text:p text:style-name="P77"/>
            <text:p text:style-name="P78">1 val.</text:p>
            <text:p text:style-name="P79">1 val.</text:p>
            <text:p text:style-name="P80"/>
            <text:p text:style-name="P81">1 mėn.</text:p>
            <text:p text:style-name="P82">1 val.</text:p>
            <text:p text:style-name="P83"/>
            <text:p text:style-name="P84">1 val.</text:p>
            <text:p text:style-name="P85"/>
            <text:p text:style-name="P86">1 val.</text:p>
            <text:p text:style-name="P87"/>
          </table:table-cell>
          <table:table-cell table:style-name="TableCell88">
            <text:p text:style-name="P89"/>
            <text:p text:style-name="P90"/>
            <text:p text:style-name="P91"><text:span text:style-name="T92">3,50</text:span></text:p>
            <text:p text:style-name="P93">2,00</text:p>
            <text:p text:style-name="P94"/>
            <text:p text:style-name="P95">25,00</text:p>
            <text:p text:style-name="P96">30,00<text:s/></text:p>
            <text:p text:style-name="P97"/>
            <text:p text:style-name="P98"><text:span text:style-name="T99">40,00</text:span></text:p>
            <text:p text:style-name="P100"/>
            <text:p text:style-name="P101"><text:span text:style-name="T102">40,00</text:span></text:p>
          </table:table-cell>
        </table:table-row>
        <table:table-row table:style-name="TableRow103">
          <table:table-cell table:style-name="TableCell104">
            <text:p text:style-name="P105">2. Lankantiesiems sporto grupę:</text:p>
            <text:p text:style-name="P106">2.1. mokiniui, lankančiam pradinio parengimo plaukimo grupę 2 mėnesius, kol išmoks plaukti;</text:p>
            <text:p text:style-name="P107">2.2. mokiniui, lankančiam plaukimo grupę, po 2 mėnesių mokymosi plaukti, kol įvykdys I plaukimo atskyrį;</text:p>
            <text:p text:style-name="P108">2.3. mokiniui, lankančiam sveikatingumo plaukimo grupę;</text:p>
            <text:p text:style-name="P109"><text:span text:style-name="T110">2.4.</text:span><text:span text:style-name="T111"><text:s/></text:span><text:span text:style-name="T112">pagal Lietuvos Respublikos piniginės socialinės paramos nepasiturintiems gyventojams įstatymą socialines pašalpas gaunančių šeimų vaikams, lankantiems pradinio parengimo plaukimo grupę 2 mėnesius, kol išmoks plaukti;</text:span></text:p>
            <text:p text:style-name="P113">2.5. pagal Lietuvos Respublikos piniginės socialinės paramos nepasiturintiems gyventojams įstatymą socialines pašalpas gaunančių šeimų vaikams, lankantiems plaukimo grupę, po 2 mėnesių mokymosi plaukti, kol įvykdys I plaukimo atskyrį.</text:p>
          </table:table-cell>
          <table:table-cell table:style-name="TableCell114">
            <text:p text:style-name="P115"/>
            <text:p text:style-name="P116"/>
            <text:p text:style-name="P117">1 mėn.</text:p>
            <text:p text:style-name="P118"/>
            <text:p text:style-name="P119">1 mėn.</text:p>
            <text:p text:style-name="P120">1 mėn.</text:p>
            <text:p text:style-name="P121"/>
            <text:p text:style-name="P122">1 mėn.</text:p>
            <text:p text:style-name="P123"/>
            <text:p text:style-name="P124"/>
            <text:p text:style-name="P125">1 mėn.</text:p>
          </table:table-cell>
          <table:table-cell table:style-name="TableCell126">
            <text:p text:style-name="P127"/>
            <text:p text:style-name="P128"/>
            <text:p text:style-name="P129">20,00</text:p>
            <text:p text:style-name="P130"/>
            <text:p text:style-name="P131"><text:span text:style-name="T132">15,00</text:span></text:p>
            <text:p text:style-name="P133">20,00</text:p>
            <text:p text:style-name="P134"/>
            <text:p text:style-name="P135">10,00</text:p>
            <text:p text:style-name="P136"/>
            <text:p text:style-name="P137"/>
            <text:p text:style-name="P138">8,00</text:p>
          </table:table-cell>
        </table:table-row>
        <table:table-row table:style-name="TableRow139">
          <table:table-cell table:style-name="TableCell140">
            <text:p text:style-name="P141"><text:span text:style-name="T142">3. Atleidžiami nuo mokesčio lankantieji sporto grupes:</text:span></text:p>
            <text:p text:style-name="P143">3.1. sportininkai, įvykdę sportinius plaukimo normatyvus, kuriems suteiktas I plaukimo atskyris arba sportininkai, turintys aukštesnio meistriškumo įvertinimą;</text:p>
            <text:p text:style-name="P144">3.2. mokiniai, dėl ligos nelankę plaukimo treniruočių (mėnesį ir ilgiau) ir pateikę tėvų (globėjų / rūpintojų) prašymą, progimnazijos direktoriaus įsakymu atleidžiami nuo mokesčio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 Varžybų starto mokestis vienam kito baseino komandos dalyviui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5,00</text:p>
          </table:table-cell>
        </table:table-row>
        <table:table-row table:style-name="TableRow156">
          <table:table-cell table:style-name="TableCell157">
            <text:p text:style-name="P158">5. Už prarastą rūbinės žetoną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,50</text:p>
          </table:table-cell>
        </table:table-row>
        <table:table-row table:style-name="TableRow163">
          <table:table-cell table:style-name="TableCell164">
            <text:p text:style-name="P165">6. Mokinio pažymėjimo dublikatas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0,90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7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4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32"><text:page-number text:fixed="false">2</text:page-number></text:p>
      </style:header>
      <style:footer>
        <text:p text:style-name="P33"><text:tab/></text:p>
        <text:p text:style-name="Normal"/>
        <text:p text:style-name="P34"/>
      </style:footer>
    </style:master-page>
    <style:master-page style:next-style-name="MP1" style:name="MPF1" style:page-layout-name="PL1">
      <style:header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Užtupaitė</meta:initial-creator>
    <dc:creator>adlibuser</dc:creator>
    <meta:creation-date>2024-05-31T04:43:00Z</meta:creation-date>
    <dc:date>2024-05-31T04:43:00Z</dc:date>
    <meta:print-date>2020-05-18T12:07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362" meta:character-count="3075" meta:row-count="73" meta:non-whitespace-character-count="2777"/>
  </office:meta>
</office:document-meta>
</file>