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04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041in"/>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master-page-name="MPF1" style:family="paragraph">
      <style:paragraph-properties fo:break-before="page" fo:text-align="justify" fo:text-indent="3.4375in" style:page-number="1"/>
      <style:text-properties style:font-size-complex="12pt"/>
    </style:style>
    <style:style style:name="P52" style:parent-style-name="Normal" style:family="paragraph">
      <style:paragraph-properties fo:margin-left="3.4458in">
        <style:tab-stops/>
      </style:paragraph-properties>
      <style:text-properties style:font-size-complex="12pt"/>
    </style:style>
    <style:style style:name="P53" style:parent-style-name="Normal" style:family="paragraph">
      <style:paragraph-properties fo:margin-left="3.4458in">
        <style:tab-stops/>
      </style:paragraph-properties>
      <style:text-properties style:font-size-complex="12pt"/>
    </style:style>
    <style:style style:name="P54" style:parent-style-name="Normal" style:family="paragraph">
      <style:paragraph-properties fo:margin-left="3.4458in">
        <style:tab-stops/>
      </style:paragraph-properties>
      <style:text-properties style:font-size-complex="12pt"/>
    </style:style>
    <style:style style:name="P55" style:parent-style-name="Normal" style:family="paragraph">
      <style:paragraph-properties fo:margin-left="3.4458in">
        <style:tab-stops/>
      </style:paragraph-properties>
      <style:text-properties style:font-size-complex="12pt"/>
    </style:style>
    <style:style style:name="P56" style:parent-style-name="Normal" style:family="paragraph">
      <style:paragraph-properties fo:line-height="0.2083in" fo:margin-left="3.4458in">
        <style:tab-stops/>
      </style:paragraph-properties>
      <style:text-properties style:font-size-complex="12pt"/>
    </style:style>
    <style:style style:name="P57" style:parent-style-name="Normal" style:family="paragraph">
      <style:paragraph-properties fo:text-align="justify"/>
      <style:text-properties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etter-kerning="tru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etter-kerning="true" style:font-size-complex="12pt"/>
    </style:style>
    <style:style style:name="P62" style:parent-style-name="Normal" style:family="paragraph">
      <style:paragraph-properties fo:text-align="center"/>
      <style:text-properties style:letter-kerning="tru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letter-kerning="tru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etter-kerning="true" style:font-size-complex="12pt"/>
    </style:style>
    <style:style style:name="P68" style:parent-style-name="Normal" style:family="paragraph">
      <style:paragraph-properties fo:text-align="center" fo:margin-left="0.75in">
        <style:tab-stops/>
      </style:paragraph-properties>
      <style:text-properties style:letter-kerning="true" style:font-size-complex="12pt"/>
    </style:style>
    <style:style style:name="P69" style:parent-style-name="Normal" style:family="paragraph">
      <style:paragraph-properties fo:text-align="justify" fo:text-indent="0.4916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1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16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1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justify" fo:text-indent="0.491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1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line-height="115%"/>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5208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FINANSINIŲ NUSIKALTIMŲ TYRIMO TARNYBOS</text:p>
      <text:p text:style-name="P11">PRIE LIETUVOS RESPUBLIKOS VIDAUS REIKALŲ MINISTERIJOS</text:p>
      <text:p text:style-name="P12">DIREKTORIUS</text:p>
      <text:p text:style-name="P13"/>
      <text:p text:style-name="P14">ĮSAKYMAS</text:p>
      <text:p text:style-name="P15">DĖL ASMENS TAPATYBĖS NUSTATYMO FINANSINIŲ NUSIKALTIMŲ TYRIMO TARNYBOJE PRIE LIETUVOS RESPUBLIKOS VIDAUS REIKALŲ MINISTERIJOS METODIKOS PATVIRTINIMO</text:p>
      <text:p text:style-name="P16"/>
      <text:p text:style-name="P17">2024 m. gruodžio 16 d. <text:s/>Nr.<text:s/>V-235</text:p>
      <text:p text:style-name="P18">Vilnius</text:p>
      <text:p text:style-name="P19"/>
      <text:p text:style-name="P20"><text:span text:style-name="T21">Vadovaudamasis Lietuvos Respublikos Finansinių nusikaltimų tyrimo tarnybos įstatymo 11 straipsnio 1 dalies 7 punktu,<text:s/></text:span>Finansinių nusikaltimų tyrimo tarnybos prie Lietuvos Respublikos vidaus reikalų ministerijos nuostatų, patvirtintų Lietuvos Respublikos Vyriausybės 2002 m. balandžio 5 d. nutarimu Nr. 481, 16.10 papunkčiu:</text:p>
      <text:p text:style-name="P22"><text:span text:style-name="T23">1</text:span><text:span text:style-name="T24">.<text:s/></text:span><text:span text:style-name="T25">Tvirtinu<text:s/></text:span><text:span text:style-name="T26">Asmens tapatybės nustatymo Finansinių nusikaltimų tyrimo tarnyboje prie Lietuvos Respublikos vidaus reikalų ministerijos metodiką (pridedama). <text:s/></text:span></text:p>
      <text:p text:style-name="P27">2.<text:s/><text:span text:style-name="T28">Skelbiu<text:s/></text:span><text:span text:style-name="T29">šį įsakymą Finansinių nusikaltimų tyrimo tarnybos prie Lietuvos Respublikos vidaus reikalų ministerijos interneto svetainėje ir Teisės aktų registre.</text:span></text:p>
      <text:p text:style-name="P30"/>
      <text:p text:style-name="P31"/>
      <text:p text:style-name="P32"/>
      <text:p text:style-name="P33"><text:span text:style-name="T34">Direktoriu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Rolandas Kiškis<text:s/></text:span></text:p>
      <text:p text:style-name="P44"/>
      <text:soft-page-break/>
      <text:p text:style-name="P45">PATVIRTINTA</text:p>
      <text:p text:style-name="P52">Finansinių nusikaltimų tyrimo tarnybos prie</text:p>
      <text:p text:style-name="P53">Lietuvos Respublikos vidaus reikalų</text:p>
      <text:p text:style-name="P54">ministerijos direktoriaus<text:s/></text:p>
      <text:p text:style-name="P55">2024 m. gruodžio 16 d. įsakymu Nr.<text:s/>V-235</text:p>
      <text:p text:style-name="P56"/>
      <text:p text:style-name="P57"/>
      <text:p text:style-name="P58"><text:span text:style-name="T59">ASMENS TAPATYBĖS NUSTATYMO FINANSINIŲ NUSIKALTIMŲ TYRIMO TARNYBOJE PRIE LIETUVOS RESPUBLIKOS VIDAUS REIKALŲ MINISTERIJOS</text:span></text:p>
      <text:p text:style-name="P60"><text:span text:style-name="T61">METODI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Asmens tapatybės nustatymas – tai Finansinių nusikaltimų tyrimo tarnybos prie Lietuvos Respublikos vidaus reikalų ministerijos (toliau – Tarnyba)<text:s/></text:span><text:span text:style-name="T73">vidaus tarnybos sistemos pareigūnų<text:s/></text:span><text:span text:style-name="T74">(toliau <text:s/>– darbuotojai) veiksmai, kuriais palyginami esami duomenys apie asmenį su jo turimais asmens dokumentais arba, jų nesant, kitomis priemonėmis gautais ar nustatytais duomenimis apie tą asmenį.</text:span></text:p>
      <text:p text:style-name="P75"><text:span text:style-name="T76">2</text:span><text:span text:style-name="T77">.<text:s/></text:span><text:span text:style-name="T78">Tarnybos<text:s/></text:span><text:span text:style-name="T79">darbuotojo sprendimas nustatyti asmens tapatybę turi būti teisėtas ir pagrįstas tarnybiniu būtinumu atliekant Lietuvos Respublikos Finansinių nusikaltimų tyrimo tarnybos įstatyme nustatytus uždavinius ir funkcijas.<text:s/></text:span></text:p>
      <text:p text:style-name="P80"><text:span text:style-name="T81">3</text:span><text:span text:style-name="T82">.<text:s/></text:span><text:span text:style-name="T83">Gauti duomenys apie asmens tapatybę yra vertinami patikimumo (priimtinumo) požiūriu.</text:span></text:p>
      <text:p text:style-name="P84"><text:span text:style-name="T85">4</text:span><text:span text:style-name="T86">. Šioje metodikoje vartojamos sąvokos suprantamos taip, kaip jos apibrėžtos Tarnybos veiklą reglamentuojančiuose teisės aktuose.</text:span></text:p>
      <text:p text:style-name="P87"/>
      <text:p text:style-name="Normal"/>
      <text:p text:style-name="P88"><text:span text:style-name="T89">II</text:span><text:span text:style-name="T90"><text:s/>SKYRIUS</text:span></text:p>
      <text:p text:style-name="P91"><text:span text:style-name="T92">ASMENS TAPATYBĖS NUSTATYMO PRIEMONĖS<text:s/></text:span></text:p>
      <text:p text:style-name="P93"/>
      <text:p text:style-name="P94"><text:span text:style-name="T95">5</text:span><text:span text:style-name="T96">. Asmens tapatybė gali būti nustatoma:</text:span></text:p>
      <text:p text:style-name="P97"><text:span text:style-name="T98">5.1</text:span><text:span text:style-name="T99">. atlikus asmens tapatybę patvirtinančių dokumentų patikrinimą;</text:span></text:p>
      <text:p text:style-name="P100">5.2.<text:span text:style-name="T101"><text:s/>atlikus asmens apklausą, jei jis neturi jokių asmens tapatybę patvirtinančių dokumentų</text:span>;</text:p>
      <text:p text:style-name="P102">5.3.<text:span text:style-name="T103"><text:s/>atlikus kitų asmenų apklausą apie asmenį, kurio asmens tapatybė nustatinėjama, jeigu tokie asmenys yra kaip nors susiję su šiuo asmeniu (pvz.: šeimos nariai, kaimynai ir kt.)</text:span>;</text:p>
      <text:p text:style-name="P104">5.4. atlikus<text:s/><text:span text:style-name="T105">asmens duomenų paiešką informacinėse sistemose bei registruose pagal suteiktus įgaliojimus ir esant teisiniam pagrindui.</text:span></text:p>
      <text:p text:style-name="P106"><text:span text:style-name="T107">6</text:span><text:span text:style-name="T108">. Asmens tapatybė gali būti įrodoma pasu, asmens tapatybės kortele ar kitu dokumentu, kurį yra išdavusi oficiali valstybės valdžios institucija ir kuriame yra nurodyti duomenys apie asmenį ir yra asmens nuotrauka.</text:span></text:p>
      <text:p text:style-name="P109"><text:span text:style-name="T110">7</text:span><text:span text:style-name="T111">. Tikėtina asmens tapatybė gali būti nustatoma:</text:span></text:p>
      <text:p text:style-name="P112"><text:span text:style-name="T113">7.1</text:span><text:span text:style-name="T114">. šios metodikos 6 punkte nurodytų dokumentų kopijomis;</text:span></text:p>
      <text:p text:style-name="P115"><text:span text:style-name="T116">7.2</text:span><text:span text:style-name="T117">. dokumentu, kuriame yra nurodyti duomenys apie asmenį ir asmens nuotrauka;</text:span></text:p>
      <text:p text:style-name="P118"><text:span text:style-name="T119">7.3</text:span><text:span text:style-name="T120">. kitais dokumentais, kuriuose yra duomenys apie asmenį, tačiau juose nėra asmens nuotraukos (pvz.: kelionės dokumentai ir kt.).</text:span></text:p>
      <text:p text:style-name="P121"><text:span text:style-name="T122">8</text:span><text:span text:style-name="T123">. Nustatant asmens tapatybę pagal pateiktus ar turimus dokumentus turi būti vizualiai įsitikinta, ar dokumentai yra tikri, ar juose nėra klastojimo požymių, ar dokumentai priklauso tam asmeniui, kurio asmens tapatybė nustatinėjama.</text:span></text:p>
      <text:p text:style-name="P124"><text:span text:style-name="T125">9</text:span><text:span text:style-name="T126">. Jeigu asmuo neturi jokių asmens tapatybę patvirtinančių dokumentų arba turimi dokumentai nepatvirtina asmens tapatybės pagal šios metodikos 7 punktą, turi būti atlikta asmens apklausa.<text:s/></text:span></text:p>
      <text:p text:style-name="P127"><text:span text:style-name="T128">10</text:span><text:span text:style-name="T129">. Apklausa turi vykti kalba, kurią supranta apklausiamas asmuo. Jeigu nėra galimybės susikalbėti, turi būti kviečiamas vertėjas.</text:span></text:p>
      <text:p text:style-name="P130"><text:span text:style-name="T131">11</text:span><text:span text:style-name="T132">. Apklausos metu būtina išsiaiškinti šiuos duomenis apie asmenį:</text:span></text:p>
      <text:p text:style-name="P133"><text:span text:style-name="T134">11.1</text:span><text:span text:style-name="T135">. vardą (-us), pavardę (-es);</text:span></text:p>
      <text:p text:style-name="P136"><text:span text:style-name="T137">11.2</text:span><text:span text:style-name="T138">. gimimo datą ir vietą;</text:span></text:p>
      <text:p text:style-name="P139"><text:span text:style-name="T140">11.3</text:span><text:span text:style-name="T141">. pilietybę;</text:span></text:p>
      <text:p text:style-name="P142"><text:span text:style-name="T143">11.4</text:span><text:span text:style-name="T144">. lytį;</text:span></text:p>
      <text:p text:style-name="P145"><text:span text:style-name="T146">11.5</text:span><text:span text:style-name="T147">. motinos ir tėvo vardus, pavardes, gimimo datas ir vietas, gyvenamąsias vietas;</text:span></text:p>
      <text:p text:style-name="P148"><text:span text:style-name="T149">11.6</text:span><text:span text:style-name="T150">. šeiminę padėtį;</text:span></text:p>
      <text:p text:style-name="P151"><text:span text:style-name="T152">11.7</text:span><text:span text:style-name="T153">. sutuoktinio vardą, pavardę, gimimo datą ir vietą, gyvenamąją vietą, kur ir kada sudaryta santuoka;</text:span></text:p>
      <text:p text:style-name="P154"><text:span text:style-name="T155">11.8</text:span><text:span text:style-name="T156">. vaikų vardus, pavardes, gimimo datas ir vietas, gyvenamąsias vietas;</text:span></text:p>
      <text:p text:style-name="P157"><text:span text:style-name="T158">11.9</text:span><text:span text:style-name="T159">. kitų giminaičių (brolių, seserų) vardus, pavardes, gimimo datas ir vietas, gyvenamąsias vietas;</text:span></text:p>
      <text:p text:style-name="P160"><text:span text:style-name="T161">11.10</text:span><text:span text:style-name="T162">. kitų asmenų, galinčių patvirtinti asmens tapatybę, vardus, pavardes, gimimo datas ir vietas, gyvenamąsias vietas;</text:span></text:p>
      <text:p text:style-name="P163"><text:span text:style-name="T164">11.11</text:span><text:span text:style-name="T165">. gimtąją kalbą, užsienio kalbas, kurias moka asmuo;</text:span></text:p>
      <text:p text:style-name="P166"><text:span text:style-name="T167">11.12</text:span><text:span text:style-name="T168">. išsilavinimą ir mokymo įstaigą, kurią baigė asmuo;</text:span></text:p>
      <text:p text:style-name="P169"><text:span text:style-name="T170">11.13</text:span><text:span text:style-name="T171">. paskutinę darbovietę, kurioje dirbo, pareigas;</text:span></text:p>
      <text:p text:style-name="P172"><text:span text:style-name="T173">11.14</text:span><text:span text:style-name="T174">. gyvenamąją (apsistojimo, planuojamo apsistojimo) vietą Lietuvos Respublikoje;</text:span></text:p>
      <text:p text:style-name="P175"><text:span text:style-name="T176">11.15</text:span><text:span text:style-name="T177">. turimą kelionės dokumentą ar kitą asmens tapatybę patvirtinantį dokumentą, išdavimo datą ir vietą, galiojimo datą, priežastį, dėl kurios negali pateikti šio dokumento, ir šio dokumento dabartinę buvimo vietą;</text:span></text:p>
      <text:p text:style-name="P178"><text:span text:style-name="T179">11.16</text:span><text:span text:style-name="T180">. išduotą Lietuvos Respublikos ar kitos Europos Sąjungos ar Šengeno valstybės narės vizą ar leidimą gyventi (jei turėjo), išdavimo datą ir vietą, galiojimo datą, išdavusią valstybę;</text:span></text:p>
      <text:p text:style-name="P181"><text:span text:style-name="T182">11.17</text:span><text:span text:style-name="T183">. kitus būtinus duomenis.</text:span></text:p>
      <text:p text:style-name="P184"><text:span text:style-name="T185">12</text:span><text:span text:style-name="T186">. Jeigu asmuo neturi asmens tapatybę patvirtinančių dokumentų arba turimi dokumentai nepatvirtina asmens tapatybės, turi būti atliekama ir kartu su šiuo asmeniu susijusių kitų asmenų (pvz., kartu gyvenančių ar pas kuriuos gyveno, dirbo ir pan.) apklausa.</text:span></text:p>
      <text:p text:style-name="P187"><text:span text:style-name="T188">13</text:span><text:span text:style-name="T189">. Kitų asmenų apklausos metu turi būti išsiaiškinami apklausiamojo asmens duomenys: vardas, pavardė, gimimo data ir vieta, pilietybė, gyvenamoji vieta ir šie duomenys apie asmenį, kurio asmens tapatybė yra nustatinėjama:</text:span></text:p>
      <text:p text:style-name="P190"><text:span text:style-name="T191">13.1</text:span><text:span text:style-name="T192">. šios metodikos 11 punkte nurodyti duomenys;</text:span></text:p>
      <text:p text:style-name="P193"><text:span text:style-name="T194">13.2</text:span><text:span text:style-name="T195">. kur, kada ir kokomis aplinkybėmis susipažino su asmeniu, kurio asmens tapatybė yra nustatinėjama.</text:span></text:p>
      <text:p text:style-name="P196"><text:span text:style-name="T197">14</text:span><text:span text:style-name="T198">. Siekiant išsiaiškinti, kur yra asmens tapatybę patvirtinantys dokumentai, Tarnybos darbuotojas gali paprašyti asmens, kad jis dėl galimybės gauti šiuos dokumentus parašytų ar paskambintų savo giminėms, draugams ir pan. Adresai ir telefono numeriai, su kuriais yra susisiekiama su kitais asmenimis, turi būti užfiksuojami tarnybiniame pranešime.</text:span></text:p>
      <text:p text:style-name="P199"><text:span text:style-name="T200">15</text:span><text:span text:style-name="T201">. Siekiant nustatyti asmens tapatybę, gali būti asmens paprašoma prisijungti prie savo valstybės informacinės sistemos savo paskyros ir parodyti ten esančius duomenis, pagal kuriuos galima nustatyti asmens tapatybę.</text:span></text:p>
      <text:p text:style-name="P202"><text:span text:style-name="T203">16</text:span><text:span text:style-name="T204">. Asmens tapatybei nustatyti Tarnybos darbuotojas turi patikrinti asmens raidinius skaitmeninius duomenis informacinėse sistemose bei registruose pagal suteiktus įgaliojimus.</text:span></text:p>
      <text:p text:style-name="P205"><text:span text:style-name="T206">17</text:span><text:span text:style-name="T207">. K</text:span><text:span text:style-name="T208">ai turimų duomenų nepakanka asmens tapatybei nustatyti, gali būti atliekama asmens atpažinimo procedūra, per kurią asmens, kurio tapatybę reikia nustatyti, nuotrauka (veido atvaizdas) kartu su ne mažiau kaip trimis į jį panašių asmenų nuotraukomis (veido atvaizdais) pateikiama atpažinti ne mažiau kaip dviem artimiems asmens giminaičiams arba su juo gyvenusiems (gyvenantiems), dirbusiems (dirbantiems) ar jį pažinojusiems (pažįstantiems) asmenims. Atlikus asmens atpažinimo procedūrą, surašomas tarnybinis pranešimas.</text:span></text:p>
      <text:p text:style-name="P209"><text:span text:style-name="T210">18</text:span><text:span text:style-name="T211">. Asmens tapatybės nustatymo procedūra vykdoma raštu, surašant tarnybinį pranešimą. Tarnybinio pranešimo surašymas neatleidžia darbuotojo nuo pareigos surašyti pažymą ir (ar) protokolą, kai to reikalauja</text:span><text:s/><text:span text:style-name="T212">specialieji teisės aktai.</text:span></text:p>
      <text:p text:style-name="P213"><text:span text:style-name="T214">19</text:span><text:span text:style-name="T215">. Tarnyba gali<text:s/></text:span><text:span text:style-name="T216">kreiptis į kitas valstybės ir savivaldybių institucijas ir įstaigas, taip pat į užsienio valstybių institucijas dėl reikiamų duomenų ar dokumentų gavimo, jeigu šių duomenų ar dokumentų reikia asmens duomenims ir (ar) asmens tapatybei patikrinti. <text:s/></text:span><text:span text:style-name="T217">Jeigu asmuo, kurio asmens tapatybė yra nustatinėjama, yra užsienietis, paklausimai dėl užsieniečio asmens tapatybės, pilietybės ir gyvenamosios vietos nustatymo, vadovaujantis tarptautiniais ir kitais susitarimais bei kitais teisės aktais, gali būti siunčiami užsienio kilmės valstybės kompetentingoms institucijoms, pvz., užsienio valstybės ambasadai ar konsulinei įstaigai ir pan.</text:span></text:p>
      <text:p text:style-name="P218"><text:span text:style-name="T219">20</text:span><text:span text:style-name="T220">. Jei asmuo, kurio asmens tapatybę reikia nustatyti, neturi asmens tapatybę patvirtinančių dokumentų, nėra asmenų, kurie galėtų suteikti informaciją apie asmenį, ir pats asmuo atsisako ar negali nurodyti duomenų apie save, turi būti kviečiami policijos pareigūnai, kad atliktų asmens, jo daiktų ir drabužių apžiūrą, pratęstų asmens tapatybės nustatymo procedūrą ir (ar) spręstų klausimą dėl asmens sulaikymo.</text:span></text:p>
      <text:p text:style-name="P221"/>
      <text:p text:style-name="P222"><text:span text:style-name="T223">III</text:span><text:span text:style-name="T224"><text:s/>SKYRIUS</text:span></text:p>
      <text:p text:style-name="P225"><text:span text:style-name="T226">BAIGIAMOSIOS NUOSTATOS</text:span></text:p>
      <text:p text:style-name="P227"/>
      <text:p text:style-name="P228"><text:span text:style-name="T229">21</text:span><text:span text:style-name="T230">. Šioje metodikoje nurodytų priemonių, kurios leidžia surinkti dokumentus ir duomenis apie asmens tapatybę, sąrašas nėra baigtinis ir gali keistis kiekvienu atveju, tinkamai atsižvelgus į visas su konkrečiu atveju susijusias aplinkybes.<text:s/></text:span></text:p>
      <text:p text:style-name="P231"><text:span text:style-name="T232">22</text:span><text:span text:style-name="T233">. Nustatant asmens tapatybę visi surinkti duomenys, dokumentai ar jų kopijos ir kita informacija turi būti saugomi Lietuvos vyriausiojo archyvaro tarnybos nustatyta tvarka.<text:s/></text:span></text:p>
      <text:p text:style-name="P234"><text:span text:style-name="T235">23</text:span><text:span text:style-name="T236">. Nustatant asmens tapatybę duomenų subjekt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text:s/>Asmens duomenų, tvarkomų nusikalstamų veikų prevencijos, tyrimo, atskleidimo ar baudžiamojo persekiojimo už jas, bausmių vykdymo arba nacionalinio saugumo ar gynybos tikslais, teisinės apsaugos įstatymu ir Tarnybos veiklą reglamentuojančiais teisės aktais.</text:span></text:p>
      <text:p text:style-name="P237"><text:span text:style-name="T23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fo:margin-bottom="0.0694in"/>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fo:margin-top="0.0694in" fo:margin-bottom="0.0694in"/>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Monika Veržukauskaitė</meta:initial-creator>
    <dc:creator>adlibuser</dc:creator>
    <meta:creation-date>2024-12-16T15:39:00Z</meta:creation-date>
    <dc:date>2024-12-16T15:39:00Z</dc:date>
    <meta:print-date>2016-11-23T10:04:00Z</meta:print-date>
    <meta:template xlink:href="Normal.dotm" xlink:type="simple"/>
    <meta:editing-cycles>2</meta:editing-cycles>
    <meta:editing-duration>PT0S</meta:editing-duration>
    <meta:document-statistic meta:page-count="3" meta:paragraph-count="154" meta:word-count="1314" meta:character-count="9586" meta:row-count="300" meta:non-whitespace-character-count="8426"/>
  </office:meta>
</office:document-meta>
</file>