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13in"/>
      <style:text-properties fo:font-weight="bold" style:font-weight-asian="bold" style:font-size-complex="12pt"/>
    </style:style>
    <style:style style:name="P17" style:parent-style-name="Normal" style:family="paragraph">
      <style:paragraph-properties fo:text-align="center" fo:margin-right="-0.0013in"/>
      <style:text-properties fo:font-weight="bold" style:font-weight-asian="bold"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5in" fo:text-indent="0.81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in" fo:text-indent="0.787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in" fo:text-indent="0.787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5in" fo:text-indent="0.787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in" fo:text-indent="0.787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513in" fo:text-indent="0.818in">
        <style:tab-stops>
          <style:tab-stop style:type="left" style:position="0.7875in"/>
          <style:tab-stop style:type="left" style:position="2.75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5in" fo:text-indent="0.7875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1" style:family="paragraph">
      <style:paragraph-properties fo:break-before="page" fo:line-height="115%" fo:text-indent="3.4458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15%" fo:margin-left="3.4458in">
        <style:tab-stops>
          <style:tab-stop style:type="left" style:position="-2.8548in"/>
          <style:tab-stop style:type="left" style:position="-2.5402in"/>
          <style:tab-stop style:type="left" style:position="-2.434in"/>
          <style:tab-stop style:type="left" style:position="-2.3319in"/>
          <style:tab-stop style:type="left" style:position="-2.2256in"/>
          <style:tab-stop style:type="left" style:position="0.1965in"/>
        </style:tab-stops>
      </style:paragraph-properties>
      <style:text-properties style:font-size-complex="12pt"/>
    </style:style>
    <style:style style:name="P66" style:parent-style-name="Normal" style:family="paragraph">
      <style:paragraph-properties fo:line-height="115%" fo:margin-left="3.4458in">
        <style:tab-stops>
          <style:tab-stop style:type="left" style:position="-2.8548in"/>
          <style:tab-stop style:type="left" style:position="-2.5402in"/>
          <style:tab-stop style:type="left" style:position="-2.434in"/>
          <style:tab-stop style:type="left" style:position="-2.3319in"/>
          <style:tab-stop style:type="left" style:position="-2.2256in"/>
          <style:tab-stop style:type="left" style:position="0.1965in"/>
        </style:tab-stops>
      </style:paragraph-properties>
      <style:text-properties style:font-size-complex="12pt"/>
    </style:style>
    <style:style style:name="P67" style:parent-style-name="Normal" style:family="paragraph">
      <style:paragraph-properties fo:line-height="115%" fo:text-indent="3.4458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68" style:parent-style-name="Normal" style:family="paragraph">
      <style:paragraph-properties fo:line-height="115%"/>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fo:line-height="115%">
        <style:tab-stops>
          <style:tab-stop style:type="left" style:position="0in"/>
        </style:tab-stops>
      </style:paragraph-properties>
      <style:text-properties fo:font-weight="bold" style:font-weight-asian="bold" style:font-weight-complex="bold" style:font-size-complex="12pt"/>
    </style:style>
    <style:style style:name="P76" style:parent-style-name="Normal" style:family="paragraph">
      <style:paragraph-properties fo:keep-with-next="always" fo:text-align="center" fo:line-height="115%">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line-height="115%">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fo:text-indent="0.4923in"/>
      <style:text-properties style:font-size-complex="12pt"/>
    </style:style>
    <style:style style:name="P82" style:parent-style-name="Normal" style:family="paragraph">
      <style:paragraph-properties fo:text-align="justify" fo:line-height="115%" fo:text-indent="0.9055in">
        <style:tab-stops>
          <style:tab-stop style:type="left" style:position="0.7875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905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905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905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905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905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fo:text-indent="0.5909in"/>
    </style:style>
    <style:style style:name="P111" style:parent-style-name="Normal" style:family="paragraph">
      <style:paragraph-properties fo:text-align="center" fo:line-height="115%"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5909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margin-left="0.4166in" fo:text-indent="0.5909in">
        <style:tab-stops/>
      </style:paragraph-properties>
      <style:text-properties fo:font-weight="bold" style:font-weight-asian="bold" style:font-size-complex="12pt"/>
    </style:style>
    <style:style style:name="P117" style:parent-style-name="Normal" style:family="paragraph">
      <style:paragraph-properties fo:text-align="justify" fo:line-height="115%" fo:text-indent="0.905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05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1972in" fo:text-indent="0.9486in">
        <style:tab-stops/>
      </style:paragraph-properties>
      <style:text-properties style:font-size-complex="12pt"/>
    </style:style>
    <style:style style:name="P128" style:parent-style-name="Normal" style:family="paragraph">
      <style:paragraph-properties fo:text-align="justify" fo:line-height="115%" fo:margin-left="-0.1972in" fo:text-indent="0.9055in">
        <style:tab-stops/>
      </style:paragraph-properties>
      <style:text-properties style:font-size-complex="12pt"/>
    </style:style>
    <style:style style:name="P129" style:parent-style-name="Normal" style:family="paragraph">
      <style:paragraph-properties fo:text-align="justify" fo:line-height="115%" fo:margin-left="-0.1972in" fo:text-indent="0.9055in">
        <style:tab-stops/>
      </style:paragraph-properties>
    </style:style>
    <style:style style:name="P130" style:parent-style-name="Normal" style:family="paragraph">
      <style:paragraph-properties fo:text-align="center" fo:line-height="115%"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fo:text-indent="0.5909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fo:text-indent="0.5909in"/>
      <style:text-properties fo:font-weight="bold" style:font-weight-asian="bold" style:font-size-complex="12pt"/>
    </style:style>
    <style:style style:name="P136" style:parent-style-name="Normal" style:family="paragraph">
      <style:paragraph-properties fo:text-align="justify" fo:line-height="115%" fo:text-indent="0.905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905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905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905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905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905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055in">
        <style:tab-stops>
          <style:tab-stop style:type="left" style:position="0.8861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55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9055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9055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9055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9055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9055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mp;quot" style:font-size-complex="12pt" style:language-asian="lt" style:country-asian="LT"/>
    </style:style>
    <style:style style:name="P185" style:parent-style-name="Normal" style:family="paragraph">
      <style:paragraph-properties fo:text-align="justify" fo:line-height="115%" fo:text-indent="0.905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905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905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snap-to-layout-grid="false" fo:text-align="justify" fo:line-height="115%" fo:text-indent="0.905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snap-to-layout-grid="false" fo:text-align="justify" fo:line-height="115%" fo:text-indent="0.905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05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905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905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9055in">
        <style:tab-stops>
          <style:tab-stop style:type="left" style:position="0.7875in"/>
        </style:tab-stops>
      </style:paragraph-properties>
    </style:style>
    <style:style style:name="P214" style:parent-style-name="Normal" style:family="paragraph">
      <style:paragraph-properties fo:keep-with-next="alway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15%" fo:margin-left="0.4166in" fo:text-indent="0.5909in">
        <style:tab-stops/>
      </style:paragraph-properties>
      <style:text-properties style:font-size-complex="12pt"/>
    </style:style>
    <style:style style:name="P220" style:parent-style-name="Normal" style:family="paragraph">
      <style:paragraph-properties fo:text-align="justify" fo:line-height="115%" fo:text-indent="0.905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style>
    <style:style style:name="P224" style:parent-style-name="Normal" style:family="paragraph">
      <style:paragraph-properties fo:text-align="center" fo:line-height="150%"/>
    </style:style>
    <style:style style:name="T225" style:parent-style-name="DefaultParagraphFont" style:family="text">
      <style:text-properties style:font-size-complex="12pt"/>
    </style:style>
    <style:style style:name="P226" style:parent-style-name="Normal" style:master-page-name="MP2" style:family="paragraph">
      <style:paragraph-properties fo:break-before="page" fo:text-align="justify" fo:line-height="115%" fo:margin-left="3.9375in">
        <style:tab-stops/>
      </style:paragraph-properties>
      <style:text-properties style:font-size-complex="12pt"/>
    </style:style>
    <style:style style:name="P228" style:parent-style-name="Normal" style:family="paragraph">
      <style:paragraph-properties fo:text-align="justify" fo:line-height="115%" fo:margin-left="3.9375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line-height="115%" fo:margin-left="3.3472in" fo:text-indent="0.6027in">
        <style:tab-stops/>
      </style:paragraph-properties>
      <style:text-properties style:font-weight-complex="bold" style:font-size-complex="12pt"/>
    </style:style>
    <style:style style:name="P231" style:parent-style-name="Normal" style:family="paragraph">
      <style:paragraph-properties fo:line-height="150%" fo:margin-left="3.3472in">
        <style:tab-stops/>
      </style:paragraph-properties>
      <style:text-properties style:font-weight-complex="bold" style:font-size-complex="12pt"/>
    </style:style>
    <style:style style:name="P232" style:parent-style-name="Normal" style:family="paragraph">
      <style:text-properties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line-height="150%"/>
      <style:text-properties style:font-weight-complex="bold" style:font-size-complex="12p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fo:line-height="115%"/>
      <style:text-properties style:font-size-complex="12pt"/>
    </style:style>
    <style:style style:name="P250" style:parent-style-name="Normal" style:family="paragraph">
      <style:paragraph-properties fo:text-align="center" fo:line-height="115%"/>
      <style:text-properties style:font-size-complex="12pt"/>
    </style:style>
    <style:style style:name="P251" style:parent-style-name="Normal" style:family="paragraph">
      <style:paragraph-properties fo:text-align="center" fo:line-height="115%"/>
      <style:text-properties style:font-size-complex="12pt"/>
    </style:style>
    <style:style style:name="P252" style:parent-style-name="Normal" style:family="paragraph">
      <style:paragraph-properties fo:text-align="center" fo:line-height="115%"/>
      <style:text-properties fo:font-weight="bold" style:font-weight-asian="bold" style:font-size-complex="12pt"/>
    </style:style>
    <style:style style:name="P253" style:parent-style-name="Normal" style:family="paragraph">
      <style:paragraph-properties fo:text-align="justify" fo:line-height="115%" fo:text-indent="0.6666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1.4166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style:text-properties style:font-size-complex="12pt"/>
    </style:style>
    <style:style style:name="P259" style:parent-style-name="Normal" style:family="paragraph">
      <style:paragraph-properties fo:text-align="justify" fo:line-height="115%" fo:text-indent="0.6666in">
        <style:tab-stops>
          <style:tab-stop style:type="left" style:position="0.1666in"/>
          <style:tab-stop style:type="left" style:position="0.8333in"/>
        </style:tab-stops>
      </style:paragraph-properties>
    </style:style>
    <style:style style:name="P260" style:parent-style-name="Normal" style:family="paragraph">
      <style:paragraph-properties fo:text-align="justify" fo:line-height="115%" fo:text-indent="0.6666in">
        <style:tab-stops>
          <style:tab-stop style:type="left" style:position="0.1666in"/>
          <style:tab-stop style:type="left" style:position="0.8333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line-height="115%" fo:text-indent="0.6666in">
        <style:tab-stops>
          <style:tab-stop style:type="left" style:position="0.9847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line-height="115%"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margin-left="0.25in" fo:text-indent="0.4166in">
        <style:tab-stops>
          <style:tab-stop style:type="left" style:position="-0.0833in"/>
          <style:tab-stop style:type="left" style:position="0.5833in"/>
          <style:tab-stop style:type="left" style:position="0.7347in"/>
        </style:tab-stops>
      </style:paragraph-properties>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fo:line-height="115%" fo:text-indent="0.6666in">
        <style:tab-stops>
          <style:tab-stop style:type="left" style:position="0in"/>
          <style:tab-stop style:type="left" style:position="0.9847in"/>
        </style:tab-stops>
      </style:paragraph-properties>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left="0.55in" fo:text-indent="0.1166in">
        <style:tab-stops>
          <style:tab-stop style:type="left" style:position="0in"/>
          <style:tab-stop style:type="left" style:position="0.4347in"/>
        </style:tab-stops>
      </style:paragraph-properties>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margin-left="0.55in" fo:text-indent="0.1166in">
        <style:tab-stops>
          <style:tab-stop style:type="left" style:position="0in"/>
          <style:tab-stop style:type="left" style:position="0.4347in"/>
        </style:tab-stops>
      </style:paragraph-properties>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6666in">
        <style:tab-stops>
          <style:tab-stop style:type="left" style:position="0.55in"/>
          <style:tab-stop style:type="left" style:position="0.9847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6666in">
        <style:tab-stops>
          <style:tab-stop style:type="left" style:position="0.1666in"/>
          <style:tab-stop style:type="left" style:position="0.8333in"/>
        </style:tab-stops>
      </style:paragraph-properties>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6666in">
        <style:tab-stops>
          <style:tab-stop style:type="left" style:position="0.1666in"/>
          <style:tab-stop style:type="left" style:position="0.8333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line-height="115%"/>
    </style:style>
    <style:style style:name="P317" style:parent-style-name="Normal" style:family="paragraph">
      <style:paragraph-properties fo:line-height="115%"/>
      <style:text-properties style:font-size-complex="12pt"/>
    </style:style>
    <style:style style:name="P318" style:parent-style-name="Normal" style:family="paragraph">
      <style:paragraph-properties fo:line-height="115%"/>
      <style:text-properties style:font-size-complex="12pt"/>
    </style:style>
    <style:style style:name="P319" style:parent-style-name="Normal" style:family="paragraph">
      <style:paragraph-properties fo:line-height="115%"/>
      <style:text-properties style:font-size-complex="12pt"/>
    </style:style>
    <style:style style:name="P320" style:parent-style-name="Normal" style:family="paragraph">
      <style:paragraph-properties fo:line-height="115%" fo:text-indent="0.6944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 KULTŪROS SRITIES PROJEKTŲ VERTINIMO IR ATRANKOS KOMISIJOS SUDARYMO BEI<text:s/></text:span><text:span text:style-name="T10">KULTŪROS SRITIES PROJEKTŲ VERTINIMO IR ATRANKOS KOMISIJOS</text:span><text:span text:style-name="T11"><text:s/></text:span><text:span text:style-name="T12">VEIKLOS NUOSTATŲ PATVIRTINIMO<text:s/></text:span></text:p>
      <text:p text:style-name="P13"/>
      <text:p text:style-name="P14">2021 m. birželio 1 d. Nr.<text:s/>V35-527</text:p>
      <text:p text:style-name="P15">Druskininkai</text:p>
      <text:p text:style-name="P16"/>
      <text:p text:style-name="P17"/>
      <text:p text:style-name="P18"><text:span text:style-name="T19">Vadovaudamasi<text:s/></text:span><text:span text:style-name="T20">Lietuvos Respublikos vietos savivaldos įstatymo 29 straipsnio 8 dalies 2 punktu,<text:s/></text:span><text:span text:style-name="T21">Nevyriausybinių organizacijų finansavimo iš Druskininkų savivaldybės biudžeto lėšų tvarkos aprašo, patvirtinto Druskininkų savivaldybės tarybos</text:span><text:span text:style-name="T22"><text:s/>2020 m. gruodžio 3 d. sprendimu Nr. T1-175 „Dėl<text:s/></text:span><text:span text:style-name="T23">Nevyriausybinių organizacijų finansavimo iš Druskininkų savivaldybės biudžeto lėšų tvarkos aprašo patvirtinimo“ 12 ir 13 punktais, Druskininkų savivaldybės k</text:span><text:span text:style-name="T24">ultūros srities projektų finansavimo konkursų nuostatų</text:span><text:span text:style-name="T25">, patvirtintų Druskininkų savivaldybės administracijos direktoriaus 2021 m. balandžio 30 d. įsakymu Nr. V35-398 „</text:span><text:span text:style-name="T26">Dėl Druskininkų savivaldybės kultūros srities projektų finansavimo konkursų nuostatų ir paraiškos dalyvauti kultūros srities projektų finansavimo konkurse patvirtinimo“</text:span><text:span text:style-name="T27">, 19 ir 20 punktais:</text:span></text:p>
      <text:p text:style-name="P28"><text:span text:style-name="T29">1</text:span><text:span text:style-name="T30">. S u d a r a u <text:s/></text:span><text:span text:style-name="T31">Kultūros srities projektų vertinimo ir atrankos<text:s/></text:span><text:span text:style-name="T32">komisiją (toliau – Komisija):</text:span></text:p>
      <text:p text:style-name="P33"><text:span text:style-name="T34">1.1</text:span><text:span text:style-name="T35">. Vaiva Žagunienė – Druskininkų savivaldybės (toliau – Savivaldybė) administracijos Turizmo, komunikacijos ir kultūro skyriaus vedėja (Komisijos pirmininkė),</text:span></text:p>
      <text:p text:style-name="P36"><text:span text:style-name="T37">1.2</text:span><text:span text:style-name="T38">. Gintaras Dumčius – Druskininkų miesto muziejaus direktorius (Komisijos pirmininko pavaduotojas),</text:span></text:p>
      <text:p text:style-name="P39"><text:span text:style-name="T40">1.3</text:span><text:span text:style-name="T41">. Žaneta Krivonienė – Leipalingio miestelio bendruomenės pirmininkė,</text:span></text:p>
      <text:p text:style-name="P42"><text:span text:style-name="T43">1.4</text:span><text:span text:style-name="T44">. Rimutė Viniarskaitė – Druskininkų kultūros centro direktorė.</text:span></text:p>
      <text:p text:style-name="P45"><text:span text:style-name="T46">2</text:span><text:span text:style-name="T47">. T v i r t i n u <text:s/></text:span><text:span text:style-name="T48">Kultūros srities projektų vertinimo ir atrankos komisijos</text:span><text:span text:style-name="T49"><text:s/></text:span><text:span text:style-name="T50">veiklos nuostatus (pridedama).</text:span></text:p>
      <text:p text:style-name="P51"><text:span text:style-name="T52">3</text:span><text:span text:style-name="T53">. S k i r i u Komisijos sekretoriumi</text:span><text:span text:style-name="T54"><text:s/></text:span><text:span text:style-name="T55">Naurimą Michailiuk, Savivaldybės administracijos Turizmo, komunikacijos ir kultūros skyriaus vyriausiąjį specialistą kultūrai.</text:span></text:p>
      <text:p text:style-name="Normal"/>
      <text:p text:style-name="Normal"/>
      <text:p text:style-name="Normal"/>
      <text:p text:style-name="Normal"/>
      <text:p text:style-name="Normal"><text:span text:style-name="T56">Savivaldybės administracijos direktorė</text:span><text:span text:style-name="T57"><text:tab/></text:span><text:span text:style-name="T58"><text:tab/></text:span><text:span text:style-name="T59"><text:tab/></text:span><text:span text:style-name="T60"><text:tab/></text:span><text:span text:style-name="T61"><text:tab/><text:s text:c="4"/>Vilma Jurgelevičienė</text:span></text:p>
      <text:soft-page-break/>
      <text:p text:style-name="P62"><text:span text:style-name="T64">PATVIRTINTA</text:span></text:p>
      <text:p text:style-name="P65">Druskininkų savivaldybės administracijos<text:s/></text:p>
      <text:p text:style-name="P66">direktoriaus 2021 m. birželio 1 d. įsakymu<text:s/></text:p>
      <text:p text:style-name="P67">Nr. V35-527</text:p>
      <text:p text:style-name="P68"/>
      <text:p text:style-name="P69"><text:span text:style-name="T70">KULTŪROS SRITIES PROJEKTŲ VERTINIMO IR ATRANKOS KOMISIJOS</text:span><text:span text:style-name="T71"><text:s/></text:span><text:span text:style-name="T72">VEIKLOS</text:span><text:span text:style-name="T73"><text:s/></text:span><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ultūros srities projektų vertinimo ir atrankos komisijos</text:span><text:span text:style-name="T85"><text:s/></text:span><text:span text:style-name="T86">veiklos nuostatai (toliau – Nuostatai) reglamentuoja<text:s/></text:span><text:span text:style-name="T87">Kultūros srities projektų vertinimo ir atrankos komisijos</text:span><text:span text:style-name="T88">, sudarytos Druskininkų savivaldybės direktoriaus įsakymu, kuriuo tvirtinami Nuostatai</text:span><text:span text:style-name="T89"><text:s/></text:span><text:span text:style-name="T90">(toliau – Komisija) funkcijas, darbo organizavimą ir Druskininkų savivaldybės (toliau – Savivaldybė) kultūros srities projektų (toliau – projektai) vertinimą bei kitas Komisijos darbą reguliuojančias nuostatas.<text:s/></text:span></text:p>
      <text:p text:style-name="P91"><text:span text:style-name="T92">2</text:span><text:span text:style-name="T93">. Komisijos sudarymo tikslas – įvertinti Savivaldybės administracijai finansavimui gauti pateiktus Savivaldybės projektus ir parengti siūlymus Savivaldybės administracijos direktoriui dėl lėšų projektams skyrimo.</text:span></text:p>
      <text:p text:style-name="P94"><text:span text:style-name="T95">3</text:span><text:span text:style-name="T96">. Komisija savo veikloje vadovaujasi Nevyriausybinių organizacijų finansavimo iš Druskininkų savivaldybės biudžeto lėšų tvarkos aprašu, patvirtintu Druskininkų savivaldybės tarybos <text:s/>2020 m. gruodžio 3 d. sprendimu Nr. T1-175 „Dėl Nevyriausybinių organizacijų finansavimo iš Druskininkų savivaldybės biudžeto lėšų tvarkos aprašo patvirtinimo“,<text:s/></text:span><text:span text:style-name="T97">Druskininkų savivaldybės kultūros srities projektų finansavimo konkursų nuostatais</text:span><text:span text:style-name="T98">, patvirtintais Druskininkų savivaldybės administracijos direktoriaus 2021 m. balandžio 30 d. įsakymu Nr. V35-398 „</text:span><text:span text:style-name="T99">Dėl Druskininkų savivaldybės kultūros srities projektų finansavimo konkursų nuostatų ir paraiškos dalyvauti kultūros srities projektų finansavimo konkurse patvirtinimo“ (toliau – Konkursų nuostatai),<text:s/></text:span><text:span text:style-name="T100"><text:s/>šiais Nuostatais bei kitais teisės aktais.</text:span></text:p>
      <text:p text:style-name="P101"><text:span text:style-name="T102">4</text:span><text:span text:style-name="T103">. Komisija sudaroma iš ne mažiau kaip trijų narių (rekomenduojama iš Savivaldybei pavaldžių įstaigų, Savivaldybės administracijos valstybės tarnautojų ir darbuotojų, dirbančių pagal darbo sutartį, nevyriausybinių organizacijų Savivaldybės tarybos deleguotų narių).<text:s/></text:span></text:p>
      <text:p text:style-name="P104"><text:span text:style-name="T105">5</text:span><text:span text:style-name="T106">. Komisijos sudėtį, šios Komisijos pirmininką, jo pavaduotoją tvirtina Savivaldybės administracijos direktorius bei paskiria Komisijos sekretorių, kuris nėra Komisijos narys.<text:s/></text:span></text:p>
      <text:p text:style-name="P107"><text:span text:style-name="T108">6</text:span><text:span text:style-name="T109">. Komisijos nariai, vertindami projektus ir rengdami siūlymus dėl lėšų projektams <text:s/>skyrimo, laikosi skaidrumo, nešališkumo, teisingumo, sąžiningumo ir protingumo principų.<text:s/></text:span></text:p>
      <text:p text:style-name="P110"/>
      <text:p text:style-name="P111"><text:span text:style-name="T112">II</text:span><text:span text:style-name="T113"><text:s/>SKYRIUS</text:span></text:p>
      <text:p text:style-name="P114"><text:span text:style-name="T115">KOMISIJOS FUNKCIJOS</text:span></text:p>
      <text:p text:style-name="P116"/>
      <text:p text:style-name="P117"><text:span text:style-name="T118">7</text:span><text:span text:style-name="T119">. Komisijos funkcijos yra šios:</text:span></text:p>
      <text:p text:style-name="P120"><text:span text:style-name="T121">7.1</text:span><text:span text:style-name="T122">. v</text:span><text:span text:style-name="T123">ertinti Savivaldybės administracijai finansavimui gauti pateiktus projektus;</text:span></text:p>
      <text:p text:style-name="P124"><text:span text:style-name="T125">7.2</text:span><text:span text:style-name="T126">. parengti siūlymus Savivaldybės administracijos direktoriui dėl lėšų projektams skyrimo.</text:span></text:p>
      <text:p text:style-name="P127"/>
      <text:p text:style-name="P128"/>
      <text:p text:style-name="P129"/>
      <text:p text:style-name="P130"><text:span text:style-name="T131">III</text:span><text:span text:style-name="T132"><text:s/>SKYRIUS</text:span></text:p>
      <text:p text:style-name="P133"><text:span text:style-name="T134">KOMISIJOS DARBO ORGANIZAVIMAS IR PROJEKTŲ VERTINIMAS<text:s/></text:span></text:p>
      <text:p text:style-name="P135"/>
      <text:p text:style-name="P136"><text:span text:style-name="T137">8</text:span><text:span text:style-name="T138">. Komisijos darbą organizuoja ir jai vadovauja Komisijos pirmininkas, jo nesant – Komisijos pirmininko pavaduotojas.</text:span></text:p>
      <text:p text:style-name="P139"><text:span text:style-name="T140">9</text:span><text:span text:style-name="T141">. Komisijos pirmininkas:</text:span></text:p>
      <text:p text:style-name="P142"><text:span text:style-name="T143">9.1</text:span><text:span text:style-name="T144">. atsako už Komisijos veiklą;</text:span></text:p>
      <text:p text:style-name="P145"><text:span text:style-name="T146">9.2</text:span><text:span text:style-name="T147">. rengia Komisijos posėdžių darbotvarkę;</text:span></text:p>
      <text:p text:style-name="P148"><text:span text:style-name="T149">9.3</text:span><text:span text:style-name="T150">. kviečia į Komisijos posėdžius, nustato jų vietą ir laiką, jiems pirmininkauja.</text:span></text:p>
      <text:p text:style-name="P151"><text:span text:style-name="T152">10</text:span><text:span text:style-name="T153">. Komisijos sekretorius:</text:span></text:p>
      <text:p text:style-name="P154"><text:span text:style-name="T155">10.1</text:span><text:span text:style-name="T156">. atlieka Paraiškų dalyvauti kultūros srities projektų finansavimo konkurse (toliau – paraiška)<text:s/></text:span><text:span text:style-name="T157">administracinės atitikties vertinimą;<text:s/></text:span></text:p>
      <text:p text:style-name="P158"><text:span text:style-name="T159">10.2</text:span><text:span text:style-name="T160">.<text:s/></text:span><text:span text:style-name="T161">techniškai aptarnauja Komisiją, rengia finansavimui pateiktų projektų vertinimo suvestinę, renka ir apibendrina gautą informaciją, kurios reikia Komisijos sprendimams priimti;</text:span></text:p>
      <text:p text:style-name="P162"><text:span text:style-name="T163">10.3</text:span><text:span text:style-name="T164">. protokoluoja Komisijos posėdžius;<text:s/></text:span></text:p>
      <text:p text:style-name="P165"><text:span text:style-name="T166">10.4</text:span><text:span text:style-name="T167">. elektroniniu paštu informuoja Komisijos narius, apie Komisijos posėdžio datą, laiką, vietą bei pateikia Komisijos posėdžio darbotvarkės projektą ir medžiagą numatomais svarstyti klausimais;</text:span></text:p>
      <text:p text:style-name="P168"><text:span text:style-name="T169">10.5</text:span><text:span text:style-name="T170">. renka Komisijos narių Kultūros srities projektų vertinimo ir atrankos komisijos nario konfidencialumo pasižadėjimus ir nešališkumo deklaracijas (</text:span><text:span text:style-name="T171">Nuostatų priedas,</text:span><text:span text:style-name="T172"><text:s/>toliau – Konfidencialumo pasižadėjimai ir Nešališkumo deklaracijos);</text:span></text:p>
      <text:p text:style-name="P173"><text:span text:style-name="T174">10.6</text:span><text:span text:style-name="T175">. renka Komisijos posėdžio dalyvių (ne Komisijos narių)</text:span><text:span text:style-name="T176"><text:s/></text:span><text:span text:style-name="T177">pasirašytus<text:s/></text:span><text:span text:style-name="T178">Konfidencialumo pasižadėjimus</text:span><text:span text:style-name="T179"><text:s/>ir Nešališkumo deklaracijas)</text:span><text:span text:style-name="T180">;</text:span></text:p>
      <text:p text:style-name="P181"><text:span text:style-name="T182">10.7</text:span><text:span text:style-name="T183">. atsako<text:s/></text:span><text:span text:style-name="T184">už Komisijos dokumentų tvarkymą, saugo Komisijai pateiktus dokumentus ir Komisijos posėdžio protokolų originalus per visą Komisijos veiklos laikotarpį;</text:span></text:p>
      <text:p text:style-name="P185"><text:span text:style-name="T186">10.8</text:span><text:span text:style-name="T187">. vykdo kitus Komisijos pirmininko pavedimus.</text:span></text:p>
      <text:p text:style-name="P188"><text:span text:style-name="T189">11</text:span><text:span text:style-name="T190">. Komisija atlieka ekspertinį paraiškų vertinimą. Prieš pradedant vertinimą, Komisijos pirmininkas ar Komisijos sekretorius, supažindina Komisijos narius su paraiškomis, Projekto paraiškos vertinimo anketa (Konkursų nuostatų priedas, toliau – vertinimo anketa), finansavimo kriterijais, aptariami vertinimo anketų pateikimo terminai.</text:span></text:p>
      <text:p text:style-name="P191"><text:span text:style-name="T192">12</text:span><text:span text:style-name="T193">.<text:s/></text:span><text:span text:style-name="T194">Projektų vertinimas atliekamas kiekvienam projektui skiriant balus vadovaujantis vertinimo anketoje nustatytais kriterijais. Finansuojami projektai įvertinti daugiau kaip 50 balų.</text:span></text:p>
      <text:p text:style-name="P195"><text:span text:style-name="T196">13</text:span><text:span text:style-name="T197">. Komisijos nariai projektus vertina balais, sumuoja visų Komisijos narių balus kiekvienam projektui ir išveda aritmetinį vidurkį bei reitinguoja projektus balų mažėjimo tvarka.</text:span></text:p>
      <text:p text:style-name="P198"><text:span text:style-name="T199">14</text:span><text:span text:style-name="T200">. Pagrindinė Komisijos darbo forma yra Komisijos posėdžiai. Komisijos posėdžiai vyksta Komisijos pirmininko nustatytu laiku. Komisijos posėdžiai yra teisėti, kai juose dalyvauja daugiau kaip pusė Komisijos narių. Komisijos posėdžiuose stebėtojų teisėmis turi teisę dalyvauti paraiškas pateikia asmenys arba jų atstovai.<text:s/></text:span></text:p>
      <text:p text:style-name="P201"><text:span text:style-name="T202">15</text:span><text:span text:style-name="T203">. Komisijos sprendimai priimami atviru balsavimu paprasta balsų dauguma. Balsuojant Komisijos nariai turi po vieną balsą. Balsuojama „už“ arba „prieš“. Sprendimas laikomas priimtu, jei už jį balsavo paprastoji Komisijos narių dauguma. Jeigu balsai „už“ ir „prieš“ pasiskirsto po lygiai, lemia Komisijos posėdžio pirmininko balsas.<text:s/></text:span><text:span text:style-name="T204">Jei dėl Komisijos posėdžio metu priimto sprendimo Komisijos narys (nariai) pareiškia atskirą nuomonę, ji įrašoma į protokolą.</text:span></text:p>
      <text:p text:style-name="P205"><text:span text:style-name="T206">16</text:span><text:span text:style-name="T207">. Pirmojo Komisijos posėdžio metu, prieš pradėdami darbą, Komisijos nariai ir Komisijos sekretorius privalo pasirašyti Konfidencialumo pasižadėjimus ir Nešališkumo deklaracijas, o esant galimam<text:s/></text:span><text:span text:style-name="T208">viešųjų ir privačių interesų konfliktui – nusišalinti.</text:span><text:span text:style-name="T209"><text:s/></text:span></text:p>
      <text:p text:style-name="P210"><text:span text:style-name="T211">17</text:span><text:span text:style-name="T212">. Komisijos sprendimai įforminami protokolu. Protokolą pasirašo Komisijos posėdžio pirmininkas ir Komisijos sekretorius.<text:s/></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18</text:span><text:span text:style-name="T222">. Komisijos posėdžio darbo organizavimo procedūrinius klausimus, nenumatytus Nuostatuose, sprendžia Komisijos pirmininkas.<text:s/></text:span></text:p>
      <text:p text:style-name="P223"/>
      <text:p text:style-name="P224"><text:span text:style-name="T225">_______________________</text:span></text:p>
      <text:soft-page-break/>
      <text:p text:style-name="P226">Kultūros srities projektų vertinimo ir</text:p>
      <text:p text:style-name="P228"><text:span text:style-name="T229">atrankos komisijos veiklos nuostatų</text:span></text:p>
      <text:p text:style-name="P230">priedas</text:p>
      <text:p text:style-name="P231"/>
      <text:p text:style-name="P232"/>
      <text:p text:style-name="P233"><text:span text:style-name="T234">Druskininkų<text:s/></text:span><text:span text:style-name="T235">SAVIVALDYBĖS ADMINISTRACIJA</text:span></text:p>
      <text:p text:style-name="P236"/>
      <text:p text:style-name="P237">_________________________________________________________</text:p>
      <text:p text:style-name="P238">(komisijos nario vardas ir pavardė)</text:p>
      <text:p text:style-name="P239"/>
      <text:p text:style-name="P240"/>
      <text:p text:style-name="P241"><text:span text:style-name="T242">KuLTŪROS SRITIES projektų<text:s/></text:span><text:span text:style-name="T243">VERTINIMO IR<text:s/></text:span><text:span text:style-name="T244">atrankos<text:s/></text:span><text:span text:style-name="T245">KOMISIJOS</text:span><text:span text:style-name="T246"><text:s/>nario<text:s/></text:span><text:span text:style-name="T247">KONFIDENCIALUMO PASIŽADĖJIMAS<text:s/></text:span><text:span text:style-name="T248">ir Nešališkumo deklaracija<text:s/></text:span></text:p>
      <text:p text:style-name="P249"/>
      <text:p text:style-name="P250">20_____ m. __________________ d.</text:p>
      <text:p text:style-name="P251"/>
      <text:p text:style-name="P252"/>
      <text:p text:style-name="P253"><text:span text:style-name="T254">Aš, ______________________________, vertindamas (-a) Druskininkų savivaldybės<text:s/></text:span></text:p>
      <text:p text:style-name="P255"><text:span text:style-name="T256">(vardas ir pavardė)</text:span><text:span text:style-name="T257"><text:s/></text:span></text:p>
      <text:p text:style-name="P258">kultūros srities projektus (toliau – kultūros projektai):</text:p>
      <text:p text:style-name="P259"/>
      <text:p text:style-name="P260"><text:span text:style-name="T261">1</text:span><text:span text:style-name="T262">.</text:span><text:span text:style-name="T263"><text:tab/>Pasižadu:</text:span></text:p>
      <text:p text:style-name="P264"><text:span text:style-name="T265">1.1</text:span><text:span text:style-name="T266">.</text:span><text:span text:style-name="T267"><text:tab/></text:span><text:span text:style-name="T268">saugoti ir tik Lietuvos Respublikos įstatymų ir kitų teisės aktų nustatytais tikslais bei tvarka naudoti konfidencialią informaciją, kuri man taps žinoma, vertinant kultūros projektus</text:span><text:span text:style-name="T269">;</text:span></text:p>
      <text:p text:style-name="P270"><text:span text:style-name="T271">1.2</text:span><text:span text:style-name="T272">.</text:span><text:span text:style-name="T273"><text:tab/></text:span><text:span text:style-name="T274">man patikėtus dokumentus, kuriuose yra konfidenciali informacija, saugoti tokiu būdu, kad tretieji asmenys neturėtų galimybės su jais susipažinti ar pasinaudoti.</text:span></text:p>
      <text:p text:style-name="P275"><text:span text:style-name="T276">2</text:span><text:span text:style-name="T277">.</text:span><text:span text:style-name="T278"><text:tab/>Pareiškiu, kad man išaiškinta, kad konfidencialią informaciją sudaro:</text:span></text:p>
      <text:p text:style-name="P279"><text:span text:style-name="T280">2.1</text:span><text:span text:style-name="T281">.</text:span><text:span text:style-name="T282"><text:tab/></text:span><text:span text:style-name="T283">kultūros projektų duomenys ir turinys;</text:span></text:p>
      <text:p text:style-name="P284"><text:span text:style-name="T285">2.2</text:span><text:span text:style-name="T286">.</text:span><text:span text:style-name="T287"><text:tab/>kultūros<text:s/></text:span><text:span text:style-name="T288">projektų vertinimo<text:s/></text:span><text:span text:style-name="T289">išvados</text:span><text:span text:style-name="T290">;</text:span></text:p>
      <text:p text:style-name="P291"><text:span text:style-name="T292">2.3</text:span><text:span text:style-name="T293">.</text:span><text:span text:style-name="T294"><text:tab/>kultūros<text:s/></text:span><text:span text:style-name="T295">projektų vertinimo rezultatų<text:s/></text:span><text:span text:style-name="T296">duomenys</text:span><text:span text:style-name="T297">;</text:span></text:p>
      <text:p text:style-name="P298"><text:span text:style-name="T299">2.4</text:span><text:span text:style-name="T300">.</text:span><text:span text:style-name="T301"><text:tab/></text:span><text:span text:style-name="T302">kita informacija, susijusi su kultūros projektų nagrinėjimu, aiškinimu, vertinimu ir palyginimu, jeigu jos atskleidimas prieštarauja teisės aktams.</text:span></text:p>
      <text:p text:style-name="P303"><text:span text:style-name="T304">3</text:span><text:span text:style-name="T305">.</text:span><text:span text:style-name="T306"><text:tab/></text:span><text:span text:style-name="T307">Patvirtinu, kad atsisakysiu vertinti man pateiktą kultūros projektą, jei paaiškės, kad aš esu kultūros projektą pateikusios organizacijos narys (-ė); dalyvauju kultūros projektą pateikusios organizacijos valdymo organų veikloje; esu įtrauktas (-a) į kultūros projekto, kuris yra vertinimo stadijoje, vykdymo procesą; galiu nesuderinti viešųjų ir privačių interesų ir galiu būti šališkas (-a).</text:span></text:p>
      <text:p text:style-name="P308"><text:span text:style-name="T309">4</text:span><text:span text:style-name="T310">.</text:span><text:span text:style-name="T311"><text:tab/>Esu perspėtas (-a), kad, pažeidęs (-usi) šį pasižadėjimą,</text:span><text:span text:style-name="T312"><text:s/></text:span><text:span text:style-name="T313">atsakysiu teisės aktų nustatyta tvarka ir turėsiu atlyginti Druskininkų<text:s/></text:span><text:span text:style-name="T314">savivaldybės administracijai<text:s/></text:span><text:span text:style-name="T315">padarytus nuostolius.</text:span></text:p>
      <text:p text:style-name="P316"/>
      <text:p text:style-name="P317"/>
      <text:p text:style-name="P318"/>
      <text:p text:style-name="P319">_______________________ <text:s text:c="4"/><text:tab/><text:s text:c="5"/>_________________________________</text:p>
      <text:p text:style-name="P320"><text:span text:style-name="T321">(parašas)</text:span><text:span text:style-name="T322"><text:tab/><text:s/></text:span><text:span text:style-name="T323"><text:tab/></text:span><text:span text:style-name="T324"><text:tab/><text:s text:c="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63"/>
      </style:footer>
    </style:master-page>
    <style:master-page style:name="MP2" style:page-layout-name="PL2">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1-06-02T06:19:00Z</meta:creation-date>
    <dc:date>2021-06-02T06:19:00Z</dc:date>
    <meta:print-date>2020-01-20T08:14:00Z</meta:print-date>
    <meta:template xlink:href="Normal.dotm" xlink:type="simple"/>
    <meta:editing-cycles>2</meta:editing-cycles>
    <meta:editing-duration>PT0S</meta:editing-duration>
    <meta:document-statistic meta:page-count="5" meta:paragraph-count="168" meta:word-count="1382" meta:character-count="10118" meta:row-count="387" meta:non-whitespace-character-count="8904"/>
  </office:meta>
</office:document-meta>
</file>