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fo:letter-spacing="0.0138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ŽVALGYBOS KONTROLIERIŲ ĮSTAIGOS ĮSTEIGIMO</text:p>
      <text:p text:style-name="P21"/>
      <text:p text:style-name="P22"><text:span text:style-name="T23">2022</text:span><text:span text:style-name="T24"><text:s/>m.<text:s/></text:span><text:span text:style-name="T25">sausio</text:span><text:span text:style-name="T26"><text:s/></text:span><text:span text:style-name="T27">20</text:span><text:span text:style-name="T28"><text:s/>d. Nr.<text:s/></text:span><text:span text:style-name="T29">XIV-92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žvalgybos kontrolierių įstatymo 25 straipsnio 1 dalimi,<text:s/></text:span><text:span text:style-name="T36">nutari</text:span><text:span text:style-name="T37">a</text:span><text:span text:style-name="T38">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Įsteigti Lietuvos Respublikos žvalgybos kontrolierių įstaigą.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Nustatyti, kad 2022 metais Lietuvos Respublikos žvalgybos kontrolierių įstaiga finansuojama iš<text:s/></text:span><text:span text:style-name="T51">Lietuvos Respublikos<text:s/></text:span><text:span text:style-name="T52">Seimo kanceliarijai patvirtintų Lietuvos Respublikos valstybės biudžeto asignavimų. Nuo 2023 metų Lietuvos Respublikos žvalgyb</text:span><text:span text:style-name="T53">os kontrolierių įstaigai numatyti valstybės biudžeto asignavimai tvirtinami atitinkamų metų Lietuvos Respublikos valstybės biudžeto ir savivaldybių biudžetų finansinių rodiklių patvirtinimo įstatymu.</text:span></text:p>
        <text:p text:style-name="P54"/>
        <text:p text:style-name="P55"><text:span text:style-name="T56">3</text:span><text:span text:style-name="T57"><text:s/>straipsnis.</text:span></text:p>
        <text:p text:style-name="P58"><text:span text:style-name="T59">Nustatyti, kad šis nutarimas įsigal</text:span><text:span text:style-name="T60">ioja 2022 m. vasario 1 d.</text:span></text:p>
        <text:p text:style-name="P61"/>
        <text:p text:style-name="P62"/>
        <text:p text:style-name="P63"/>
        <text:p text:style-name="P64"><text:span text:style-name="T65">Seimo Pirmininkė</text:span><text:span text:style-name="T66"><text:tab/></text:span><text:span text:style-name="T6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21T07:06:00Z</meta:creation-date>
    <dc:date>2022-01-21T07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4" meta:character-count="958" meta:row-count="34" meta:non-whitespace-character-count="853"/>
  </office:meta>
</office:document-meta>
</file>