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14 M. KOVO 17 D. ĮSAKYMO NR. 3-119-(E) „DĖL PAŠTO MOKOS ŽENKLŲ LEIDYBOS KOMISIJOS SUDARYMO“ PAKEITIMO</text:p>
      <text:p text:style-name="P9"/>
      <text:p text:style-name="P10">2022 m.<text:s/>balandžio 4<text:s/>d. Nr.<text:s/>3-180</text:p>
      <text:p text:style-name="P11">Vilnius</text:p>
      <text:p text:style-name="P12"/>
      <text:p text:style-name="P13"/>
      <text:p text:style-name="P14"><text:span text:style-name="T15">P a k e i č i u Lietuvos Respublikos susisiekimo ministro 2014 m. kovo 17 d. įsakymą<text:s/></text:span><text:span text:style-name="T16"><text:line-break/></text:span><text:span text:style-name="T17">Nr. 3-119-(E) „Dėl Pašto mokos ženklų leidybos komisijos sudarymo“ ir jį išdėstau nauja redakcija:</text:span></text:p>
      <text:p text:style-name="P18"/>
      <text:p text:style-name="P19"><text:span text:style-name="T20">„</text:span><text:span text:style-name="T21">LIETUVOS RESPUBLIKOS SUSISIEKIMO MINISTRAS</text:span></text:p>
      <text:p text:style-name="P22"/>
      <text:p text:style-name="P23">ĮSAKYMAS</text:p>
      <text:p text:style-name="P24"><text:span text:style-name="T25">DĖL PAŠTO MOKOS ŽENKLŲ LEIDYBOS KOMISIJOS SUDARYMO</text:span></text:p>
      <text:p text:style-name="P26"/>
      <text:p text:style-name="P27"><text:span text:style-name="T28">Vadovaudamasis Pašto mokos ženklų išleidimo, išėmimo iš apyvartos ir apskaitos taisyklių, patvirtintų Lietuvos Respublikos susisiekimo ministro 2013 m. balandžio 30 d. įsakymu Nr. 3-258<text:s/></text:span><text:soft-page-break/><text:span text:style-name="T29">„Dėl Pašto mokos ženklų išleidimo, išėmimo, iš apyvartos ir apskaitos taisyklių patvirtinimo“, 7  punktu:</text:span></text:p>
      <text:p text:style-name="P30"><text:span text:style-name="T31">1</text:span><text:span text:style-name="T32">. S u d a r a u šią Pašto mokos ženklų leidybos komisiją (toliau – komisija):</text:span></text:p>
      <text:p text:style-name="P33">Agnė Vaiciukevičiūtė – susisiekimo viceministrė (komisijos pirmininkė);</text:p>
      <text:p text:style-name="P34"><text:span text:style-name="T35">Rasa Jasiulionienė –<text:s/></text:span>Lietuvos Respublikos s<text:span text:style-name="T36">usisiekimo ministerijos Ateities susisiekimo politikos grupės vyresnioji patarėja (komisijos pirmininko pavaduotoja);</text:span></text:p>
      <text:p text:style-name="P37">dr. Vygintas Bubnys – Lietuvos filatelistų sąjungos valdybos narys;</text:p>
      <text:p text:style-name="P38">Jonas Daniliauskas – dailininkas tapytojas;</text:p>
      <text:p text:style-name="P39"><text:span text:style-name="T40">prof. habil. dr. Eugenijus Norkus – Lietuvos mokslų akademijos tikrasis narys;</text:span></text:p>
      <text:p text:style-name="P41"><text:span text:style-name="T42">dr. Romanas Podagėlis – Lietuvos filatelistų sąjungos atstovas;</text:span></text:p>
      <text:p text:style-name="P43">Volanda Raupelytė-Chailova – dailininkė grafikė;</text:p>
      <text:p text:style-name="P44">Jonas Sadauskas – akcinės bendrovės Lietuvos pašto Tinklo padalinio vadovas;<text:s/></text:p>
      <text:p text:style-name="P45">dr. Gintautas Sliesoriūnas – Lietuvos istorijos instituto Lietuvos Didžiosios Kunigaikštystės istorijos skyriaus vyresnysis mokslo darbuotojas;</text:p>
      <text:p text:style-name="P46">Aušrutė Varnienė – akcinės bendrovės Lietuvos pašto Komunikacijos departamento projekto vadovė;<text:s/></text:p>
      <text:p text:style-name="P47"><text:span text:style-name="T48">doc. Gintautas Zabiela – Klaipėdos universiteto Baltijos regiono istorijos ir archeologijos instituto vyriausiasis mokslo darbuotojas.</text:span></text:p>
      <text:p text:style-name="P49">2. P a v e d u Susisiekimo ministerijos Ateities susisiekimo politikos grupei organizuoti komisijos veiklą.“</text:p>
      <text:p text:style-name="P50"/>
      <text:p text:style-name="P51"/>
      <text:p text:style-name="P52"/>
      <text:p text:style-name="P53"><text:span text:style-name="T54">Susisiekimo ministras <text:s text:c="4"/></text:span><text:span text:style-name="T55"><text:tab/><text:s text:c="11"/>Marius Skuod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Jasiulionienė</meta:initial-creator>
    <dc:creator>adlibuser</dc:creator>
    <meta:creation-date>2022-04-04T08:13:00Z</meta:creation-date>
    <dc:date>2022-04-04T08:13:00Z</dc:date>
    <meta:print-date>2019-09-17T12:2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66" meta:character-count="2085" meta:row-count="84" meta:non-whitespace-character-count="1850"/>
  </office:meta>
</office:document-meta>
</file>