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nap-to-layout-grid="false" fo:text-align="center" style:page-number="2"/>
    </style:style>
    <style:style style:name="T5" style:parent-style-name="DefaultParagraphFont" style:family="text">
      <style:text-properties style:font-name-asian="Calibri" style:font-size-complex="12pt" style:language-asian="lt" style:country-asian="LT"/>
    </style:style>
    <style:style style:name="P6" style:parent-style-name="Normal" style:family="paragraph">
      <style:paragraph-properties style:snap-to-layout-grid="false" fo:text-align="center" fo:text-indent="0.0493in"/>
      <style:text-properties style:font-name-asian="Calibri" fo:color="#000000" style:font-size-complex="12pt" style:language-asian="lt" style:country-asian="LT"/>
    </style:style>
    <style:style style:name="P7" style:parent-style-name="Normal" style:family="paragraph">
      <style:paragraph-properties fo:text-align="center" fo:text-indent="0.5in"/>
      <style:text-properties fo:font-weight="bold" style:font-weight-asian="bold" style:font-size-complex="12pt"/>
    </style:style>
    <style:style style:name="P8" style:parent-style-name="Normal" style:family="paragraph">
      <style:paragraph-properties fo:text-align="center" fo:text-indent="0.5in"/>
      <style:text-properties fo:font-weight="bold" style:font-weight-asian="bold" style:font-size-complex="12pt"/>
    </style:style>
    <style:style style:name="P9" style:parent-style-name="Normal" style:family="paragraph">
      <style:paragraph-properties fo:text-align="center" fo:text-indent="0.5in"/>
      <style:text-properties fo:font-weight="bold" style:font-weight-asian="bold" style:font-size-complex="12pt"/>
    </style:style>
    <style:style style:name="P10" style:parent-style-name="Normal" style:family="paragraph">
      <style:paragraph-properties fo:text-align="center" fo:text-indent="0.5in"/>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text-align="center" fo:text-indent="0.5in"/>
      <style:text-properties style:font-size-complex="12pt"/>
    </style:style>
    <style:style style:name="P13" style:parent-style-name="Normal" style:family="paragraph">
      <style:paragraph-properties fo:text-align="center" fo:text-indent="0.5in"/>
      <style:text-properties style:font-size-complex="12pt"/>
    </style:style>
    <style:style style:name="P14" style:parent-style-name="Normal" style:family="paragraph">
      <style:paragraph-properties fo:text-align="center" fo:text-indent="0.5in"/>
      <style:text-properties style:font-size-complex="12pt"/>
    </style:style>
    <style:style style:name="P15" style:parent-style-name="Normal" style:family="paragraph">
      <style:paragraph-properties fo:text-align="center" fo:text-indent="0.5in"/>
      <style:text-properties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 style:parent-style-name="Normal" style:family="paragraph">
      <style:paragraph-properties fo:text-align="justify" fo:text-indent="0.5in">
        <style:tab-stops>
          <style:tab-stop style:type="left" style:position="0.5909in"/>
        </style:tab-stops>
      </style:paragraph-properties>
    </style:style>
    <style:style style:name="P31" style:parent-style-name="Normal" style:family="paragraph">
      <style:paragraph-properties fo:text-align="justify">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 style:parent-style-name="Normal" style:family="paragraph">
      <style:paragraph-properties fo:break-before="page" fo:text-align="justify" fo:text-indent="0.5in">
        <style:tab-stops>
          <style:tab-stop style:type="left" style:position="0.5909in"/>
        </style:tab-stops>
      </style:paragraph-properties>
    </style:style>
    <style:style style:name="P41" style:parent-style-name="Normal" style:family="paragraph">
      <style:paragraph-properties fo:margin-left="3.93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9375in" fo:margin-right="-0.5034in">
        <style:tab-stops/>
      </style:paragraph-properties>
      <style:text-properties style:font-size-complex="12pt"/>
    </style:style>
    <style:style style:name="P44" style:parent-style-name="Normal" style:family="paragraph">
      <style:paragraph-properties fo:margin-left="3.9375in" fo:margin-right="-0.5034in">
        <style:tab-stops/>
      </style:paragraph-properties>
      <style:text-properties style:font-size-complex="12pt"/>
    </style:style>
    <style:style style:name="P45" style:parent-style-name="Normal" style:family="paragraph">
      <style:paragraph-properties fo:text-align="center" fo:margin-left="0.2958in" fo:text-indent="0.5in">
        <style:tab-stops/>
      </style:paragraph-properties>
      <style:text-properties fo:font-weight="bold" style:font-weight-asian="bold" style:font-size-complex="12pt"/>
    </style:style>
    <style:style style:name="P46" style:parent-style-name="Normal" style:family="paragraph">
      <style:paragraph-properties fo:text-align="center" fo:margin-left="0.2958in" fo:text-indent="0.5in">
        <style:tab-stops/>
      </style:paragraph-properties>
      <style:text-properties fo:font-weight="bold" style:font-weight-asian="bold" style:font-size-complex="12pt"/>
    </style:style>
    <style:style style:name="P47" style:parent-style-name="Normal" style:family="paragraph">
      <style:paragraph-properties fo:text-align="center" fo:margin-left="0.2958in" fo:text-indent="0.5in">
        <style:tab-stops/>
      </style:paragraph-properties>
      <style:text-properties fo:font-weight="bold" style:font-weight-asian="bold" style:font-size-complex="12pt"/>
    </style:style>
    <style:style style:name="P48" style:parent-style-name="Normal" style:family="paragraph">
      <style:paragraph-properties fo:text-align="center" fo:margin-left="0.2958in" fo:text-indent="0.5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margin-left="0.2958in" fo:text-indent="0.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5in"/>
      <style:text-properties fo:font-weight="bold" style:font-weight-asian="bold" style:font-size-complex="12pt"/>
    </style:style>
    <style:style style:name="P53" style:parent-style-name="Normal" style:family="paragraph">
      <style:paragraph-properties fo:text-align="center" fo:text-indent="0.5in"/>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fo:margin-left="0.2958in" fo:text-indent="0.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left="0.2958in" fo:text-indent="0.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fo:font-weight="bold" style:font-weight-asian="bold" style:font-size-complex="12pt"/>
    </style:style>
    <style:style style:name="P61" style:parent-style-name="Normal" style:family="paragraph">
      <style:paragraph-properties fo:text-align="justify" fo:text-indent="0.5in"/>
      <style:text-properties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margin-left="0.5909in" fo:text-indent="0.5in">
        <style:tab-stops/>
      </style:paragraph-properties>
    </style:style>
    <style:style style:name="P119" style:parent-style-name="Normal" style:family="paragraph">
      <style:paragraph-properties fo:text-align="center"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493in"/>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5909in"/>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0006in" fo:text-indent="0.590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in"/>
    </style:style>
    <style:style style:name="P156" style:parent-style-name="Normal" style:family="paragraph">
      <style:paragraph-properties fo:text-align="center"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5493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5909in"/>
      <style:text-properties style:font-size-complex="12pt"/>
    </style:style>
    <style:style style:name="P16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5909in" fo:text-indent="0.5in">
        <style:tab-stops>
          <style:tab-stop style:type="left" style:position="-0.0909in"/>
          <style:tab-stop style:type="left" style:position="0.15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5909in" fo:text-indent="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0006in" fo:text-indent="0.590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5909in" fo:text-indent="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5909in" fo:text-indent="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5909in" fo:text-indent="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0006in" fo:text-indent="0.6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ext-properties style:font-size-complex="12pt"/>
    </style:style>
    <style:style style:name="P199" style:parent-style-name="Normal" style:family="paragraph">
      <style:paragraph-properties fo:text-align="justify" fo:text-indent="0.5909in"/>
    </style:style>
    <style:style style:name="P200" style:parent-style-name="Normal" style:family="paragraph">
      <style:paragraph-properties fo:text-align="center"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5in"/>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5909in"/>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2958in" fo:text-indent="0.5909in">
        <style:tab-stops>
          <style:tab-stop style:type="left" style:position="0.2951in"/>
          <style:tab-stop style:type="left" style:position="0.491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909in" fo:text-indent="0.5in">
        <style:tab-stops>
          <style:tab-stop style:type="left" style:position="0.196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5909in" fo:text-indent="0.5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909in" fo:text-indent="0.5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5493in"/>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5909in"/>
      <style:text-properties style:font-size-complex="12p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2958in" fo:text-indent="0.2951in">
        <style:tab-stops>
          <style:tab-stop style:type="left" style:position="0.491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5493in"/>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5909in"/>
      <style:text-properties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90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DĖL KAUNO APSKRITIES PRIKLAUSOMYBĖS LIGŲ CENTRO NUOSTATŲ</text:p>
      <text:p text:style-name="P11">PATVIRTINIMO</text:p>
      <text:p text:style-name="P12"/>
      <text:p text:style-name="P13">2014 m. vasario 6 d. Nr. V-198</text:p>
      <text:p text:style-name="P14">Vilnius</text:p>
      <text:p text:style-name="P15"/>
      <text:p text:style-name="P16"/>
      <text:p text:style-name="P17"/>
      <text:p text:style-name="P18"><text:span text:style-name="T19">Vadovaudamasis Lietuvos Respublikos biudžetinių įstaigų įstatymo 4 straipsnio 3 dalies 1 punktu, Lietuvos Respublikos Sveikatos priežiūros įstaigų įstatymu ir Lietuvos Respublikos Vyriausybės 2013 m. gruodžio 11 d. nutarimo Nr. 1181 „Dėl Kauno apskrities priklausomybės ligų centro ir Šiaulių priklausomybės ligų centro savininko turtinių ir neturtinių teisių ir pareigų bei turto perėmimo ir perdavimo“ 2 punktu:</text:span></text:p>
      <text:p text:style-name="P20"><text:span text:style-name="T21">1</text:span><text:span text:style-name="T22">.</text:span><text:span text:style-name="T23"><text:tab/>T v i r t i n u Kauno apskrities priklausomybės ligų centro nuostatus (pridedama).</text:span></text:p>
      <text:p text:style-name="P24"><text:span text:style-name="T25">2</text:span><text:span text:style-name="T26">.</text:span><text:span text:style-name="T27"><text:tab/>Į g a l i o j u Kauno apskrities priklausomybės ligų centro direktorių Tautvydą Zikarą, o jo nesant, jo funkcijas vykdantį kitą darbuotoją atlikti visus Lietuvos Respublikos teisės aktų nustatytus veiksmus, susijusius su šių nuostatų įregistravimu Juridinių asmenų registre.</text:span></text:p>
      <text:p text:style-name="P28"/>
      <text:p text:style-name="P29"/>
      <text:p text:style-name="P30"/>
      <text:p text:style-name="P31"><text:span text:style-name="T32">Sveikatos apsaugos ministras</text:span><text:span text:style-name="T33"><text:tab/></text:span><text:span text:style-name="T34"><text:tab/></text:span><text:span text:style-name="T35"><text:tab/>Vytenis Povilas Andriukaitis</text:span></text:p>
      <text:p text:style-name="P36"/>
      <text:p text:style-name="P37"/>
      <text:p text:style-name="P38"/>
      <text:p text:style-name="P39"/>
      <text:p text:style-name="P40"/>
      <text:p text:style-name="P41"><text:span text:style-name="T42">PATVIRTINTA<text:s/></text:span></text:p>
      <text:p text:style-name="P43">Lietuvos Respublikos sveikatos apsaugos ministro 2014 m. vasario 6 d.</text:p>
      <text:p text:style-name="P44">įsakymu Nr. 198</text:p>
      <text:p text:style-name="P45"/>
      <text:p text:style-name="P46"/>
      <text:p text:style-name="P47"/>
      <text:p text:style-name="P48"><text:span text:style-name="T49">KAUNO APSKRITIES PRIKLAUSOMYBĖS LIGŲ CENTRO</text:span></text:p>
      <text:p text:style-name="P50"><text:span text:style-name="T51">NUOSTATAI</text:span></text:p>
      <text:p text:style-name="P52"/>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 Kauno apskrities priklausomybės ligų centras (toliau – Įstaiga) yra Lietuvos nacionalinei sveikatos sistemai (toliau – LNSS) priklausanti specializuota asmens sveikatos priežiūros biudžetinė įstaiga.<text:s/></text:span></text:p>
      <text:p text:style-name="P65"><text:span text:style-name="T66">2</text:span><text:span text:style-name="T67">. Įstaiga savo veikloje vadovaujasi Lietuvos Respublikos Konstitucija, Lietuvos Respublikos biudžetinių įstaigų įstatymu, Lietuvos Respublikos sveikatos priežiūros įstaigų įstatymu, Lietuvos Respublikos sveikatos sistemos įstatymu, kitais Lietuvos Respublikos įstatymais bei Lietuvos Respublikos Seimo priimtais teisės aktais, Respublikos Prezidento dekretais, Lietuvos Respublikos Vyriausybės nutarimais,<text:s/></text:span><text:span text:style-name="T68">Lietuvos Respublikos sveikatos apsaugos ministro įsakymais,<text:s/></text:span><text:span text:style-name="T69">kitais teisės aktais bei šiais nuostatais.<text:s/></text:span></text:p>
      <text:p text:style-name="P70"><text:span text:style-name="T71">3</text:span><text:span text:style-name="T72">. Įstaigos veikla finansuojama iš Lietuvos Respublikos valstybės biudžeto ir kitų valstybės lėšų fondų.</text:span></text:p>
      <text:p text:style-name="P73"><text:span text:style-name="T74">4</text:span><text:span text:style-name="T75">. Įstaigos savininkė yra valstybė. Įstaigos savininko teises ir pareigas įgyvendina Lietuvos Respublikos sveikatos apsaugos ministerija (toliau – Ministerija). Ministerija, kaip įstaigos savininko teises ir pareigas įgyvendinanti institucija:<text:s/></text:span></text:p>
      <text:p text:style-name="P76"><text:span text:style-name="T77">4.1</text:span><text:span text:style-name="T78">. tvirtina Įstaigos nuostatus ir Įstaigos vadovo pareigybės aprašymą;</text:span></text:p>
      <text:p text:style-name="P79"><text:span text:style-name="T80">4.2</text:span><text:span text:style-name="T81">. skiria biudžeto lėšas Įstaigai išlaikyti ir sąmatose numatytoms priemonėms finansuoti;</text:span></text:p>
      <text:p text:style-name="P82"><text:span text:style-name="T83">4.3</text:span><text:span text:style-name="T84">. teisės aktų nustatyta tvarka perduoda Įstaigai turtą Įstaigos nuostatuose nustatytoms funkcijoms vykdyti;<text:s/></text:span></text:p>
      <text:p text:style-name="P85"><text:span text:style-name="T86">4.4</text:span><text:span text:style-name="T87">. priima sprendimą dėl Įstaigos reorganizavimo ir likvidavimo;<text:s/></text:span></text:p>
      <text:p text:style-name="P88"><text:span text:style-name="T89">4.5</text:span><text:span text:style-name="T90">. skiria ir atleidžia likvidatorių arba sudaro likvidacinę komisiją ir nutraukia jų įgaliojimus;</text:span></text:p>
      <text:p text:style-name="P91"><text:span text:style-name="T92">4.6</text:span><text:span text:style-name="T93">. organizuoja viešą konkursą Įstaigos vadovo pareigoms, tvirtina šio konkurso nuostatus;</text:span></text:p>
      <text:p text:style-name="P94"><text:span text:style-name="T95">4.7</text:span><text:span text:style-name="T96">. sudaro su konkursą Įstaigos vadovo pareigoms eiti laimėjusiu asmeniu darbo sutartį, šią sutartį nutraukia įstatymų nustatyta tvarka;</text:span></text:p>
      <text:p text:style-name="P97"><text:span text:style-name="T98">4.8</text:span><text:span text:style-name="T99">. priima sprendimą dėl Įstaigos buveinės pakeitimo;</text:span></text:p>
      <text:p text:style-name="P100"><text:span text:style-name="T101">4.9</text:span><text:span text:style-name="T102">. priima sprendimą dėl Įstaigos filialo steigimo ir jo veiklos nutraukimo;</text:span></text:p>
      <text:p text:style-name="P103"><text:span text:style-name="T104">4.10</text:span><text:span text:style-name="T105">. turi kitų teisių ir pareigų, nustatytų Lietuvos Respublikos įstatymuose bei kituose teisės aktuose.</text:span></text:p>
      <text:p text:style-name="P106"><text:span text:style-name="T107">5</text:span><text:span text:style-name="T108">. Įstaiga yra viešasis juridinis asmuo, turintis ūkinį, finansinį, organizacinį ir teisinį savarankiškumą, savo antspaudą, sąskaitas bankuose.</text:span></text:p>
      <text:p text:style-name="P109"><text:span text:style-name="T110">6</text:span><text:span text:style-name="T111">. Įstaigos buveinės adresas: Giedraičių g. 8, LT-44148 Kaunas, Lietuvos Respublika.<text:s/></text:span></text:p>
      <text:p text:style-name="P112"><text:span text:style-name="T113">7</text:span><text:span text:style-name="T114">. Įstaigos vieši pranešimai ir kita vieša informacija skelbiama Įstaigos interneto svetainėje www.kaplc.lt. Teisės aktų nustatytais atvejais vieši pranešimai skelbiami ir kitose visuomenės informavimo priemonėse.</text:span></text:p>
      <text:p text:style-name="P115"><text:span text:style-name="T116">8</text:span><text:span text:style-name="T117">. Įstaigos nuostatai keičiami teisės aktų nustatyta tvarka.</text:span></text:p>
      <text:p text:style-name="P118"/>
      <text:p text:style-name="P119"><text:span text:style-name="T120">II</text:span><text:span text:style-name="T121"><text:s/>SKYRIUS</text:span></text:p>
      <text:p text:style-name="P122"><text:span text:style-name="T123">ĮSTAIGOS TIKSLAI IR VEIKLOS SRITYS</text:span></text:p>
      <text:p text:style-name="P124"/>
      <text:p text:style-name="P125"><text:span text:style-name="T126">9</text:span><text:span text:style-name="T127">. Įstaigos veiklos tikslai: gerinti Lietuvos gyventojų sveikatą, mažinti sergamumą ir mirtingumą dėl priklausomybės ligų, kokybiškai teikti sveikatos priežiūros ir kitas paslaugas gyventojams.</text:span></text:p>
      <text:p text:style-name="P128"><text:span text:style-name="T129">10</text:span><text:span text:style-name="T130">. Įstaiga, siekdama jai nustatytų veiklos tikslų, <text:s/>vykdo šias funkcijas:</text:span></text:p>
      <text:p text:style-name="P131"><text:span text:style-name="T132">10.1</text:span><text:span text:style-name="T133">. organizuoja ir teikia asmens sveikatos priežiūros paslaugas (ambulatorines ir stacionarines) asmenims, nesaikingai vartojantiems alkoholį, narkotines ir kitas psichiką veikiančias medžiagas, taip pat sergantiems priklausomybės ligomis, ir konsultuoja jų šeimos narius;</text:span></text:p>
      <text:p text:style-name="P134"><text:span text:style-name="T135">10.2</text:span><text:span text:style-name="T136">. bendradarbiauja su kitomis asmens sveikatos priežiūros įstaigomis, socialinės pagalbos, probacijos, vaiko teisių apsaugos tarnybomis, teisėsaugos institucijomis, organizuojant kompleksinį pacientų gydymą ir reabilitaciją;</text:span></text:p>
      <text:p text:style-name="P137"><text:span text:style-name="T138">10.3</text:span><text:span text:style-name="T139">. teikia ilgalaikes psichologinės ir socialinės reabilitacijos paslaugas vaikams ir jaunimui;</text:span></text:p>
      <text:p text:style-name="P140"><text:span text:style-name="T141">10.4</text:span><text:span text:style-name="T142">. rengia priklausomybės ligų prevencijos, gydymo ir socialinės reabilitacijos metodikas, specialistų mokymo programas;</text:span></text:p>
      <text:p text:style-name="P143"><text:span text:style-name="T144">10.5</text:span><text:span text:style-name="T145">. kartu su aukštosiomis mokyklomis organizuoja gydytojų rezidentų bei kitų specialistų profesinės veiklos praktiką, vykdo kitus specialistų mokymus;</text:span></text:p>
      <text:p text:style-name="P146"><text:span text:style-name="T147">10.6</text:span><text:span text:style-name="T148">. pagal kompetenciją priima ir nagrinėja fizinių ir juridinių asmenų prašymus ir skundus;</text:span></text:p>
      <text:p text:style-name="P149"><text:span text:style-name="T150">10.7</text:span><text:span text:style-name="T151">. vykdo kitas Lietuvos Respublikos teisės aktuose numatytas funkcijas.<text:s/></text:span></text:p>
      <text:p text:style-name="P152"><text:span text:style-name="T153">11</text:span><text:span text:style-name="T154">. Jei Įstaigos veiklai, numatytai jos nuostatuose, reikia licencijos (leidimo), tokią licenciją (leidimą) Įstaiga turi turėti.<text:s/></text:span></text:p>
      <text:p text:style-name="P155"/>
      <text:p text:style-name="P156"><text:span text:style-name="T157">III</text:span><text:span text:style-name="T158"><text:s/>SKYRIUS</text:span></text:p>
      <text:p text:style-name="P159"><text:span text:style-name="T160">ĮSTAIGOS TEISĖS</text:span></text:p>
      <text:p text:style-name="P161"/>
      <text:p text:style-name="P162"><text:span text:style-name="T163">12</text:span><text:span text:style-name="T164">. Įstaiga, siekdama savo veiklos tikslo bei vykdydama nustatytas funkcijas, turi šias teises:</text:span></text:p>
      <text:p text:style-name="P165"><text:span text:style-name="T166">12.1</text:span><text:span text:style-name="T167">. užsiimti Įstaigos nuostatuose nustatyta veikla Lietuvos Respublikoje ir už jos ribų;</text:span></text:p>
      <text:p text:style-name="P168"><text:span text:style-name="T169">12.2</text:span><text:span text:style-name="T170">. naudoti, valdyti nustatyta tvarka perduotą turtą bei disponuoti juo teisės aktų<text:s/></text:span><text:span text:style-name="T171"><text:tab/>nustatyta tvarka;</text:span></text:p>
      <text:p text:style-name="P172"><text:span text:style-name="T173">12.3</text:span><text:span text:style-name="T174">. Ministerijos leidimu stoti į ne pelno organizacijų asociacijas ir dalyvauti jų veikloje;</text:span></text:p>
      <text:p text:style-name="P175"><text:span text:style-name="T176">12.4</text:span><text:span text:style-name="T177">. naudoti Įstaigos lėšas nuostatuose numatytiems veiklos tikslams pasiekti ir funkcijoms vykdyti;</text:span></text:p>
      <text:p text:style-name="P178"><text:span text:style-name="T179">12.5</text:span><text:span text:style-name="T180">. sudaryti sveikatos priežiūros sutartis su LNSS veiklos užsakovais, kitais juridiniais ir fiziniais asmenimis dėl nemokamų ir mokamų paslaugų teikimo;</text:span></text:p>
      <text:p text:style-name="P181"><text:span text:style-name="T182">12.6</text:span><text:span text:style-name="T183">. kreiptis į Ministeriją dėl Įstaigos nuostatų papildymo ir pakeitimo;</text:span></text:p>
      <text:p text:style-name="P184"><text:span text:style-name="T185">12.7</text:span><text:span text:style-name="T186">.<text:s/></text:span><text:span text:style-name="T187"><text:tab/>suderinus su Ministerija, steigti padalinius ir filialus;</text:span></text:p>
      <text:p text:style-name="P188"><text:span text:style-name="T189">12.8</text:span><text:span text:style-name="T190">.<text:s/></text:span><text:span text:style-name="T191"><text:tab/>teisės aktų nustatyta tvarka gauti paramą;</text:span></text:p>
      <text:p text:style-name="P192"><text:span text:style-name="T193">12.9</text:span><text:span text:style-name="T194">. teisės aktų nustatyta tvarka iš valstybės ir savivaldybių institucijų ir įstaigų, kitų juridinių ir fizinių asmenų gauti informaciją.</text:span></text:p>
      <text:p text:style-name="P195"><text:span text:style-name="T196">13</text:span><text:span text:style-name="T197">. Įstaiga gali turėti ir kitų Lietuvos Respublikos įstatymų bei kitų teisės aktų suteiktų teisių.</text:span></text:p>
      <text:p text:style-name="P198"/>
      <text:p text:style-name="P199"/>
      <text:p text:style-name="P200"><text:span text:style-name="T201">IV</text:span><text:span text:style-name="T202"><text:s/>SKYRIUS</text:span></text:p>
      <text:p text:style-name="P203"><text:span text:style-name="T204">ĮSTAIGOS VEIKLOS ORGANIZAVIMAS</text:span></text:p>
      <text:p text:style-name="P205"/>
      <text:p text:style-name="P206"><text:span text:style-name="T207">14</text:span><text:span text:style-name="T208">. Įstaigai vadovauja Įstaigos vadovas – direktorius (toliau – Įstaigos vadovas). Įstaigos vadovas yra pavaldus ir atskaitingas sveikatos apsaugos ministrui. Įstaigos vadovas gali turėti pavaduotojų.</text:span></text:p>
      <text:p text:style-name="P209"><text:span text:style-name="T210">15</text:span><text:span text:style-name="T211">. Įstaigos administracijos struktūrą, suderintą su Ministerija, tvirtina Įstaigos vadovas.<text:s/></text:span></text:p>
      <text:p text:style-name="P212"><text:span text:style-name="T213">16</text:span><text:span text:style-name="T214">. Įstaigos darbas organizuojamas vadovaujantis sveikatos apsaugos ministro tvirtinamu Įstaigos metiniu veiklos planu, Įstaigos nuostatais, Įstaigos vadovo tvirtinamais darbo reglamentu, vidaus tvarkos taisyklėmis, padalinių nuostatais, Įstaigos darbuotojų pareigybių aprašymais ir kitais dokumentais.</text:span></text:p>
      <text:p text:style-name="P215"><text:span text:style-name="T216">17</text:span><text:span text:style-name="T217">. Įstaigos vadovas į darbą viešo konkurso būdu priimamas ir iš jo atleidžiamas Lietuvos Respublikos sveikatos priežiūros įstaigų įstatymo nustatyta tvarka.<text:s/></text:span></text:p>
      <text:p text:style-name="P218"><text:span text:style-name="T219">18</text:span><text:span text:style-name="T220">. Įstaigos padalinių ir filialų vadovai į darbą priimami viešo konkurso būdu. Viešus konkursus organizuoja ir jų nuostatus tvirtina Įstaigos vadovas.<text:s/></text:span></text:p>
      <text:p text:style-name="P221"><text:span text:style-name="T222">19</text:span><text:span text:style-name="T223">. Įstaigos, jos padalinių ir filialų vadovais gali būti asmenys, atitinkantys sveikatos apsaugos ministro patvirtintus kvalifikacinius reikalavimus.</text:span></text:p>
      <text:p text:style-name="P224"><text:span text:style-name="T225">20</text:span><text:span text:style-name="T226">. Įstaigos vadovas:</text:span></text:p>
      <text:p text:style-name="P227"><text:span text:style-name="T228">20.1</text:span><text:span text:style-name="T229">. organizuoja Įstaigos darbą, kad būtų pasiekti Įstaigos tikslai ir vykdomos nustatytos funkcijos;</text:span></text:p>
      <text:p text:style-name="P230"><text:span text:style-name="T231">20.2</text:span><text:span text:style-name="T232">. užtikrina, kad būtų laikomasi įstatymų, kitų teisės aktų ir Įstaigos nuostatų;</text:span></text:p>
      <text:p text:style-name="P233"><text:span text:style-name="T234">20.3</text:span><text:span text:style-name="T235">. tvirtina darbuotojų pareigybių sąrašą, neviršijantį nustatyto darbo užmokesčio fondo;<text:s/></text:span></text:p>
      <text:p text:style-name="P236"><text:span text:style-name="T237">20.4</text:span><text:span text:style-name="T238">. teisės aktų nustatyta tvarka priima ir atleidžia Įstaigos darbuotojus, juos skatina, skiria jiems nuobaudas ir pašalpas;</text:span></text:p>
      <text:p text:style-name="P239"><text:span text:style-name="T240">20.5</text:span><text:span text:style-name="T241">. garantuoja, kad pagal Lietuvos Respublikos viešojo sektoriaus atskaitomybės įstatymą teikiami ataskaitų rinkiniai ir statistinės ataskaitos būtų teisingi;</text:span></text:p>
      <text:p text:style-name="P242"><text:span text:style-name="T243">20.6</text:span><text:span text:style-name="T244">. užtikrina racionalų ir taupų lėšų bei turto naudojimą, veiksmingą biudžetinės įstaigos vidaus kontrolės sistemos sukūrimą, jos veikimą ir tobulinimą;</text:span></text:p>
      <text:p text:style-name="P245"><text:span text:style-name="T246">20.7</text:span><text:span text:style-name="T247">. vadovaudamasis Lietuvos Respublikos įstatymais, Vyriausybės nutarimais bei kitais teisės aktais, nustato Įstaigos darbuotojų atlyginimus, neviršijant darbo užmokesčiui skirtų lėšų;</text:span></text:p>
      <text:p text:style-name="P248"><text:span text:style-name="T249">20.8</text:span><text:span text:style-name="T250">. tvirtina Įstaigos darbo reglamentą, darbo tvarkos taisykles, padalinių nuostatus, darbuotojų pareigybių aprašymus, kitus vidaus tvarkomuosius dokumentus;</text:span></text:p>
      <text:p text:style-name="P251"><text:span text:style-name="T252">20.9</text:span><text:span text:style-name="T253">. pagal kompetenciją leidžia įsakymus, kitus tvarkomuosius dokumentus;</text:span></text:p>
      <text:p text:style-name="P254"><text:span text:style-name="T255">20.10</text:span><text:span text:style-name="T256">. atstovauja Įstaigai visose institucijose, įstaigose ir organizacijose, Įstaigos vardu pasirašo dokumentus ar įgalioja kitus asmenis vykdyti Įstaigos vadovo kompetencijos funkcijas;</text:span></text:p>
      <text:p text:style-name="P257"><text:span text:style-name="T258">20.11</text:span><text:span text:style-name="T259">. turi kitų teisių ir pareigų, nustatytų Lietuvos Respublikos įstatymuose, kituose teisės aktuose.<text:s/></text:span></text:p>
      <text:p text:style-name="P260"><text:span text:style-name="T261">21</text:span><text:span text:style-name="T262">. Įstaigoje teisės aktų nustatyta tvarka gali būti sudaromi kolegialūs valdymo organai, kurių nuostatus tvirtina Įstaigos vadovas.</text:span></text:p>
      <text:p text:style-name="P263"/>
      <text:p text:style-name="P264"><text:span text:style-name="T265">V</text:span><text:span text:style-name="T266"><text:s/>SKYRIUS</text:span></text:p>
      <text:p text:style-name="P267"><text:span text:style-name="T268">ĮSTAIGOS VIDAUS ADMINISTRAVIMO KONTROLĖ</text:span></text:p>
      <text:p text:style-name="P269"/>
      <text:p text:style-name="P270"><text:span text:style-name="T271">22</text:span><text:span text:style-name="T272">. Įstaigos valstybinį auditą atlieka Lietuvos Respublikos valstybės kontrolė.<text:s/></text:span></text:p>
      <text:p text:style-name="P273"><text:span text:style-name="T274">23</text:span><text:span text:style-name="T275">. Įstaigos finansų kontrolę atlieka Įstaigos vadovo paskirti Įstaigos darbuotojai.</text:span></text:p>
      <text:p text:style-name="P276"><text:span text:style-name="T277">24</text:span><text:span text:style-name="T278">. Įstaigos vidaus auditą atlieka ir Įstaigos metinio veiklos plano vykdymą vertina Ministerijos vidaus audito padalinys. <text:s/></text:span></text:p>
      <text:p text:style-name="P279"><text:span text:style-name="T280">25</text:span><text:span text:style-name="T281">. Įstaigos metinio veiklos plano įgyvendinimą kontroliuoja Įstaigos vadovas ir Ministerija.<text:s/></text:span></text:p>
      <text:p text:style-name="P282"><text:span text:style-name="T283">VI</text:span><text:span text:style-name="T284"><text:s/>SKYRIUS</text:span></text:p>
      <text:p text:style-name="P285"><text:span text:style-name="T286">BAIGIAMOSIOS NUOSTATOS</text:span></text:p>
      <text:p text:style-name="P287"/>
      <text:p text:style-name="P288"><text:span text:style-name="T289">26</text:span><text:span text:style-name="T290">. Įstaiga reorganizuojama ir likviduojama Lietuvos Respublikos įstatymuose ir kituose teisės aktuose nustatyta tvarka.</text:span></text:p>
      <text:p text:style-name="P291"><text:span text:style-name="T292">____________________</text:span></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margin-left="-0.4923in" fo:text-indent="0.5in">
        <style:tab-stops/>
      </style:paragraph-properties>
      <style:text-properties style:font-name-asian="Calibri" style:font-size-complex="12pt" style:language-asian="lt" style:country-asian="LT"/>
    </style:style>
    <style:style style:name="P3" style:parent-style-name="Normal" style:family="paragraph">
      <style:paragraph-properties style:punctuation-wrap="simple" fo:margin-right="0.25in"/>
      <style:text-properties style:font-name-asian="Calibri"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laurius</meta:initial-creator>
    <dc:creator>SYSTEM</dc:creator>
    <meta:creation-date>2014-04-22T06:38:00Z</meta:creation-date>
    <dc:date>2014-04-22T06:38:00Z</dc:date>
    <meta:print-date>2014-01-17T09:56:00Z</meta:print-date>
    <meta:template xlink:href="Normal" xlink:type="simple"/>
    <meta:editing-cycles>2</meta:editing-cycles>
    <meta:editing-duration>PT60S</meta:editing-duration>
    <meta:document-statistic meta:page-count="5" meta:paragraph-count="106" meta:word-count="1216" meta:character-count="9841" meta:row-count="349" meta:non-whitespace-character-count="8731"/>
  </office:meta>
</office:document-meta>
</file>