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Tms Rmn" style:font-name-asian="Calibri" style:font-name-complex="Tms Rmn"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line-height-at-least="0.25in" fo:text-indent="0.5in">
        <style:tab-stops>
          <style:tab-stop style:type="left" style:position="0.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tab-stops>
          <style:tab-stop style:type="left" style:position="0.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tyle-complex="italic"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Calibri" fo:color="#000000" style:font-size-complex="12pt" fo:background-color="#FFFFFF"/>
    </style:style>
    <style:style style:name="T102" style:parent-style-name="DefaultParagraphFont" style:family="text">
      <style:text-properties style:font-name-asian="Calibri" fo:color="#000000" style:font-size-complex="12pt" fo:background-color="#FFFFFF"/>
    </style:style>
    <style:style style:name="T103" style:parent-style-name="DefaultParagraphFont" style:family="text">
      <style:text-properties style:font-name-asian="Calibri" style:font-style-complex="italic" fo:color="#000000" style:font-size-complex="12pt" fo:background-color="#FFFFFF"/>
    </style:style>
    <style:style style:name="T104" style:parent-style-name="DefaultParagraphFont" style:family="text">
      <style:text-properties style:font-name-asian="Calibri" fo:color="#000000" style:font-size-complex="12pt" fo:background-color="#FFFFFF"/>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tyle="italic" style:font-style-asian="italic" style:font-style-complex="italic"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tyle="italic" style:font-style-asian="italic" style:font-style-complex="italic"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20" style:parent-style-name="Normal" style:family="paragraph">
      <style:paragraph-properties fo:text-align="justify"/>
      <style:text-properties style:language-asian="lt" style:country-asian="LT"/>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justify"/>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ĖŠŲ SKYRIMO</text:p>
      <text:p text:style-name="P16"/>
      <text:p text:style-name="P17"/>
      <text:p text:style-name="P18">2023 m. gegužės 31 d. Nr. 405</text:p>
      <text:p text:style-name="P19">Vilnius</text:p>
      <text:p text:style-name="P20"/>
      <text:p text:style-name="P21"><text:span text:style-name="T22">Vadovaudamasi Lietuvos Respublikos 2023 metų valstybės biudžeto ir savivaldybių biudžetų finansinių rodiklių patvirtinimo įstatymo 14 straipsnio 1 dalies 5 punktu,</text:span><text:span text:style-name="T23"><text:s/></text:span><text:span text:style-name="T24">Lietuvos Respublikos biudžeto sandaros įstatymo 15 straipsnio 2 dalies 4 punktu</text:span><text:span text:style-name="T25">, Lietuvos Respublikos valstybės rezervo įstatymo 13 straipsnio 1 dalies 1 punktu, 2, 3 dalimis</text:span><text:span text:style-name="T26"><text:s/></text:span><text:span text:style-name="T27">ir 14 straipsniu</text:span><text:span text:style-name="T28">, Lietuvos Respublikos krizių valdymo ir civilinės saugos įstatymo 49 straipsniu, 2013 m. gruodžio 18 d. Komisijos reglamentu (ES) Nr. 1408/2013 dėl Sutarties dėl Europos Sąjungos veikimo 107 ir 108 straipsnių taikymo<text:s/></text:span><text:span text:style-name="T29">de minimis<text:s/></text:span><text:span text:style-name="T30">pagalbai žemės ūkio sektoriuje su paskutiniais pakeitimais, padarytais 2019 m. vasario 21 d. Komisijos reglamentu (ES) 2019/316, įgyvendindama Valstybės paramos už žalą, patirtą dėl ekstremaliosios situacijos, teikimo tvarkos aprašą, patvirtintą Lietuvos Respublikos Vyriausybės 2010 m. kovo 17 d. nutarimu Nr. 286 „Dėl Lietuvos Respublikos civilinės saugos įstatymo, Lietuvos Respublikos visuomenės sveikatos priežiūros įstatymo,<text:s/></text:span><text:span text:style-name="T31">Lietuvos Respublikos socialinių paslaugų įstatymo atitinkamų nuostatų įgyvendinimo“, ir<text:s/></text:span><text:soft-page-break/><text:span text:style-name="T32">atsižvelgdama į Lietuvos Respublikos Vyriausybės 2017 m. gruodžio 18 d. nutarimą Nr. 1044 „Dėl valstybės lygio ekstremaliosios situacijos paskelbimo“</text:span><text:span text:style-name="T33">, Lietuvos Respublikos Vyriausybės rezervo lėšų skyrimo ir naudojimo taisykles, patvirtintas Lietuvos Respublikos Vyriausybės 2011 m. kovo 2 d. nutarimu Nr. 277 „Dėl Lietuvos Respublikos Vyriausybės rezervo lėšų skyrimo ir naudojimo taisyklių patvirtinimo“,</text:span><text:span text:style-name="T34"><text:s/></text:span><text:span text:style-name="T35"><text:s/>Lietuvos Respublikos Vyriausybė</text:span><text:span text:style-name="T36"><text:s/>nutari</text:span><text:span text:style-name="T37">a:</text:span></text:p>
      <text:p text:style-name="P38"><text:span text:style-name="T39">1</text:span><text:span text:style-name="T40">. Skirti iš Lietuvos Respublikos Vyriausybės rezervo<text:s/></text:span><text:span text:style-name="T41">Lietuvos Respublikos Seimo kanceliarijai 5</text:span><text:span text:style-name="T42"><text:s/>876 (penkis tūkstančius aštuonis šimtus septyniasdešimt šešis) eurus</text:span><text:span text:style-name="T43"><text:s/></text:span><text:span text:style-name="T44">žymaus Lietuvos visuomenės veikėjo,<text:s/></text:span><text:span text:style-name="T45">Lietuvos Nepriklausomybės Akto signataro Jono Šimėno laidotuvių išlaidoms padengti.</text:span></text:p>
      <text:p text:style-name="P46"><text:span text:style-name="T47">2</text:span><text:span text:style-name="T48">. Skirti iš valstybės vardu pasiskolintų lėšų:</text:span></text:p>
      <text:p text:style-name="P49"><text:span text:style-name="T50">2.1</text:span><text:span text:style-name="T51">. Lietuvos Respublikos socialinės apsaugos ir darbo ministerijai 1 396 240 (vieną milijoną tris šimtus devyniasdešimt šešis tūkstančius du šimtus keturiasdešimt) eurų užsieniečiams, pasitraukusiems iš Ukrainos dėl Rusijos Federacijos karinių veiksmų Ukrainoje, priimti ir pagalbai jiems teikti, iš jų: </text:span></text:p>
      <text:p text:style-name="P52"><text:span text:style-name="T53">2.1.1</text:span><text:span text:style-name="T54">. 1 321 000 (vieną milijoną tris šimtus dvidešimt vieną tūkstantį) eurų išlaidoms, planuojamoms patirti 2023 metų gegužės mėnesį, padengti, iš jų:</text:span></text:p>
      <text:p text:style-name="P55"><text:span text:style-name="T56">2.1.1.1</text:span><text:span text:style-name="T57">. 161 000 (vieną šimtą šešiasdešimt vieną tūkstantį) eurų atvykusių nelydimų nepilnamečių ar likusių be tėvų globos vaikų institucinei socialinei globai, teikiamai pagal Lietuvos Respublikos socialinių paslaugų įstatymą, užtikrinti;<text:s/></text:span></text:p>
      <text:p text:style-name="P58"><text:span text:style-name="T59">2.1.1.2</text:span><text:span text:style-name="T60">. 10 000 (dešimt tūkstančių) eurų užsieniečių, pasitraukusių iš Ukrainos dėl Rusijos Federacijos karinių veiksmų Ukrainoje, institucinei globai socialinės globos įstaigose, teikiamai socialinės apsaugos ir darbo ministro nustatyta socialinių paslaugų užsieniečiams, kurie turi teisę gauti laikinąją apsaugą ar kuriems suteikta laikinoji apsauga, skyrimo sąlygų ir finansavimo tvarka, užtikrinti;</text:span></text:p>
      <text:p text:style-name="P61"><text:span text:style-name="T62">2.1.1.3</text:span><text:span text:style-name="T63">. 150 000 (vieną šimtą penkiasdešimt tūkstančių) eurų vienkartinėms išmokoms įsikurti gyvenamojoje vietoje savivaldybės teritorijoje ir (ar) mėnesinėms vaiko ugdymo pagal<text:s/></text:span><text:soft-page-break/><text:span text:style-name="T64">ikimokyklinio ar priešmokyklinio ugdymo programą kompensacijoms, skiriamoms pagal Lietuvos Respublikos įstatymą „Dėl užsieniečių teisinės padėties“, mokėti;</text:span></text:p>
      <text:p text:style-name="P65"><text:span text:style-name="T66">2.1.1.4</text:span><text:span text:style-name="T67">. 1 000 000 (vieną milijoną) eurų kompensacijoms fiziniams ir juridiniams asmenims (išskyrus viešuosius juridinius asmenis), perdavusiems savo valdomą būstą ar kitas tinkamas gyventi patalpas neatlygintai naudotis panaudos pagrindais užsieniečiams, pasitraukusiems iš Ukrainos dėl Rusijos Federacijos karinių veiksmų Ukrainoje ir negalintiems į ją grįžti, skiriamoms pagal įstatymą „Dėl užsieniečių teisinės padėties“, mokėti;</text:span></text:p>
      <text:p text:style-name="P68"><text:span text:style-name="T69">2.1.2</text:span><text:span text:style-name="T70">. 75 240 (septyniasdešimt penkis tūkstančius du šimtus keturiasdešimt) eurų Pabėgėlių priėmimo centro prie Socialinės apsaugos ir darbo ministerijos išlaidoms,</text:span><text:span text:style-name="T71"><text:s/>patirtoms nuo 2023 m. sausio 1 d. iki 2023 m. balandžio 30 d. integruojant iš Ukrainos perkeliamus asmenis, padengti, įgyvendinant Socialinės apsaugos ir darbo ministerijos priemonę „Įgyvendinti parengtą Lietuvos piliečių, lietuvių kilmės asmenų ir jų šeimos narių, gyvenančių humanitarinės krizės ištiktose šalyse, atsidūrusių ekstremaliose situacijose ir karinio konflikto apimtose teritorijose, perkėlimo į Lietuvą ir paramos jų integracijai modelį“;<text:s/></text:span></text:p>
      <text:p text:style-name="P72"><text:span text:style-name="T73">2.2</text:span><text:span text:style-name="T74">. Lietuvos Respublikos aplinkos ministerijai 30 847 000 (trisdešimt milijonų aštuonis šimtus keturiasdešimt septynis tūkstančius) eurų 2014–2020 metų Europos Sąjungos fondų investicijų veiksmų programos projektams įgyvendinti – pagal šių projektų sutartis prisiimtiems įsipareigojimams vykdyti trūkstamoms<text:s/></text:span><text:span text:style-name="T75">Europos Sąjungos struktūrinės paramos</text:span><text:span text:style-name="T76"><text:s/>lėšoms išmokėti;</text:span></text:p>
      <text:p text:style-name="P77"><text:span text:style-name="T78">2.3</text:span><text:span text:style-name="T79">.<text:s/></text:span><text:span text:style-name="T80">Lietuvos Respublikos finansų ministerijai 209 787 (du šimtus devynis tūkstančius septynis šimtus aštuoniasdešimt septynis) eurus savivaldybėms (pagal priedą) užsieniečių, pasitraukusių iš Ukrainos dėl Rusijos Federacijos karinių veiksmų Ukrainoje, priėmimo išlaidoms kompensuoti.</text:span></text:p>
      <text:p text:style-name="P81"><text:span text:style-name="T82">3</text:span><text:span text:style-name="T83">.<text:s/></text:span><text:span text:style-name="T84">Panaudoti valstybės rezervo lėšas ir šias lėšas skirti:</text:span></text:p>
      <text:p text:style-name="P85"><text:span text:style-name="T86">3.1</text:span><text:span text:style-name="T87">. 633 491 (šešis šimtus trisdešimt tris tūkstančius keturis šimtus devyniasdešimt vieną) eurą Lietuvos nacionaliniam muziejui atsiskaityti su uždarąja akcine bendrove „Hidroterra“ pagal Vilniaus apygardos teismo 2023 m. sausio 5 d. sprendimą civilinėje byloje Nr. e2-408-340/2023<text:s/></text:span><text:soft-page-break/><text:span text:style-name="T88">ir Lietuvos apeliacinio teismo 2023 m. balandžio 18 d. nutartį civilinėje byloje Nr. e2A-346-790/2023;</text:span></text:p>
      <text:p text:style-name="P89"><text:span text:style-name="T90">3.2</text:span><text:span text:style-name="T91">.<text:s/></text:span><text:span text:style-name="T92">16 369 (šešiolika tūkstančių tris šimtus šešiasdešimt devynis)<text:s/></text:span><text:span text:style-name="T93">eurus<text:s/></text:span><text:span text:style-name="T94">kaip valstybės paramą žalai, patirtai dėl ekstremaliosios situacijos, paskelbtos Pakruojo rajono savivaldybėje<text:s/></text:span><text:span text:style-name="T95">dėl ilgo lietingo laikotarpio</text:span><text:span text:style-name="T96">, iš dalies atlyginti skiriant šias lėšas<text:s/></text:span><text:span text:style-name="T97">Pakruojo rajono savivaldybės gyventojams, kurių pasėliai nukentėjo, iš jų 16 285 (šešiolika tūkstančių du šimtus aštuoniasdešimt penkis) eurus ūkininkams ir ūkio subjektui kaip valstybės pagalbą<text:s/></text:span><text:span text:style-name="T98">de minimis</text:span><text:span text:style-name="T99">.</text:span></text:p>
      <text:p text:style-name="P100"><text:span text:style-name="T101">4</text:span><text:span text:style-name="T102">. Pavesti Finansų ministerijai, teikiant Vyriausybei Lietuvos Respublikos </text:span><text:span text:style-name="T103">2024 metų valstybės biudžeto ir savivaldybių biudžetų finansinių rodiklių patvirtinimo įstatymo</text:span><text:span text:style-name="T104"> projektą, atkurti šio nutarimo 3.2 papunktyje nurodytas valstybės rezervo lėšas.</text:span></text:p>
      <text:p text:style-name="P105"><text:span text:style-name="T106">5</text:span><text:span text:style-name="T107">.</text:span><text:span text:style-name="T108"><text:s/>Nustatyti, kad:</text:span></text:p>
      <text:p text:style-name="P109"><text:span text:style-name="T110">5.1</text:span><text:span text:style-name="T111">. Pakruojo rajono savivaldybė nustatyta tvarka duomenis apie suteiktą nereikšmingą (</text:span><text:span text:style-name="T112">de minimis</text:span><text:span text:style-name="T113">) pagalbą pateikia į Suteiktos valstybės pagalbos ir nereikšmingos (</text:span><text:span text:style-name="T114">de minimis</text:span><text:span text:style-name="T115">) pagalbos registrą;</text:span></text:p>
      <text:p text:style-name="P116"><text:span text:style-name="T117">5.2</text:span><text:span text:style-name="T118">. šio nutarimo 2.1.1 papunktyje nurodytos lėšos skiriamos savivaldybėms socialinės apsaugos ir darbo ministro nustatyta tvarka, užtikrinant lėšų panaudojimo kontrolę ir nesudarant su savivaldybėmis biudžeto lėšų naudojimo sutarčių.</text:span></text:p>
      <text:p text:style-name="P119"/>
      <text:p text:style-name="P120"/>
      <text:p text:style-name="P121"/>
      <text:p text:style-name="P122"/>
      <text:p text:style-name="P123"><text:span text:style-name="T124">Ministrė Pirmininkė</text:span><text:span text:style-name="T125"><text:tab/>Ingrida Šimonytė</text:span></text:p>
      <text:p text:style-name="P126"/>
      <text:p text:style-name="P127"/>
      <text:p text:style-name="P128"/>
      <text:p text:style-name="P129">Finansų ministrė<text:tab/>Gintarė Skaistė</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3-06-01T11:19:00Z</meta:creation-date>
    <dc:date>2023-06-01T11:19: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5" meta:paragraph-count="102" meta:word-count="839" meta:character-count="6796" meta:row-count="147" meta:non-whitespace-character-count="6059"/>
  </office:meta>
</office:document-meta>
</file>