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84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9847in"/>
        </style:tab-stops>
      </style:paragraph-properties>
      <style:text-properties style:font-size-complex="12pt"/>
    </style:style>
    <style:style style:name="P18" style:parent-style-name="Normal" style:family="paragraph">
      <style:paragraph-properties fo:text-align="center">
        <style:tab-stops>
          <style:tab-stop style:type="left" style:position="0.9847in"/>
        </style:tab-stops>
      </style:paragraph-properties>
      <style:text-properties style:font-size-complex="12pt"/>
    </style:style>
    <style:style style:name="P19" style:parent-style-name="Normal" style:family="paragraph">
      <style:paragraph-properties fo:text-align="center">
        <style:tab-stops>
          <style:tab-stop style:type="left" style:position="0.9847in"/>
        </style:tab-stops>
      </style:paragraph-properties>
      <style:text-properties style:font-size-complex="12pt"/>
    </style:style>
    <style:style style:name="P20" style:parent-style-name="Normal" style:family="paragraph">
      <style:paragraph-properties fo:text-align="center">
        <style:tab-stops>
          <style:tab-stop style:type="left" style:position="0.9847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master-page-name="MP1" style:family="paragraph">
      <style:paragraph-properties fo:break-before="page" fo:margin-left="3.65in" fo:text-indent="-0.0076in">
        <style:tab-stops/>
      </style:paragraph-properties>
      <style:text-properties style:font-size-complex="12pt"/>
    </style:style>
    <style:style style:name="P33" style:parent-style-name="Normal" style:family="paragraph">
      <style:paragraph-properties fo:text-align="justify" fo:margin-left="3.3in" fo:text-indent="0.35in">
        <style:tab-stops/>
      </style:paragraph-properties>
      <style:text-properties style:font-size-complex="12pt"/>
    </style:style>
    <style:style style:name="P34" style:parent-style-name="Normal" style:family="paragraph">
      <style:paragraph-properties fo:text-align="justify" fo:margin-left="3.65in">
        <style:tab-stops/>
      </style:paragraph-properties>
      <style:text-properties style:font-size-complex="12pt"/>
    </style:style>
    <style:style style:name="P35" style:parent-style-name="Normal" style:family="paragraph">
      <style:paragraph-properties fo:text-align="justify" fo:margin-left="3.65in">
        <style:tab-stops/>
      </style:paragraph-properties>
      <style:text-properties style:font-size-complex="12pt"/>
    </style:style>
    <style:style style:name="P36" style:parent-style-name="Normal" style:family="paragraph">
      <style:paragraph-properties fo:text-align="justify" fo:margin-left="3.65in">
        <style:tab-stops/>
      </style:paragraph-properties>
      <style:text-properties fo:color="#000000" style:font-size-complex="12pt"/>
    </style:style>
    <style:style style:name="P37" style:parent-style-name="Normal" style:family="paragraph">
      <style:paragraph-properties fo:text-align="center" fo:text-indent="1in"/>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42" style:parent-style-name="Normal" style:family="paragraph">
      <style:paragraph-properties fo:keep-with-next="always" fo:keep-together="alway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fo:color="#000000" fo:letter-spacing="-0.002in"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06in"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margin-right="0.0076in"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margin-right="0.0097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text-indent="0.3937in"/>
    </style:style>
    <style:style style:name="P213"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fo:color="#000000" fo:letter-spacing="-0.002in"/>
    </style:style>
    <style:style style:name="P218"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55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76in"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06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fo:letter-spacing="-0.0048in" style:font-size-complex="12pt" style:language-asian="lt" style:country-asian="LT"/>
    </style:style>
    <style:style style:name="T320" style:parent-style-name="DefaultParagraphFont" style:family="text">
      <style:text-properties fo:color="#000000" fo:letter-spacing="-0.0048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06in" style:font-size-complex="12pt" style:language-asian="lt" style:country-asian="LT"/>
    </style:style>
    <style:style style:name="P323" style:parent-style-name="Normal" style:family="paragraph">
      <style:paragraph-properties fo:text-align="center" fo:text-indent="0.3937in"/>
    </style:style>
    <style:style style:name="P324"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fo:color="#000000" fo:letter-spacing="-0.002in"/>
    </style:style>
    <style:style style:name="T329" style:parent-style-name="DefaultParagraphFont" style:family="text">
      <style:text-properties fo:color="#000000" fo:letter-spacing="-0.0048in"/>
    </style:style>
    <style:style style:name="T330" style:parent-style-name="DefaultParagraphFont" style:family="text">
      <style:text-properties fo:font-weight="bold" style:font-weight-asian="bold" style:font-weight-complex="bold" fo:color="#000000" fo:letter-spacing="-0.0013in"/>
    </style:style>
    <style:style style:name="P331"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etter-spacing="-0.0013in"/>
    </style:style>
    <style:style style:name="P332" style:parent-style-name="Normal" style:family="paragraph">
      <style:paragraph-properties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fo:color="#000000" fo:background-color="#FFFFFF"/>
    </style:style>
    <style:style style:name="T372" style:parent-style-name="DefaultParagraphFont" style:family="text">
      <style:text-properties fo:font-weight="bold" style:font-weight-asian="bold" style:font-weight-complex="bold" fo:color="#000000" fo:background-color="#FFFFFF"/>
    </style:style>
    <style:style style:name="P373" style:parent-style-name="Normal" style:family="paragraph">
      <style:paragraph-properties fo:text-align="center"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style:vertical-align="baseline" fo:text-indent="0.3937in"/>
      <style:text-properties style:font-size-complex="12pt"/>
    </style:style>
    <style:style style:name="P37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4"/>
      <text:p text:style-name="P5"><text:span text:style-name="T6">AUDITO, APSKAITOS, TURTO VERTINIMO IR NEMOKUMO VALDYMO TARNYBOS</text:span><text:span text:style-name="T7"><text:s/></text:span><text:span text:style-name="T8"><text:line-break/>prie LIETUVOS RESPUBLIKOS FINANSŲ ministerijos DIREKTORIUS<text:s/></text:span></text:p>
      <text:p text:style-name="P9"/>
      <text:p text:style-name="P10"/>
      <text:p text:style-name="P11"><text:span text:style-name="T12">I</text:span><text:span text:style-name="T13">SAKYMAS</text:span></text:p>
      <text:p text:style-name="P14"><text:span text:style-name="T15">DĖL<text:s/></text:span><text:span text:style-name="T16">ADMINISTRACINIŲ NUSIŽENGIMŲ TYRIMO, PROTOKOLŲ SURAŠYMO IR BYLŲ NAGRINĖJIMO TVARKOS APRAŠO PATVIRTINIMO</text:span></text:p>
      <text:p text:style-name="P17"/>
      <text:p text:style-name="P18">2024 m. kovo <text:s/>8 d. Nr. V1-34</text:p>
      <text:p text:style-name="P19">Vilnius</text:p>
      <text:p text:style-name="P20"/>
      <text:p text:style-name="P21"><text:span text:style-name="T22">Vadovaudamasis Lietuvos Respublikos administracinių nusižengimo kodekso 589 straipsnio 98 punktu ir 615 straipsnio 1 ir 3 dalimis,</text:span></text:p>
      <text:p text:style-name="P23"><text:span text:style-name="T24">t v i r t i n u Administracinių nusižengimų tyrimo, protokolų surašymo ir bylų nagrinėjimo tvarkos aprašą (pridedama).</text:span></text:p>
      <text:p text:style-name="Normal"/>
      <text:p text:style-name="Normal"/>
      <text:p text:style-name="Normal"/>
      <text:p text:style-name="Normal"><text:span text:style-name="T25">Direktorius<text:s/></text:span><text:span text:style-name="T26"><text:tab/></text:span><text:span text:style-name="T27"><text:tab/></text:span><text:span text:style-name="T28"><text:tab/></text:span><text:span text:style-name="T29"><text:tab/></text:span><text:span text:style-name="T30"><text:tab/></text:span><text:span text:style-name="T31"><text:tab/><text:s text:c="5"/>Audrius Linartas</text:span></text:p>
      <text:soft-page-break/>
      <text:p text:style-name="P32">PATVIRTINTA</text:p>
      <text:p text:style-name="P33">Audito, apskaitos, turto vertinimo ir<text:s/></text:p>
      <text:p text:style-name="P34">nemokumo valdymo tarnybos prie Lietuvos</text:p>
      <text:p text:style-name="P35">Respublikos finansų ministerijos direktoriaus</text:p>
      <text:p text:style-name="P36">2024 m. kovo 8 <text:s/>d. įsakymu Nr. V1-34</text:p>
      <text:p text:style-name="P37"/>
      <text:p text:style-name="P38"/>
      <text:p text:style-name="P39"><text:span text:style-name="T40">ADMINISTRACINIŲ NUSIŽENGIMŲ TYRIMO, PROTOKOLŲ SURAŠYMO IR BYLŲ NAGRINĖJIMO TVARKOS APRAŠAS</text:span></text:p>
      <text:p text:style-name="P41"/>
      <text:p text:style-name="P42"><text:span text:style-name="T43">I</text:span><text:span text:style-name="T44"><text:s/>SKYRIUS<text:s/></text:span></text:p>
      <text:p text:style-name="P45"><text:span text:style-name="T46">BENDROSIOS NUOSTATOS<text:s/></text:span></text:p>
      <text:p text:style-name="P47"/>
      <text:p text:style-name="P48"><text:span text:style-name="T49">1</text:span><text:span text:style-name="T50">. Administracinių nusižengimų tyrimo, protokolų surašymo ir bylų nagrinėjimo tvarkos aprašas (toliau – Aprašas) reglamentuoja administracinių nusižengimų teisenos pradėjimo, administracinių nusižengimų tyrimo, administracinio nusižengimo protokolo surašymo, administracinių nusižengimų bylų<text:s/></text:span><text:span text:style-name="T51">nagrinėjimo, nutarimų priėmimo administracinio nusižengimo bylose, priimtų nutarimų administracinių nusižengimų bylose vykdymo, administracinių nusižengimų registravimo ir duomenų tvarkymo Administracinių nusižengimų registre</text:span><text:span text:style-name="T52"><text:s/>(toliau – Registras) tvarką Audito, apskaitos, turto vertinimo ir nemokumo valdymo tarnyboje prie Lietuvos Respublikos finansų ministerijos (toliau – AVNT).<text:s/></text:span></text:p>
      <text:p text:style-name="P53"><text:span text:style-name="T54">2</text:span><text:span text:style-name="T55">. Aprašas parengtas vadovaujantis Lietuvos Respublikos administracinių nusižengimo kodeksu (toliau – ANK) ir kitais teisės aktais.</text:span></text:p>
      <text:p text:style-name="P56"><text:span text:style-name="T57">3</text:span><text:span text:style-name="T58">. Administracinių nusižengimų tyrimą<text:s/></text:span><text:span text:style-name="T59">Aprašo II skyriuje nustatyta tvarka atlieka ir surašo administracinių nusižengimų protokolus dėl<text:s/></text:span><text:span text:style-name="T60">ANK 127 straipsnyje, 223 straipsnio 3, 5 dalyse numatytų administracinių nusižengimų</text:span><text:span text:style-name="T61"><text:s/>AVNT direktoriaus įsakymu įgalioti darbuotojai (toliau –<text:s/></text:span><text:soft-page-break/><text:span text:style-name="T62">Įgalioti darbuotojai), o administracinių nusižengimų bylas ne teismo tvarka Aprašo III skyriuje nustatyta tvarka nagrinėja ir priima nutarimus administracinių nusižengimų bylose dėl<text:s/></text:span><text:span text:style-name="T63">ANK 127 straipsnyje, 223 straipsnio 3, 5 dalyse<text:s/></text:span><text:span text:style-name="T64">bei atlieka šių nutarimų vykdymo kontrolę Aprašo IV skyriuje nustatyta tvarka</text:span><text:span text:style-name="T65"><text:s/>AVNT direktoriaus įsakymu sudaryta komisija (toliau – Komisija).</text:span></text:p>
      <text:p text:style-name="P66"><text:span text:style-name="T67">4</text:span><text:span text:style-name="T68">. Įgalioti darbuotojai, atlikdami administracinio nusižengimo tyrimą, privalo imtis visų priemonių, kad būtų visapusiškai, objektyviai ir kiek įmanoma per trumpesnį laiką ištirtos veiklos aplinkybės. Nagrinėjant administracinio nusižengimo bylą ne teismo tvarka, Komisija, privalo aktyviai dalyvauti tiriant įrodymus ir nustatant bylai svarbias aplinkybes.</text:span></text:p>
      <text:p text:style-name="P69"><text:span text:style-name="T70">5</text:span><text:span text:style-name="T71">. Administracinių nusižengimų tyrimas ir administracinių bylų nagrinėjimas vyksta pagal ANK nustatytas procesines teisės normas, galiojančias procesinių veiksmų atlikimo metu.<text:s/></text:span></text:p>
      <text:p text:style-name="P72"><text:span text:style-name="T73">6</text:span><text:span text:style-name="T74">. Administracinės nuobaudos gali būti paskirtos ne vėliau kaip per dvejus metus nuo administracinio nusižengimo padarymo dienos, o trunkamojo administracinio nusižengimo atveju – per dvejus metus nuo jo paaiškėjimo dienos.<text:s/></text:span></text:p>
      <text:p text:style-name="P75"><text:span text:style-name="T76">7</text:span><text:span text:style-name="T77">.<text:s/></text:span><text:span text:style-name="T78">Administracinių nusižengimų protokolai,<text:s/></text:span><text:span text:style-name="T79">nutarimai administracinio teisės pažeidimo byloje</text:span><text:span text:style-name="T80"><text:s/>pildomi tiesiogiai Registre vadovaujantis<text:s/></text:span><text:span text:style-name="T81">Lietuvos Respublikos Vyriausybės<text:s/></text:span><text:span text:style-name="T82">2015 m. birželio 22 d. nutarimu Nr. 640<text:s/></text:span><text:span text:style-name="T83">„Dėl Administracinio nusižengimo protokolo, Nutarimo administracinio nusižengimo byloje, Nutarimo dėl administracinio nusižengimo, kai protokolas nesurašomas, formų ir jų pildymo taisyklių patvirtinimo“ (toliau – LRV nutarimas)</text:span><text:span text:style-name="T84">.<text:s/></text:span><text:span text:style-name="T85">AVNT dokumentų valdymo sistemoje galima pildyti tuos dokumentus, kurių formavimas nėra galimas Registre.<text:s/></text:span></text:p>
      <text:p text:style-name="P86"><text:span text:style-name="T87">8</text:span><text:span text:style-name="T88">. Visa administracinio nusižengimo tyrimo ir bylos nagrinėjimo ne teismo tvarka medžiaga (administracinėn atsakomybėn traukiamo asmens, nukentėjusiojo ir liudytojų paaiškinimai, garso ir vaizdo įrašai, o taip pat ir kiti su administraciniu nusižengimu susiję dokumentai ir duomenys) turi būti įkelta į Registrą.</text:span></text:p>
      <text:p text:style-name="P89"><text:span text:style-name="T90">9</text:span><text:span text:style-name="T91">. Duomenys apie visus administracinius nusižengimus ir priimtus nutarimus Registrui teikiami ir tvarkomi, vadovaujantis Registro nuostatais, patvirtintais Lietuvos Respublikos Vyriausybės 2016 m. gruodžio 28 d. nutarimu Nr. 1278 „Dėl Administracinių teisės pažeidimų registro reorganizavimo ir Administracinių nusižengimų registro nuostatų patvirtinimo“, naudojantis Registro funkcionalumu.<text:s/></text:span></text:p>
      <text:p text:style-name="P92"><text:span text:style-name="T93">10</text:span><text:span text:style-name="T94">. Apraše vartojamos sąvokos atitinka ANK vartojamas sąvokas.</text:span></text:p>
      <text:p text:style-name="P95"/>
      <text:p text:style-name="P96"><text:span text:style-name="T97">II</text:span><text:span text:style-name="T98"><text:s/>SKYRIUS<text:s/></text:span></text:p>
      <text:p text:style-name="P99"><text:span text:style-name="T100">ADMINISTRACINIO NUSIŽENGIMO TEISENOS PRADĖJIMAS, TYRIMAS, PROTOKOLO SURAŠYMAS IR </text:span><text:span text:style-name="T101">PERDAVIMAS NAGRINĖTI NE TEISMO TVARKA</text:span></text:p>
      <text:p text:style-name="P102"/>
      <text:p text:style-name="P103"><text:span text:style-name="T104">11</text:span><text:span text:style-name="T105">.<text:s/></text:span><text:span text:style-name="T106">Administracinių nusižengimų tyrimus AVNT vardu atlieka, surašo administracinio nusižengimo protokolus Įgalioti darbuotojai, kuriems skyriaus vedėjas paveda atlikti administracinių nusižengimų tyrimus. Pavedimas atlikti administracinių nusižengimų tyrimą Įgaliotojam darbuotojui pateikiamas AVNT dokumentų valdymo sistemoje.</text:span></text:p>
      <text:p text:style-name="P107"><text:span text:style-name="T108">12</text:span><text:span text:style-name="T109">.<text:s/></text:span><text:span text:style-name="T110">Administracinio nusižengimo teisena AVNT gali būti pradedama:</text:span></text:p>
      <text:p text:style-name="P111"><text:span text:style-name="T112">12.1</text:span><text:span text:style-name="T113">. Kai AVNT, atlikdama teisės aktuose jai nustatytas funkcijas, nustato administracinių nusižengimų, nurodytų ANK 127 straipsnyje, 223 straipsnio 3, 5 dalyse, požymių turinčios veikos padarymą;<text:s/></text:span></text:p>
      <text:p text:style-name="P114"><text:span text:style-name="T115">12.2</text:span><text:span text:style-name="T116">. AVNT gavus<text:s/></text:span><text:span text:style-name="T117">pranešimą (skundą), aktą, paaiškinimą ar kitą dokumentą, kuriuo asmuo, kuris nėra AVNT darbuotojas, užfiksavo<text:s/></text:span><text:span text:style-name="T118">administracinio nusižengimo požymius turinčios veikos padarymą. Tokiu atveju Įgaliotas darbuotojas, ne vėliau kaip per 20 darbo dienų nuo pranešimo (skundo), akto ar kito dokumento gavimo dienos išsiunčia pranešėjui ir (arba) jo įgaliotajam atstovui informacinio pobūdžio atsakymą dėl AVNT gautų dokumentų.</text:span></text:p>
      <text:p text:style-name="P119"><text:span text:style-name="T120">13</text:span><text:span text:style-name="T121">. Dėl administracinio nusižengimo pradžios specialus procesinis dokumentas nesurašomas. Apie administracinio nusižengimo tyrimo pradžią asmuo, kurio atžvilgiu buvo pradėta administracinio nusižengimo teisena, neinformuojamas.</text:span></text:p>
      <text:p text:style-name="P122"><text:span text:style-name="T123">14</text:span><text:span text:style-name="T124">.<text:s/></text:span><text:span text:style-name="T125">Jeigu Įgaliotas darbuotojas nustato, kad yra ANK 565</text:span><text:span text:style-name="T126">1</text:span><text:span text:style-name="T127"><text:s/>straipsnyje nustatytos aplinkybės, dėl kurių administracinio nusižengimo teisena negalima, jis priima motyvuotą nutarimą, kuriuo atsisako pradėti administracinio nusižengimo teiseną, ir ne vėliau kaip per 3 darbo dienas nuo šio nutarimo priėmimo jį ANK 573 straipsnyje nustatyta tvarka išsiunčia asmeniui, dėl kurio galimai padaryto administracinio nusižengimo buvo surašytas šis nutarimas, išskyrus ANK 565</text:span><text:span text:style-name="T128">1</text:span><text:span text:style-name="T129"><text:s/>straipsnio 9 punkte nustatytą atvejį bei išsiunčia nutarimą asmeniui, kuris pranešė apie administracinio nusižengimo požymių turinčios veikos padarymą, jeigu jis yra nurodęs, kad šia veika jam buvo padaryta turtinė ar neturtinė žala.</text:span></text:p>
      <text:p text:style-name="P130"><text:span text:style-name="T131">15</text:span><text:span text:style-name="T132">. Administracinį nusižengimą tiriantis Įgaliotas darbuotojas, turi teisę atlikti ANK 593 straipsnyje nurodytus veiksmus. Atliekant ANK 593 straipsnio 1 dalyje nurodytus veiksmus,<text:s/></text:span><text:span text:style-name="T133">mutatis mutandis</text:span><text:span text:style-name="T134"><text:s/>taikomos Lietuvos Respublikos baudžiamojo proceso kodekso nuostatos. <text:s/></text:span></text:p>
      <text:p text:style-name="P135"><text:span text:style-name="T136">16</text:span><text:span text:style-name="T137">.<text:s/></text:span><text:span text:style-name="T138">Jeigu Įgaliotas darbuotojas administracinio nusižengimo tyrimo metu nustato, kad padaryta veika turi nusikalstamos veikos požymių, jis motyvuotu nutarimu perduoda surinktą medžiagą ikiteisminio tyrimo institucijai ar prokurorui, kurie Baudžiamojo proceso kodekso nustatyta tvarka nusprendžia, ar pradėti ikiteisminį tyrimą. Jei iš ikiteisminio tyrimo institucijos ar prokuroro gaunamas pranešimas apie ikiteisminio tyrimo pradžią, Įgaliotas darbuotojas priima motyvuotą nutarimą, kuriuo nutraukia administracinio nusižengimo teiseną, ir ne vėliau kaip per 3 darbo dienas nuo šio nutarimo priėmimo jį ANK 573 straipsnyje nustatyta tvarka išsiunčia administracinėn atsakomybėn traukiamam asmeniui, nukentėjusiajam ir (arba) asmeniui, kuris pranešė apie administracinio nusižengimo požymių turinčios veikos padarymą, jeigu jis yra nurodęs, kad šia veika jam padaryta turtinė ar neturtinė žala.</text:span></text:p>
      <text:p text:style-name="P139"><text:span text:style-name="T140">17</text:span><text:span text:style-name="T141">. Jeigu ikiteisminio tyrimo institucija ar prokuroras, gavę iš AVNT medžiagą ir nutarimą dėl administracinio nusižengimo bylos medžiagos perdavimo ikiteisminiam tyrimui, Baudžiamojo proceso kodekso nustatyta tvarka atsisako pradėti ikiteisminį tyrimą, surinkta medžiaga grąžinama AVNT ir administracinio nusižengimo tyrimas yra tęsiamas.</text:span></text:p>
      <text:p text:style-name="P142"><text:span text:style-name="T143">18</text:span><text:span text:style-name="T144">. Jeigu Įgaliotas darbuotojas, administracinio nusižengimo tyrimo metu nustato, kad yra bent viena iš ANK 565</text:span><text:span text:style-name="T145">1</text:span><text:span text:style-name="T146"><text:s/>straipsnyje nustatytų aplinkybių, jis priima motyvuotą nutarimą, kuriuo nutraukia administracinio nusižengimo teiseną, ir ne vėliau kaip per 3 darbo dienas nuo šio nutarimo priėmimo jį ANK 573 straipsnyje nustatyta tvarka išsiunčia administracinėn atsakomybėn traukiamam asmeniui, išskyrus ANK 565</text:span><text:span text:style-name="T147">1</text:span><text:span text:style-name="T148"><text:s/>straipsnio 9 punkte nustatytą atvejį, nukentėjusiajam ir (arba) asmeniui, kuris pranešė apie administracinio nusižengimo požymių turinčios veikos padarymą, jeigu jis yra nurodęs, kad šia veika jam padaryta turtinė ar neturtinė žala. Jeigu Įgaliotas darbuotojas, nutraukė<text:s/></text:span><text:span text:style-name="T149">ANK 592 straipsnio 3 ir 4 dalyse nustatytais atvejais pradėtą administracinio nusižengimo teiseną, nutarimo nutraukti administracinio nusižengimo teiseną kopija (nuorašas) išsiunčiama ir prokurorui, surašiusiam nutarimą perduoti turimą medžiagą AVNT administracinio nusižengimo teisenai pradėti ir protokolui surašyti.</text:span></text:p>
      <text:p text:style-name="P150"><text:span text:style-name="T151">19</text:span><text:span text:style-name="T152">. Įgaliotas darbuotojas,</text:span><text:span text:style-name="T153"><text:s/></text:span><text:span text:style-name="T154">surinkęs pakankamai įrodymų, patvirtinančių, kad yra padaryta administracinio nusižengimo požymių turinti veika, baigia tyrimo veiksmus ir</text:span><text:span text:style-name="T155"><text:s/>surašo administracinio nusižengimo protokolą.<text:s/></text:span><text:span text:style-name="T156">Prieš rašydamas administracinio nusižengimo protokolą, Įgaliotas darbuotojas patikrina, ar fizinis asmuo, kuriam administraciniu nusižengimu padaryta turtinė ar neturtinė žala, arba juridinis asmuo, kuriam administraciniu nusižengimu padaryta turtinė ar neturtinė žala, yra pripažintas nukentėjusiuoju. Nustatęs, kad šis asmuo nukentėjusiuoju nepripažintas, Įgaliotas darbuotojas jį pripažįsta nukentėjusiuoju ir šį sprendimą įrašo į administracinio nusižengimo protokolą. Protokolas surašomas dalyvaujant administracinėn atsakomybėn traukiamam asmeniui. Administracinėn atsakomybėn traukiamo asmens sutikimu jo dalyvavimas surašant administracinio nusižengimo protokolą gali būti užtikrinamas informacinėmis ir elektroninių ryšių technologijomis (per vaizdo konferencijas, telekonferencijas ar kitaip).</text:span></text:p>
      <text:p text:style-name="P157"><text:span text:style-name="T158">20</text:span><text:span text:style-name="T159">. Administracinio nusižengimo protokolas gali būti surašytas administracinėn atsakomybėn traukiamam asmeniui nedalyvaujant kai administracinėn atsakomybėn traukiamas asmuo šaukiamas neatvyko ir nedalyvavo surašant protokolą.</text:span></text:p>
      <text:p text:style-name="P160"><text:span text:style-name="T161">21</text:span><text:span text:style-name="T162">. Administracinio nusižengimo protokolas surašomas dviem egzemplioriais. Vienas administracinio nusižengimo protokolo egzempliorius nedelsiant įteikiamas administracinėn atsakomybėn traukiamam asmeniui. Administracinio nusižengimo<text:s/></text:span><text:span text:style-name="T163">protokolą pasirašo jį surašęs asmuo ir administracinėn atsakomybėn traukiamas asmuo.<text:s/></text:span><text:span text:style-name="T164">Administracinio nusižengimo</text:span><text:span text:style-name="T165"><text:s/></text:span><text:span text:style-name="T166">protokolo egzempliorius įteikiamas ir tada, jeigu administracinėn atsakomybėn traukiamas asmuo atsisako pasirašyti protokolą. Jeigu administracinio nusižengimo protokolo egzempliorių atsisakoma pasirašyti ir (ar) priimti, parašui skirtoje vietoje pažymima „Atsisakė“.</text:span></text:p>
      <text:p text:style-name="P167"><text:span text:style-name="T168">22</text:span><text:span text:style-name="T169">.<text:s/></text:span><text:span text:style-name="T170">Kai administracinio nusižengimo protokolas surašytas naudojantis informacinėmis ir elektroninių ryšių technologijomis (per vaizdo konferencijas, telekonferencijas ar kitaip), jis nusiunčiamas administracinėn atsakomybėn traukiamam asmeniui. Jeigu administracinio nusižengimo protokolas pasirašomas elektroniniu parašu, administracinėn atsakomybėn traukiamam asmeniui siunčiamas elektroninis administracinio nusižengimo protokolo nuorašas. Administracinio nusižengimo protokolo kopija (nuorašas), laikantis asmens duomenų teisinės apsaugos reikalavimų, taip pat įteikiama arba siunčiama nukentėjusiajam.</text:span></text:p>
      <text:p text:style-name="P171"><text:span text:style-name="T172">23</text:span><text:span text:style-name="T173">. Surašant administracinio nusižengimo protokolą, administracinėn atsakomybėn traukiamam asmeniui išaiškinamos ANK 577 straipsnyje numatytos jo teisės ir pareigos ir tai pažymima protokole.</text:span></text:p>
      <text:p text:style-name="P174"><text:span text:style-name="T175">24</text:span><text:span text:style-name="T176">. Kai administracinio nusižengimo protokolas surašomas administracinėn atsakomybėn traukiamam asmeniui nedalyvaujant, protokolas išsiunčiamas asmeniui ANK 573 straipsnyje nustatyta tvarka.<text:s/></text:span><text:span text:style-name="T177">Jeigu administracinio nusižengimo protokolas pasirašomas elektroniniu parašu, administracinėn atsakomybėn traukiamam asmeniui siunčiamas elektroninis administracinio nusižengimo protokolo nuorašas. Administracinio nusižengimo protokolo kopija (nuorašas), laikantis asmens duomenų teisinės apsaugos reikalavimų, taip pat įteikiama arba siunčiama nukentėjusiajam.</text:span><text:span text:style-name="T178"><text:s/>Paaiškinimą dėl padaryto nusižengimo ir pastabas dėl administracinio nusižengimo protokolo turinio šis asmuo turi teisę pateikti administracinio nusižengimo bylos nagrinėjimo metu. Kitos administracinėn atsakomybėn traukiamo asmens teisės ir pareigos, numatytos ANK 577 straipsnyje, išdėstomos administracinio nusižengimo protokole.</text:span></text:p>
      <text:p text:style-name="P179"><text:span text:style-name="T180">25</text:span><text:span text:style-name="T181">. Kai nėra ANK 610 straipsnio 2 dalyje nurodytų pagrindų, į administracinio nusižengimo protokolą įrašomas administracinis nurodymas<text:s/></text:span><text:span text:style-name="T182">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text:span><text:span text:style-name="T183">.</text:span></text:p>
      <text:p text:style-name="P184"><text:span text:style-name="T185">26</text:span><text:span text:style-name="T186">. Jeigu į administracinio nusižengimo protokolą buvo įrašytas administracinis nurodymas, protokolą surašęs Įgaliotas darbuotojas, kontroliuoja jo vykdymą Registre. Asmeniui per šio Aprašo 25 punkte nurodytą terminą sumokėjus administraciniame nurodyme nustatytą baudą, laikoma, kad administracinis nurodymas įvykdytas. Asmeniui įvykdžius administracinį nurodymą, administracinio nusižengimo teisena pasibaigia.</text:span></text:p>
      <text:p text:style-name="P187"><text:span text:style-name="T188">27</text:span><text:span text:style-name="T189">. Kai administracinio nusižengimo protokolas surašomas naudojantis informacinėmis ir elektroninių ryšių technologijomis (per vaizdo konferencijas, telekonferencijas ar kitaip), privaloma daryti garso ir vaizdo įrašą, kuris yra administracinio nusižengimo protokolo priedas.</text:span></text:p>
      <text:p text:style-name="P190"><text:span text:style-name="T191">28</text:span><text:span text:style-name="T192">.<text:s/></text:span><text:span text:style-name="T193">Administracinėn atsakomybėn traukiamam asmeniui neįvykdžius administracinio nurodymo, šis nurodymas laikomas negaliojančiu ir administracinio nusižengimo protokolą surašęs Įgaliotas darbuotojas, vadovaudamasis<text:s/></text:span><text:span text:style-name="T194">ANK 613 straipsniu, 614 straipsnio 2 dalimi,<text:s/></text:span><text:span text:style-name="T195">ne anksčiau kaip po 5, tačiau ne vėliau kaip po 10 darbo dienų nuo termino įvykdyti administracinį nurodymą pabaigos perduoda administracinio nusižengimo protokolą kartu su kita administracinio nusižengimo bylos medžiaga<text:s/></text:span><text:span text:style-name="T196">Komisijai, įgaliotai<text:s/></text:span><text:span text:style-name="T197">nagrinėti administracinių nusižengimų bylas ne teismo tvarka.</text:span></text:p>
      <text:p text:style-name="P198"><text:span text:style-name="T199">29</text:span><text:span text:style-name="T200">. Įgaliotam darbuotojui, gavus administracinėn atsakomybėn traukiamo asmens rašytinį prašymą panaikinti jam surašytą administracinį nurodymą nelaukiant ANK 610 straipsnio 1 dalyje nustatyto termino pabaigos, administracinio nusižengimo protokolas kartu su kita administracinio nusižengimo bylos medžiaga ne vėliau kaip per 3 darbo dienas nuo šio prašymo gavimo dienos perduodamas Komisijai, įgaliotai nagrinėti administracinių nusižengimų bylas ne teismo tvarka.</text:span></text:p>
      <text:p text:style-name="P201"><text:span text:style-name="T202">30</text:span><text:span text:style-name="T203">.<text:s/></text:span><text:span text:style-name="T204">ANK 610 straipsnio 2 dalyje nurodytais atvejais, kai administracinis nurodymas nerašomas, ir ANK 613 straipsnio 2 dalyje nurodytu atveju, kai administracinėn atsakomybėn traukiamas asmuo prašo neįrašyti į administracinio nusižengimo protokolą administracinio nurodymo, protokolas perduodamas nagrinėti ne teismo tvarka Komisijai per 3 darbo dienas nuo jo įteikimo dienos.<text:s/></text:span></text:p>
      <text:p text:style-name="P205"><text:span text:style-name="T206">31</text:span><text:span text:style-name="T207">.<text:s/></text:span><text:span text:style-name="T208">Administracinio nusižengimo<text:s/></text:span><text:span text:style-name="T209">protokolas kartu su kita administracinio nusižengimo medžiaga laikomas perduotu nagrinėti ne teismo tvarka, kai protokolą surašęs Įgaliotas darbuotojas, per Aprašo 28 - 30 punktuose nustatytus terminus<text:s/></text:span><text:span text:style-name="T210">AVNT dokumentų valdymo sistemoje</text:span><text:span text:style-name="T211"><text:s/>suformuoja vidaus dokumentą – pranešimą „Dėl informacijos apie surašytą administracinio nusižengimo protokolą pateikimo“ ir jį persiunčia Komisijai, įgaliotai nagrinėti administracinio nusižengimo bylas ne teismo tvarka.</text:span></text:p>
      <text:p text:style-name="P212"/>
      <text:p text:style-name="P213"><text:span text:style-name="T214">III</text:span><text:span text:style-name="T215"><text:s/>SKYRIUS</text:span></text:p>
      <text:p text:style-name="P216"><text:span text:style-name="T217">ADMINISTRACINIO NUSIŽENGIMO BYLOS NAGRINĖJIMAS</text:span></text:p>
      <text:p text:style-name="P218"/>
      <text:p text:style-name="P219"><text:span text:style-name="T220">32</text:span><text:span text:style-name="T221">.<text:s/></text:span><text:span text:style-name="T222">Komisija,<text:s/></text:span><text:span text:style-name="T223">administracinių nusižengimų bylas nagrinėja rašytinio<text:s/></text:span><text:span text:style-name="T224">proceso tvarka, į bylos nagrinėjimą nekviečiant<text:s/></text:span><text:span text:style-name="T225">administracinių bylų teisenoje dalyvaujančių asmenų.<text:s/></text:span></text:p>
      <text:p text:style-name="P226"><text:span text:style-name="T227">33</text:span><text:span text:style-name="T228">.<text:s/></text:span><text:span text:style-name="T229">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 per penkiolika kalendorinių dienų nuo administracinio nusižengimo protokolo įteikimo dienos, o kai surašomas administracinio nusižengimo protokolas su nurodymu, – per penkiolika kalendorinių dienų nuo ANK 610 straipsnio 1 dalyje nurodytų terminų pabaigos. Jeigu administracinio nusižengimo protokole nenurodyta, kad administracinėn atsakomybėn traukiamas asmuo reikalauja nagrinėti bylą žodinio proceso tvarka, ir per šioje dalyje nustatytą terminą nepateiktas reikalavimas nagrinėti bylą 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230">mutatis mutandis</text:span><text:span text:style-name="T231"><text:s/>taikomos ANK XXXV skyriaus nuostatos, reglamentuojančios administracinių nusižengimų bylų nagrinėjimą pirmosios instancijos teisme.</text:span></text:p>
      <text:p text:style-name="P232"><text:span text:style-name="T233">34</text:span><text:span text:style-name="T234">.<text:s/></text:span><text:span text:style-name="T235">Jeigu administracinio nusižengimo tyrimo metu nebuvo pateikti (gauti) paaiškinimai dėl<text:s/></text:span><text:span text:style-name="T236">padaryto nusižengimo arba Komisija</text:span><text:span text:style-name="T237">, g</text:span><text:span text:style-name="T238">avusi administracinio nusižengimo protokolą ir kitą bylos medžiagą,<text:s/></text:span><text:span text:style-name="T239">nusprendžia, kad paaiškinimai yra nepakankami ir būtina juos papildyti</text:span><text:span text:style-name="T240">,<text:s/></text:span><text:span text:style-name="T241">ANK 573 straipsnio 1 dalyje nustatyta tvarka administracinėn atsakomybėn traukiamam asmeniui ir nukentėjusiajam<text:s/></text:span><text:span text:style-name="T242">elektroniniu paštu arba registruotu paštu yra siunčiamas prašymas pateikti paaiškinimus dėl administracinio nusižengimo ir jo aplinkybių. Prireikus prašymas pateikti parodymus, eksperto išvadą ar specialisto paaiškinimą pateikiamas ir liudytojams, ekspertams ir specialistams</text:span><text:span text:style-name="T243">. Paaiškinimai ir parodymai turi būti pateikti per 14 kalendorinių dienų nuo prašymo išsiuntimo dienos. Paaiškinimų ar parodymų nepateikimas laiku<text:s/></text:span><text:span text:style-name="T244">neužkerta kelio nagrinėti administracinio nusižengimo bylą.<text:s/></text:span></text:p>
      <text:p text:style-name="P245"><text:span text:style-name="T246">35</text:span><text:span text:style-name="T247">.<text:s/></text:span><text:span text:style-name="T248">AVNT administracinio nusižengimo bylos žodinio proceso tvarka nagrinėjimas vyksta nuotoliniu būdu,<text:s/></text:span><text:span text:style-name="T249">naudojant informacines ir<text:s/></text:span><text:span text:style-name="T250">elektroninių ryšių technologijas.<text:s/></text:span><text:span text:style-name="T251">Elektroninis laiškas su nuoroda, skirta prisijungti prie nuotolinio posėdžio naudojantis vaizdo konferencijų programine įranga, administracinio nusižengimo byloje dalyvaujantiems asmenims išsiunčiamas ne vėliau kaip likus parai laiko iki posėdžio pradžios.</text:span></text:p>
      <text:p text:style-name="P252"><text:span text:style-name="T253">36</text:span><text:span text:style-name="T254">.<text:s/></text:span><text:span text:style-name="T255">Tuo atveju, kai administracinėn atsakomybėn traukiamas asmuo ar nukentėjusysis neturi galimybės dalyvauti nuotoliniame posėdyje, arba prieštarauja, kad byla būtų nagrinėjama nuotoliniu būdu, administracinio nusižengimo byla žodinio proceso tvarka nagrinėjama AVNT patalpose.</text:span></text:p>
      <text:p text:style-name="P256"><text:span text:style-name="T257">37</text:span><text:span text:style-name="T258">.<text:s/></text:span><text:span text:style-name="T259">Administracinių nusižengimų bylų žodinio nagrinėjimo ne teismo tvarka metu daromi vaizdo ir garso įrašai.<text:s/></text:span></text:p>
      <text:p text:style-name="P260"><text:span text:style-name="T261">38</text:span><text:span text:style-name="T262">.<text:s/></text:span><text:span text:style-name="T263">Komisija, nagrinėdama administracinio nusižengimo bylą ne teismo tvarka, privalo nustatyti aplinkybes nustatytas ANK 617 straipsnio 1 dalyje.</text:span></text:p>
      <text:p text:style-name="P264"><text:span text:style-name="T265">39</text:span><text:span text:style-name="T266">. Komisija, nustačiusi, kad fizinis asmuo, kuriam administraciniu nusižengimu padaryta turtinė ar neturtinė žala, arba juridinis asmuo, kuriam administraciniu nusižengimu padaryta turtinė ar neturtinė žala, nepripažintas nukentėjusiuoju, privalo atidėti administracinio nusižengimo bylos nagrinėjimą, šį fizinį ar juridinį asmenį pripažinti nukentėjusiuoju, ANK nustatyta tvarka įteikti administracinio nusižengimo protokolą, jam ir kitiems administracinio nusižengimo teisenoje dalyvaujantiems asmenims pranešti apie nustatytą naują bylos nagrinėjimo datą, laiką ir vietą.</text:span></text:p>
      <text:p text:style-name="P267">40. Komisija, nagrinėdama administracinio nusižengimo bylą ne teismo tvarka, turi teisę pakeisti nuorodą į ANK straipsnį, straipsnio dalį ar kitą teisės aktą, kuriame nustatyta atsakomybė už šį nusižengimą, jeigu administracinio nusižengimo protokole nurodyta administracinio nusižengimo esmė yra įrodyta, tačiau suklysta nurodant ANK straipsnį, straipsnio dalį ar kitą teisės aktą, kuriame nustatyta atsakomybė už padarytą administracinį nusižengimą.</text:p>
      <text:p text:style-name="P268"><text:span text:style-name="T269">41</text:span><text:span text:style-name="T270">. Administracinių nusižengimų bylos paprastai išnagrinėjamos per dvidešimt darbo dienų nuo administracinio nusižengimo protokolo įteikimo dienos, o kai surašomas administracinio nusižengimo protokolas su administraciniu nurodymu, – per dvidešimt darbo dienų nuo ANK 610 straipsnio 1 dalyje nurodytų terminų pabaigos. Tais atvejais, kai asmeniui siunčiamas Aprašo 34 punkte nurodytas prašymas, administracinių nusižengimų bylos paprastai išnagrinėjamos per dvidešimt darbo dienų nuo Aprašo 34 punkte nurodyto termino pabaigos.</text:span></text:p>
      <text:p text:style-name="P271"><text:span text:style-name="T272">42</text:span><text:span text:style-name="T273">. Komisija, ne teismo tvarka išnagrinėjusi administracinio nusižengimo bylą, priima vieną iš šių nutarimų:</text:span></text:p>
      <text:p text:style-name="P274"><text:span text:style-name="T275">42.1</text:span><text:span text:style-name="T276">. skirti administracinę nuobaudą;</text:span></text:p>
      <text:p text:style-name="P277"><text:span text:style-name="T278">42.2</text:span><text:span text:style-name="T279">. nutraukti administracinio nusižengimo teiseną;</text:span></text:p>
      <text:p text:style-name="P280"><text:span text:style-name="T281">42.3</text:span><text:span text:style-name="T282"><text:s/>motyvuotai perduoti bylos nagrinėjimą kitai institucijai, kurios pareigūnas įgaliotas nagrinėti administracinio nusižengimo bylą, ar teismui.</text:span></text:p>
      <text:p text:style-name="P283"><text:span text:style-name="T284">43</text:span><text:span text:style-name="T285">. Nutarimas nutraukti administracinio nusižengimo teiseną gali būti priimamas, kai yra bent viena iš ANK 565</text:span><text:span text:style-name="T286">1</text:span><text:span text:style-name="T287"><text:s/>straipsnyje ir 592 straipsnio 1 dalyje nurodytų aplinkybių.</text:span></text:p>
      <text:p text:style-name="P288"><text:span text:style-name="T289">44</text:span><text:span text:style-name="T290">. Nutarimo administracinio nusižengimo byloje kopija (nuorašas) per tris darbo dienas nuo nutarimo priėmimo dienos išsiunčiama ANK 573 straipsnio 1 dalyje nustatyta tvarka ar išduodama asmeniui, dėl kurio nutarimas priimtas, išskyrus atvejus, kai priimtas nutarimas nutraukti administracinio nusižengimo teiseną esant ANK 565</text:span><text:span text:style-name="T291">1</text:span><text:span text:style-name="T292"><text:s/>straipsnio 9 punkte nurodytai aplinkybei, nukentėjusiajam. Jeigu buvo nutraukta pradėta administracinio nusižengimo teisena ANK 592 straipsnio 3 ir 4 dalyse nustatytais atvejais, nutarimo nutraukti administracinio nusižengimo teiseną kopija (nuorašas) išsiunčiama ir prokurorui, surašiusiam nutarimą perduoti turimą medžiagą įgaliotai institucijai administracinio nusižengimo teisenai pradėti ir administracinio nusižengimo protokolui surašyti. ANK 608 straipsnio 6 dalyje nurodyto nutarimo nutraukti administracinio nusižengimo teiseną ANK 565</text:span><text:span text:style-name="T293">1</text:span><text:span text:style-name="T294"><text:s/>straipsnio 1 punkte numatytu pagrindu kopija (nuorašas) išsiunčiama ir asmeniui, kuris pranešė apie administracinio nusižengimo požymių turinčios veikos padarymą, jeigu jis yra nurodęs, kad šia veika jam padaryta turtinė ar neturtinė žala.</text:span></text:p>
      <text:p text:style-name="P295"><text:span text:style-name="T296">45</text:span><text:span text:style-name="T297">. Administracinės nuobaudos dydis, išnagrinėjus administracinio nusižengimo bylą ne teismo tvarka, nustatomas vadovaujantis ANK 34 straipsnio 2 dalies nuostatomis.<text:s/></text:span></text:p>
      <text:p text:style-name="P298"><text:span text:style-name="T299">46</text:span><text:span text:style-name="T300">.<text:s/></text:span><text:span text:style-name="T301">Komisija,<text:s/></text:span><text:span text:style-name="T302">išnagrinėjusi administracinio nusižengimo bylą ne teismo tvarka</text:span><text:span text:style-name="T303">, atsižvelgdama į padaryto administracinio nusižengimo pobūdį, pažeidėjo kaltės formą ir rūšį, asmenybę, atsakomybę lengvinančias ir sunkinančias<text:s/></text:span><text:span text:style-name="T304">aplinkybes ir vadovaudamasis teisingumo ir protingumo principais, gali paskirti mažesnę baudą negu<text:s/></text:span><text:span text:style-name="T305">ANK specialiosios dalies straipsnio sankcijoje numatyta minimali bauda arba paskirti švelnesnę administracinę nuobaudą arba administracinės nuobaudos neskirti. Kiekvienas toks Komisijos sprendimas privalo būti motyvuotas. Šiame punkte nurodytą Komisijos sprendimą sankcionuoja apylinkės teismo teisėjas. Kai yra priimtas šiame punkte nurodytas Komisijos sprendimas, Komisija atitinkamam apylinkės teismui išsiunčia prašymą sankcionuoti nutarimą, kartu pridėdama priimtą nutarimą.<text:s/></text:span></text:p>
      <text:p text:style-name="P306"><text:span text:style-name="T307">47</text:span><text:span text:style-name="T308">. Komisija, vadovaudamasi ANK 675 straipsnio 3 dalimi, atsižvelgdama į traukiamo<text:s/></text:span><text:span text:style-name="T309">administracinėn atsakomybėn asmens materialinę padėtį, kitas reikšmingas aplinkybes, asmens rašytiniu prašymu, kai jis pateikia įrodymus (nekilnojamojo ir kilnojamojo turto pažymas, turto deklaracijas, pažymas apie darbo užmokestį ir gaunamas socialines išmokas ar pan.),<text:s/></text:span><text:span text:style-name="T310">priimdama nutarimą administracinio nusižengimo byloje,</text:span><text:span text:style-name="T311"><text:s/>gali paskirtos baudos mokėjimą išdėstyti per laikotarpį<text:s/></text:span><text:span text:style-name="T312">iki 2 metų, atsižvelgdama į paskirtos baudos dydį.<text:s/></text:span><text:span text:style-name="T313">Po nutarimo priėmimo paskirtos baudos mokėjimo išdėstymo klausimai sprendžiami Lietuvos Respublikos mokesčių administravimo įstatyme nustatyta tvarka.</text:span></text:p>
      <text:p text:style-name="P314"><text:span text:style-name="T315">48</text:span><text:span text:style-name="T316">.</text:span><text:span text:style-name="T317"><text:s/>Išnagrinėjus administracinio nusižengimo bylą, nutarimas administracinėje byloje paskelbiamas tą pačią posėdžio dieną. Rašytinio proceso tvarka priimtas nutarimas laikomas paskelbtu jo priėmimo dieną.<text:s/></text:span></text:p>
      <text:p text:style-name="P318"><text:span text:style-name="T319">49</text:span><text:span text:style-name="T320">.<text:s/></text:span><text:span text:style-name="T321">Išnagrinėjus administracinio nusižengimo bylą žodinio proceso tvarka, nutarimo<text:s/></text:span><text:span text:style-name="T322">rezoliucinė dalis paskelbiama žodžiu, taip pat trumpai išdėstomi sprendimo motyvai ir administracinio nusižengimo byloje dalyvaujantiems asmenims išsiunčiama ar išduodama nutarimo administracinio nusižengimo byloje kopija (nuorašas) Aprašo 44 punkte nustatyta tvarka. Kai proceso dalyviai nedalyvavo skelbiant nutarimą, nutarimo kopija (nuorašas) jiems išsiunčiama Aprašo 44 punkte nustatyta tvarka.<text:s/></text:span></text:p>
      <text:p text:style-name="P323"/>
      <text:p text:style-name="P324"><text:span text:style-name="T325">IV</text:span><text:span text:style-name="T326"><text:s/>SKYRIUS</text:span></text:p>
      <text:p text:style-name="P327"><text:span text:style-name="T328">NUTARIMO ADMINISTRACINIO NUSIŽENGIMO BYLOJE APSKUNDIMAS</text:span><text:span text:style-name="T329"> </text:span><text:span text:style-name="T330">IR VYKDYMAS</text:span></text:p>
      <text:p text:style-name="P331"/>
      <text:p text:style-name="P332"><text:span text:style-name="T333">50</text:span><text:span text:style-name="T334">.<text:s/></text:span><text:span text:style-name="T335">Administracinio nusižengimo byloje priimtas nutarimas skundžiamas ANK XXXIV skyriuje nustatyta tvarka.<text:s/></text:span></text:p>
      <text:p text:style-name="P336"><text:span text:style-name="T337">51</text:span><text:span text:style-name="T338">.<text:s/></text:span><text:span text:style-name="T339">Skundas dėl ne teismo tvarka priimto nutarimo administracinio nusižengimo byloje paduodamas per AVNT. AVNT turi būti pateikta tiek skundo dėl ne teismo tvarka priimto nutarimo administracinio nusižengimo byloje kopijų (nuorašų), kad po vieną būtų galima įteikti visiems ANK 621 straipsnyje nurodytiems asmenims ir AVNT, išskyrus atvejus, kai šiems asmenims procesiniai dokumentai įteikiami elektroninių ryšių priemonėmis. Skundas dėl ne teismo tvarka priimto nutarimo administracinio nusižengimo byloje gali būti paduodamas elektroninių ryšių priemonėmis, pašto siunta arba tiesiogiai. AVNT per penkias darbo dienas skundą dėl ne teismo tvarka priimto nutarimo administracinio nusižengimo byloje kartu su byla persiunčia atitinkamam apylinkės teismui elektroninių ryšių priemonėmis, registruotąja pašto siunta arba pateikia tiesiogiai teismui.</text:span></text:p>
      <text:p text:style-name="P340"><text:span text:style-name="T341">52</text:span><text:span text:style-name="T342">.<text:s/></text:span><text:span text:style-name="T343">Skundas dėl ne teismo tvarka priimto nutarimo administracinio nusižengimo byloje gali būti paduotas per dvidešimt kalendorinių dienų nuo nutarimo kopijos (nuorašo) išsiuntimo ar išdavimo dienos. Jeigu šis terminas praleistas dėl svarbių priežasčių, jį pareiškėjo prašymu rašytinio proceso tvarka gali atnaujinti apylinkės teismas.<text:s/></text:span></text:p>
      <text:p text:style-name="P344"><text:span text:style-name="T345">53</text:span><text:span text:style-name="T346">. AVNT, nepažeisdama ANK 622 straipsnio 2 dalyje nustatyto termino, gali visiškai ar iš dalies sutikti su skundu dėl ne teismo tvarka priimto nutarimo administracinio nusižengimo byloje, panaikinti skundžiamą nutarimą ir, netaikydama ANK 616 straipsnyje nurodytų procedūrų, priimti naują nutarimą išnagrinėtoje administracinio nusižengimo byloje. AVNT priėmus naują nutarimą išnagrinėtoje administracinio nusižengimo byloje, ANK 623 straipsnyje nustatytas terminas skaičiuojamas nuo naujo nutarimo priėmimo dienos. Apskundus naują nutarimą išnagrinėtoje administracinio nusižengimo byloje, AVNT negali priimti kito naujo nutarimo ir privalo ANK 622 straipsnio 2 dalyje nustatyta tvarka skundą dėl ne teismo tvarka priimto nutarimo administracinio nusižengimo byloje kartu su byla pasiųsti apylinkės teismui.</text:span></text:p>
      <text:p text:style-name="P347"><text:span text:style-name="T348">54</text:span><text:span text:style-name="T349">.<text:s/></text:span><text:span text:style-name="T350">Nutarimai administracinių nusižengimų bylose vykdomi vadovaujantis ANK XL skyriaus nuostatomis.<text:s/></text:span></text:p>
      <text:p text:style-name="P351"><text:span text:style-name="T352">55</text:span><text:span text:style-name="T353">.</text:span><text:span text:style-name="T354"><text:s/></text:span><text:span text:style-name="T355">Komisija, yra atsakinga už priimtų nutarimų skirti administracinę nuobaudą nukreipimą vykdyti ir šio nutarimo vykdymo kontrolės atlikimą.<text:s/></text:span><text:span text:style-name="T356">Nutarimai, priimti administracinių nusižengimų bylas išnagrinėjus ne teismo tvarka, turi būti vykdomi suėjus jų apskundimo terminui. Apskundus nutarimą, jis turi būti vykdomas įsiteisėjus teismo nutarčiai, jei šis nutarimas nebuvo panaikintas.</text:span></text:p>
      <text:p text:style-name="P357"><text:span text:style-name="T358">56</text:span><text:span text:style-name="T359">.<text:s/></text:span><text:span text:style-name="T360">Nutarimas skirti administracinę nuobaudą negali būti vykdomas, jei jis nebuvo perduotas vykdyti per 3 mėnesius nuo priėmimo dienos, išskyrus ANK 676 straipsnyje nurodytus atvejus.</text:span></text:p>
      <text:p text:style-name="P361"><text:span text:style-name="T362">57</text:span><text:span text:style-name="T363">.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 Nutarimus skirti baudą vykdo Valstybinė mokesčių inspekcija ir antstoliai ANK, Lietuvos Respublikos civilinio proceso kodekse, Lietuvos Respublikos mokesčių administravimo įstatyme nustatyta tvarka.</text:span></text:p>
      <text:p text:style-name="P364"><text:span text:style-name="T365">58</text:span><text:span text:style-name="T366">.<text:s/></text:span><text:span text:style-name="T367">Nutarimo skirti baudą vykdymo, išskyrus, kiek tai susiję su ANK<text:s/></text:span><text:span text:style-name="T368">671 straipsnio 1, 2, 3 dalyse ir 675 straipsnio 4 dalyje nurodytais veiksmais, kontrolė pavedama Valstybinei mokesčių inspekcijai. Su nutarimo skirti baudą vykdymu susijusius klausimus, išskyrus numatytuosius ANK 671 straipsnio 1, 2, 3 dalyse ir 675 straipsnio 4 dalyje, sprendžia Valstybinė mokesčių inspekcija.</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59</text:span><text:span text:style-name="T378">. ANK numatytoms procedūroms, neaprašytoms šiame Apraše, taikomos galiojančios ANK nuostatos. Jei ANK nuostatos dėl jų pakeitimo pradeda prieštarauti šio Aprašo nuostatoms,<text:s/></text:span><text:span text:style-name="T379">taikomos aktualios ANK nuostatos, nelaukiant šio Aprašo pakeitimo ar papildymo.</text:span></text:p>
      <text:p text:style-name="P380"><text:span text:style-name="T381">60</text:span><text:span text:style-name="T382">.<text:s/></text:span><text:span text:style-name="T383">Apraše nurodyti asmens duomenys renka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ir Asmens duomenų teisinės apsaugos įstatymu.</text:span></text:p>
      <text:p text:style-name="P384"><text:span text:style-name="T385">61</text:span><text:span text:style-name="T386">.<text:s/></text:span><text:span text:style-name="T387">Apraše nurodyti dokumentai saugomi Lietuvos Respublikos dokumentų ir archyvų įstatymo nustatyta tvarka Lietuvos vyriausiojo archyvaro nustatytais terminais.</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6027in" fo:margin-left="1.1694in" fo:margin-bottom="0.6027in" fo:margin-right="0.334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027in" fo:margin-left="1.1694in" fo:margin-bottom="0.6027in" fo:margin-right="0.3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Sinickaitė | AVNT</meta:initial-creator>
    <dc:creator>adlibuser</dc:creator>
    <meta:creation-date>2024-03-08T13:49:00Z</meta:creation-date>
    <dc:date>2024-03-08T13:49:00Z</dc:date>
    <meta:print-date>2024-02-19T10:10:00Z</meta:print-date>
    <meta:template xlink:href="Normal.dotm" xlink:type="simple"/>
    <meta:editing-cycles>2</meta:editing-cycles>
    <meta:editing-duration>PT0S</meta:editing-duration>
    <meta:document-statistic meta:page-count="3" meta:paragraph-count="342" meta:word-count="3514" meta:character-count="29110" meta:row-count="894" meta:non-whitespace-character-count="25938"/>
  </office:meta>
</office:document-meta>
</file>