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style:line-height-at-least="0.25in" fo:text-indent="0.5in"/>
      <style:text-properties style:font-size-complex="12pt" fo:hyphenate="false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left" style:position="3.2159in"/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159in"/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2159in"/>
          <style:tab-stop style:type="left" style:position="5.1187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SOCIALINĖS APSAUGOS IR DARBO MINISTRO 2024 M. LIEPOS 18 D. ĮSAKYMO NR. A1-481 „DĖL KVIETIMO NR. PMIF-4.01-V-01 TEIKTI PARAIŠKAS FINANSUOTI PROJEKTUS IŠ 2021–2027 METŲ PRIEGLOBSČIO, MIGRACIJOS IR INTEGRACIJOS FONDO LĖŠŲ, ĮGYVENDINANT 4 KONKRETŲ TIKSLĄ „SOLIDARUMAS“ IR 2021–2030 METŲ PLĖTROS PROGRAMOS VALDYTOJOS LIETUVOS RESPUBLIKOS SOCIALINĖS APSAUGOS IR DARBO MINISTERIJOS SOCIALINĖS SUTELKTIES PLĖTROS PROGRAMOS PAŽANGOS PRIEMONĖS NR. 09 003 02-02-07 „PLĖTOTI UŽSIENIEČIŲ INTEGRACIJOS SISTEMĄ“ APRAŠO 20 VEIKLĄ „SOLIDARUMO MECHANIZMO TARP ES VALSTYBIŲ NARIŲ IR TREČIŲJŲ ŠALIŲ ĮGYVENDINIMAS“, PATVIRTINIMO“ PAKEITIMO</text:p>
      <text:p text:style-name="P15"/>
      <text:p text:style-name="P16">2024 m. liepos 23 d. Nr.<text:s/>A1-490</text:p>
      <text:p text:style-name="P17">Vilnius</text:p>
      <text:p text:style-name="P18"/>
      <text:p text:style-name="P19"><text:span text:style-name="T20">Pakeičiu</text:span><text:span text:style-name="T21"><text:s/></text:span><text:span text:style-name="T22">Kvietimą Nr. PMIF-4.01-V-01 teikti paraiškas finansuoti projektus iš 2021–2027 metų Prieglobsčio, migracijos ir integracijos fondo lėšų, įgyvendinant 4 konkretų tikslą „Solidarumas“ ir 2021–2030 metų plėtros programos valdytojos Lietuvos Respublikos socialinės apsaugos ir darbo ministerijos socialinės sutelkties plėtros programos pažangos priemonės Nr. 09-003-02-02-07 „Plėtoti užsieniečių integracijos sistemą“ aprašo 20 veiklą „Solidarumo<text:s/></text:span><text:soft-page-break/><text:span text:style-name="T23">mechanizmo tarp ES valstybių narių ir trečiųjų šalių įgyvendinimas“, patvirtintą Lietuvos Respublikos socialinės apsaugos ir darbo ministro<text:s/></text:span><text:span text:style-name="T24">2024 m. liepos 18 d. įsakymu Nr. A1-481 „Dėl Kvietimo Nr. PMIF-4.01-V-01 teikti paraiškas finansuoti projektą iš 2021–2027 metų Prieglobsčio, migracijos ir integracijos fondo lėšų, įgyvendinant 4 konkretų tikslą „Solidarumas“ ir 2021–2030 metų plėtros programos valdytojos Lietuvos Respublikos socialinės apsaugos ir darbo ministerijos socialinės sutelkties plėtros programos pažangos priemonės Nr. 09-003-02-02-07 „Plėtoti užsieniečių integracijos sistemą“ aprašo 20 veiklą „Solidarumo mechanizmo tarp ES valstybių narių ir trečiųjų šalių įgyvendinimas“, patvirtinimo“, ir jį papildau priedu (pridedama).</text:span></text:p>
      <text:p text:style-name="P25"/>
      <text:p text:style-name="P26"/>
      <text:p text:style-name="P27"/>
      <text:p text:style-name="P28"><text:span text:style-name="T29">Laikinai einantis sveikatos apsaugos ministro</text:span><text:span text:style-name="T30"><text:tab/>Arūnas Dulkys</text:span></text:p>
      <text:p text:style-name="P31">pareigas, pavaduojantis laikinai einantį</text:p>
      <text:p text:style-name="P32"><text:span text:style-name="T33">socialinės apsaugos ir darbo 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Kundrotaitė</meta:initial-creator>
    <dc:creator>adlibuser</dc:creator>
    <meta:creation-date>2024-07-23T16:13:00Z</meta:creation-date>
    <dc:date>2024-07-23T16:13:00Z</dc:date>
    <meta:print-date>2018-08-09T07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" meta:word-count="316" meta:character-count="2114" meta:row-count="15" meta:non-whitespace-character-count="1802"/>
  </office:meta>
</office:document-meta>
</file>