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4"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17%"/>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style:vertical-align="middle" fo:line-height="117%"/>
      <style:text-properties fo:color="#000000" style:font-size-complex="12pt" fo:hyphenate="false"/>
    </style:style>
    <style:style style:name="P18" style:parent-style-name="Normal" style:family="paragraph">
      <style:paragraph-properties fo:text-align="center" style:vertical-align="middle" fo:line-height="117%"/>
      <style:text-properties fo:color="#000000" style:font-size-complex="12pt" fo:hyphenate="false"/>
    </style:style>
    <style:style style:name="P19" style:parent-style-name="Normal" style:family="paragraph">
      <style:paragraph-properties fo:text-align="center" style:vertical-align="middle" fo:line-height="117%"/>
      <style:text-properties fo:color="#000000" style:font-size-complex="12pt" fo:hyphenate="false"/>
    </style:style>
    <style:style style:name="P20" style:parent-style-name="Normal" style:family="paragraph">
      <style:paragraph-properties fo:text-align="justify" style:vertical-align="middle" fo:line-height="117%"/>
      <style:text-properties fo:color="#000000" style:font-size-complex="12pt" fo:hyphenate="false"/>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7%"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keep-together="always" fo:break-before="page" style:vertical-align="middle" fo:line-height="116%"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6%"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fo:hyphenate="false"/>
    </style:style>
    <style:style style:name="P49" style:parent-style-name="Normal" style:family="paragraph">
      <style:paragraph-properties fo:keep-together="always" style:vertical-align="middle" fo:line-height="116%"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fo:hyphenate="false"/>
    </style:style>
    <style:style style:name="P50" style:parent-style-name="Normal" style:family="paragraph">
      <style:paragraph-properties fo:keep-together="always" style:vertical-align="middle" fo:line-height="116%"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fo:hyphenate="false"/>
    </style:style>
    <style:style style:name="P51" style:parent-style-name="Normal" style:family="paragraph">
      <style:paragraph-properties fo:text-align="justify" style:vertical-align="middle" fo:line-height="123%"/>
      <style:text-properties fo:color="#000000" style:font-size-complex="12pt" fo:hyphenate="false"/>
    </style:style>
    <style:style style:name="P5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justify" style:vertical-align="middle" fo:line-height="123%" fo:text-indent="0.2166in"/>
      <style:text-properties fo:color="#000000" style:font-size-complex="12pt" fo:hyphenate="false"/>
    </style:style>
    <style:style style:name="P55" style:parent-style-name="Normal" style:family="paragraph">
      <style:paragraph-properties fo:keep-together="always" fo:text-align="center" style:vertical-align="middle" fo:line-height="116%"/>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3%" fo:text-indent="0.2166in"/>
      <style:text-properties fo:color="#000000" style:font-size-complex="12pt" fo:hyphenate="false"/>
    </style:style>
    <style:style style:name="P61" style:parent-style-name="Normal" style:family="paragraph">
      <style:paragraph-properties fo:text-align="justify" style:vertical-align="middle" fo:line-height="116%" fo:text-indent="0.5909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6%" fo:text-indent="0.5909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6%"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6%"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6%" fo:text-indent="0.5909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3%" fo:text-indent="0.2166in"/>
      <style:text-properties fo:color="#000000" style:font-size-complex="12pt" fo:hyphenate="false"/>
    </style:style>
    <style:style style:name="P90" style:parent-style-name="Normal" style:family="paragraph">
      <style:paragraph-properties fo:text-align="justify" style:vertical-align="middle" fo:line-height="123%" fo:text-indent="0.2166in"/>
      <style:text-properties fo:hyphenate="false"/>
    </style:style>
    <style:style style:name="P91" style:parent-style-name="Normal" style:family="paragraph">
      <style:paragraph-properties fo:keep-together="always" fo:text-align="center" style:vertical-align="middle" fo:line-height="116%" fo:margin-left="0.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fo:line-height="116%" fo:margin-left="0.5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style:vertical-align="middle" fo:line-height="116%"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6%"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6%"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6%"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6%"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6%"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6%"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6%"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6%"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16%"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6%"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6%"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6%"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6%"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6%"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6%"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6%"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vertical-align="middle" fo:line-height="116%"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6%" fo:margin-left="0.9847in" fo:text-indent="-0.393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6%"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16%"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16%"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middle" fo:line-height="116%" fo:text-indent="0.5909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line-height="116%"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6%"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16%" fo:text-indent="0.5909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6%"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16%"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6%"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6%"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6%"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6%"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6%"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6%"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6%"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6%"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6%"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middle" fo:line-height="116%"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16%"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together="always" fo:text-align="center" style:vertical-align="middle" fo:line-height="116%" fo:margin-left="0.25in">
        <style:tab-stops/>
      </style:paragraph-properties>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style:vertical-align="middle" fo:line-height="116%" fo:margin-left="0.25in">
        <style:tab-stops/>
      </style:paragraph-properties>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line-height="123%" fo:text-indent="0.2166in"/>
      <style:text-properties fo:color="#000000" style:font-size-complex="12pt" fo:hyphenate="false"/>
    </style:style>
    <style:style style:name="P290" style:parent-style-name="Normal" style:family="paragraph">
      <style:paragraph-properties fo:text-align="justify" style:vertical-align="middle" fo:line-height="116%"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6%"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3%" fo:text-indent="0.2166in"/>
      <style:text-properties fo:hyphenate="false"/>
    </style:style>
    <style:style style:name="P309" style:parent-style-name="Normal" style:family="paragraph">
      <style:paragraph-properties fo:keep-together="always" fo:text-align="center" style:vertical-align="middle" fo:line-height="116%" fo:margin-left="0.25in">
        <style:tab-stops/>
      </style:paragraph-properties>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vertical-align="middle" fo:line-height="116%" fo:margin-left="0.25in">
        <style:tab-stops/>
      </style:paragraph-properties>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style:vertical-align="middle" fo:line-height="123%" fo:text-indent="0.2166in"/>
      <style:text-properties fo:color="#000000" style:font-size-complex="12pt" fo:hyphenate="false"/>
    </style:style>
    <style:style style:name="P315" style:parent-style-name="Normal" style:family="paragraph">
      <style:paragraph-properties fo:text-align="justify" style:vertical-align="middle" fo:line-height="116%"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middle" fo:line-height="116%"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16%" fo:text-indent="0.5909in"/>
      <style:text-properties fo:hyphenate="false"/>
    </style:style>
    <style:style style:name="T3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text:span text:style-name="T11">NARKOTIKŲ, TABAKO IR ALKOHOLIO KONTROLĖS DEPARTAMENTO</text:span></text:p>
      <text:p text:style-name="P12">DIREKTORIUS</text:p>
      <text:p text:style-name="P13"/>
      <text:p text:style-name="P14">ĮSAKYMAS</text:p>
      <text:p text:style-name="P15"><text:span text:style-name="T16">DĖL Ankstyvojo perspėjimo sistemos nacionalinio tinklo ir KEITIMOSI INFORMACIJA APIE NAUJAS PSICHOAKTYVIĄSIAS MEDŽIAGAS TVARKOS APRAŠO PATVIRTINIMO</text:span></text:p>
      <text:p text:style-name="P17"/>
      <text:p text:style-name="P18">2024 m. spalio 21 d. Nr. T1-54</text:p>
      <text:p text:style-name="P19">Vilnius</text:p>
      <text:p text:style-name="P20"/>
      <text:p text:style-name="P21"><text:span text:style-name="T22">Siekdama įgyvendinti funkcijas, numatytas Lietuvos Respublikos sveikatos sistemos įstatymo<text:s/></text:span><text:span text:style-name="T23">70</text:span><text:span text:style-name="T24">1</text:span><text:span text:style-name="T25"> </text:span><text:span text:style-name="T26">straipsnio 2 dalies 5 ir 8 punktuose bei Narkotikų, tabako ir alkoholio kontrolės departamento nuostatų, patvirtintų Lietuvos Respublikos Vyriausybės 2011 m. vasario 23 d. nutarimu Nr. 244 „Dėl Narkotikų, tabako ir alkoholio kontrolės departamento nuostatų patvirtinimo“ (toliau – Nuostatai), 9.11, 9.13, 9.24 papunkčiuose, bei atsižvelgdama į Nuostatų10.2 papunktį:</text:span></text:p>
      <text:p text:style-name="P27"><text:span text:style-name="T28">1</text:span><text:span text:style-name="T29">.</text:span><text:span text:style-name="T30"><text:tab/></text:span><text:span text:style-name="T31">T v i r t i n u Ankstyvojo perspėjimo sistemos nacionalinio tinklo ir keitimosi informacija apie naujas psichoaktyviąsias medžiagas tvarkos aprašą (pridedama).</text:span></text:p>
      <text:p text:style-name="P32"><text:span text:style-name="T33">2</text:span><text:span text:style-name="T34">.</text:span><text:span text:style-name="T35"><text:tab/></text:span><text:span text:style-name="T36">P r i p a ž į s t u netekusiu galios Narkotikų, tabako ir alkoholio kontrolės departamento direktoriaus 2011 m. balandžio 20 d. įsakymą Nr. T1-53 „Dėl keitimosi informacija apie naujas psichoaktyviąsias medžiagas tvarkos aprašo patvirtinimo“ su visais pakeitimais ir papildymais.<text:s/></text:span></text:p>
      <text:p text:style-name="P37"/>
      <text:p text:style-name="P38"/>
      <text:p text:style-name="P39"/>
      <text:p text:style-name="P40">Direktorė<text:tab/>Rita Sketerskienė</text:p>
      <text:soft-page-break/>
      <text:p text:style-name="P41">PATVIRTINTA</text:p>
      <text:p text:style-name="P48">Narkotikų, tabako ir alkoholio kontrolės</text:p>
      <text:p text:style-name="P49">departamento direktoriaus</text:p>
      <text:p text:style-name="P50">2024 m. spalio 21 d. įsakymu Nr. T1-54</text:p>
      <text:p text:style-name="P51"/>
      <text:p text:style-name="P52">ANKSTYVOJO PERSPĖJIMO SISTEMOS NACIONALINIO TINKLO IR KEITIMOSI INFORMACIJA APIE NAUJAS PSICHOAKTYViĄsIAS MEDŽIAGAS<text:s/></text:p>
      <text:p text:style-name="P53">tvarkos aprašas<text: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nkstyvojo perspėjimo sistemos nacionalinio tinklo ir keitimosi informacija apie naujas psichoaktyviąsias medžiagas tvarkos aprašas (toliau – Aprašas) reglamentuoja informacijos apie naujas psichoaktyviąsias medžiagas teikimą Narkotikų, tabako ir alkoholio kontrolės departamentui (toliau – Departamentas), nustato institucijas ir įstaigas, dalyvaujančias keičiantis šia informacija, reglamentuoja informacijos apie naujas psichoaktyviąsias medžiagas rinkimą ir naudojimą bei šios informacijos tolesnį perdavimą kompetentingoms nacionalinėms ir Europos Sąjungos (toliau – ES) institucijoms bei įstaigoms.</text:span></text:p>
      <text:p text:style-name="P65"><text:span text:style-name="T66">2</text:span><text:span text:style-name="T67">.</text:span><text:span text:style-name="T68"><text:tab/>Ankstyvojo perspėjimo sistemos nacionalinio tinklo ir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69"><text:span text:style-name="T70">3</text:span><text:span text:style-name="T71">.</text:span><text:span text:style-name="T72"><text:tab/>Departamentas, vadovaudamasis Lietuvos Respublikos sveikatos sistemos įstatymo 70</text:span><text:span text:style-name="T73">1</text:span><text:span text:style-name="T74"><text:s/>straipsnio 2 dalies 5 ir 8 punktais, teikia, priima ir perduoda informaciją apie naujas psichoaktyviąsias medžiagas per Europos Sąjungos Ankstyvojo perspėjimo sistemą (angl. Early warning system, toliau – EWS), kuri yra <text:s/></text:span><text:span text:style-name="T75">Europos Sąjungos narkotikų agentūros<text:s/></text:span><text:span text:style-name="T76">koordinuojama išankstinio perspėjimo apie naujas psichoaktyviąsias medžiagas sistema, skirta greitai nustatyti, įvertinti ir reaguoti į naujų psichoaktyviųjų medžiagų keliamas grėsmes sveikatai ir socialinei padėčiai Europos Sąjungoje.</text:span></text:p>
      <text:p text:style-name="P77"><text:span text:style-name="T78">4</text:span><text:span text:style-name="T79">.</text:span><text:span text:style-name="T80"><text:tab/></text:span><text:span text:style-name="T81">Ankstyvojo perspėjimo sistemos nacionalinis tinklas (toliau – EWS nacionalinis tinklas) – tai įvairių Lietuvos institucijų, įstaigų ir nevyriausybinių organizacijų tinklas,<text:s/></text:span><text:span text:style-name="T82">skirtas greitai nustatyti, įvertinti, informuoti ir reaguoti į naujų psichoaktyviųjų medžiagų keliamas grėsmes sveikatai bei socialines grėsmes. EWS nacionalinio tinklo darbu siekiama kurti, palaikyti ir stiprinti informuotumą, pasirengimą ir reagavimą į naujas psichoaktyviąsias medžiagas tiek nacionaliniu, tiek ir ES lygmeniu.</text:span></text:p>
      <text:p text:style-name="P83"><text:span text:style-name="T84">5</text:span><text:span text:style-name="T85">.</text:span><text:span text:style-name="T86"><text:tab/>Apraše naudojamos sąvokos atitinka 1961 metų Bendrojoje narkotinių medžiagų konvencijoje, 1971 metų Psichotropinių medžiagų konvencijoje,<text:s/></text:span><text:span text:style-name="T87">Europos Parlamento ir Tarybos <text:s/>2023 birželio 27 d. reglamente (ES) 2023/1322 dėl Europos Sąjungos narkotikų agentūros (EUDA), kuriuo panaikinamas Reglamentas (EB) Nr. 1920/2006 (toliau – Reglamentas (ES) 2023/1322) ir<text:s/></text:span><text:span text:style-name="T88">Lietuvos Respublikos narkotinių ir psichotropinių medžiagų kontrolės įstatyme apibrėžtas sąvokas.</text:span></text:p>
      <text:p text:style-name="P89"/>
      <text:p text:style-name="P90"/>
      <text:p text:style-name="P91"><text:span text:style-name="T92">II</text:span><text:span text:style-name="T93"><text:s/>skyrius</text:span></text:p>
      <text:p text:style-name="P94"><text:span text:style-name="T95">INFORMACIJOS GAVIMAS IR TEIKIMAS</text:span></text:p>
      <text:p text:style-name="P96"/>
      <text:p text:style-name="P97"><text:span text:style-name="T98">6</text:span><text:span text:style-name="T99">.</text:span><text:span text:style-name="T100"><text:tab/>Departamentas organizuoja keitimąsi informacija apie naujas psichoaktyviąsias medžiagas Lietuvos Respublikos mastu, vadovaudamasis</text:span><text:span text:style-name="T101"><text:s/>Reglamentu (ES) 2023/1322</text:span><text:span text:style-name="T102">.</text:span></text:p>
      <text:p text:style-name="P103"><text:span text:style-name="T104">7</text:span><text:span text:style-name="T105">.</text:span><text:span text:style-name="T106"><text:tab/>Departamentas EWS nacionalinio tinklo veikloje dalyvaujančioms institucijoms ir įstaigoms teikia metodinę pagalbą, susijusią su naujomis psichoaktyviosiomis medžiagomis. <text:s/></text:span></text:p>
      <text:p text:style-name="P107"><text:span text:style-name="T108">8</text:span><text:span text:style-name="T109">.</text:span><text:span text:style-name="T110"><text:tab/>Departamentas EWS nacionalinio tinklo veikloje dalyvaujančioms institucijoms ir įstaigoms teikia per Europos Sąjungos EWS tinklą ir iš kitų kompetentingų institucijų, įstaigų gautą informaciją apie:</text:span></text:p>
      <text:p text:style-name="P111"><text:span text:style-name="T112">8.1</text:span><text:span text:style-name="T113">.</text:span><text:span text:style-name="T114"><text:tab/></text:span><text:span text:style-name="T115">pirmą kartą nustatytas, identifikuotas naujas psichoaktyviąsias medžiagas Europoje;</text:span></text:p>
      <text:p text:style-name="P116"><text:span text:style-name="T117">8.2</text:span><text:span text:style-name="T118">.</text:span><text:span text:style-name="T119"><text:tab/></text:span><text:span text:style-name="T120">apsinuodijimo ir (ar) mirties nuo naujų psichoaktyviųjų medžiagų ir (ar) kitų narkotinių ir psichotropinių medžiagų atvejus valstybėse;</text:span></text:p>
      <text:p text:style-name="P121"><text:span text:style-name="T122">8.3</text:span><text:span text:style-name="T123">.</text:span><text:span text:style-name="T124"><text:tab/></text:span><text:span text:style-name="T125">apsinuodijimo ar mirties atvejų nuo naujų psichoaktyviųjų medžiagų ir (ar) kitų narkotinių ir psichotropinių medžiagų protrūkius valstybėse;</text:span></text:p>
      <text:p text:style-name="P126"><text:span text:style-name="T127">8.4</text:span><text:span text:style-name="T128">.</text:span><text:span text:style-name="T129"><text:tab/></text:span><text:span text:style-name="T130">naujas vartojimo, platinimo, gaminimo ar kitas tendencijas, susijusias su naujomis psichoaktyviosiomis medžiagomis;</text:span></text:p>
      <text:p text:style-name="P131"><text:span text:style-name="T132">8.5</text:span><text:span text:style-name="T133">.</text:span><text:span text:style-name="T134"><text:tab/></text:span><text:span text:style-name="T135">grėsmes, susijusias su naujomis psichoaktyviosiomis medžiagomis, kylančias asmens ir visuomenės sveikatai bei socialinei padėčiai;</text:span></text:p>
      <text:p text:style-name="P136"><text:span text:style-name="T137">8.6</text:span><text:span text:style-name="T138">.</text:span><text:span text:style-name="T139"><text:tab/></text:span><text:span text:style-name="T140">kitą informaciją, susijusią su naujomis psichoaktyviosiomis medžiagomis.<text:s/></text:span></text:p>
      <text:p text:style-name="P141"><text:span text:style-name="T142">9</text:span><text:span text:style-name="T143">.</text:span><text:span text:style-name="T144"><text:tab/>EWS nacionalinio tinklo veikloje dalyvauja ir informaciją apie naujas psichoaktyviąsias medžiagas iš Departamento gauna, pagal savo kompetenciją informaciją renka ir Departamentui teikia šios institucijos ir įstaigos:</text:span></text:p>
      <text:p text:style-name="P145"><text:span text:style-name="T146">9.1</text:span><text:span text:style-name="T147">.</text:span><text:span text:style-name="T148"><text:tab/>Muitinės kriminalinė tarnyba;</text:span></text:p>
      <text:p text:style-name="P149"><text:span text:style-name="T150">9.2</text:span><text:span text:style-name="T151">.</text:span><text:span text:style-name="T152"><text:tab/>Nacionalinis maisto ir veterinarijos rizikos vertinimo institutas;</text:span></text:p>
      <text:p text:style-name="P153"><text:span text:style-name="T154">9.3</text:span><text:span text:style-name="T155">.</text:span><text:span text:style-name="T156"><text:tab/>Muitinės laboratorija;</text:span></text:p>
      <text:p text:style-name="P157"><text:span text:style-name="T158">9.4</text:span><text:span text:style-name="T159">.</text:span><text:span text:style-name="T160"><text:tab/>Lietuvos kriminalinės policijos biuras;</text:span></text:p>
      <text:p text:style-name="P161"><text:span text:style-name="T162">9.5</text:span><text:span text:style-name="T163">.</text:span><text:span text:style-name="T164"><text:tab/>Policijos departamento Kriminalistinių tyrimų valdyba;</text:span></text:p>
      <text:p text:style-name="P165"><text:span text:style-name="T166">9.6</text:span><text:span text:style-name="T167">.</text:span><text:span text:style-name="T168"><text:tab/>Lietuvos teismo ekspertizės centras;</text:span></text:p>
      <text:p text:style-name="P169"><text:span text:style-name="T170">9.7</text:span><text:span text:style-name="T171">.</text:span><text:span text:style-name="T172"><text:tab/>Valstybinė teismo medicinos tarnyba;</text:span></text:p>
      <text:p text:style-name="P173"><text:span text:style-name="T174">9.8</text:span><text:span text:style-name="T175">.</text:span><text:span text:style-name="T176"><text:tab/></text:span><text:span text:style-name="T177">Nacionalinė visuomenės sveikatos priežiūros laboratorija;</text:span></text:p>
      <text:p text:style-name="P178"><text:span text:style-name="T179">9.9</text:span><text:span text:style-name="T180">.</text:span><text:span text:style-name="T181"><text:tab/>Lietuvos kalėjimų tarnyba;</text:span></text:p>
      <text:p text:style-name="P182"><text:span text:style-name="T183">9.10</text:span><text:span text:style-name="T184">.</text:span><text:span text:style-name="T185"><text:tab/>Valstybinė vaistų kontrolės tarnyba prie Lietuvos Respublikos sveikatos apsaugos ministerijos;</text:span></text:p>
      <text:p text:style-name="P186"><text:span text:style-name="T187">9.11</text:span><text:span text:style-name="T188">.</text:span><text:span text:style-name="T189"><text:tab/>Lietuvos antidopingo agentūra;</text:span></text:p>
      <text:p text:style-name="P190"><text:span text:style-name="T191">9.12</text:span><text:span text:style-name="T192">.</text:span><text:span text:style-name="T193"><text:tab/>Respublikinis priklausomybės ligų centras;</text:span></text:p>
      <text:p text:style-name="P194"><text:span text:style-name="T195">9.13</text:span><text:span text:style-name="T196">.</text:span><text:span text:style-name="T197"><text:tab/></text:span><text:span text:style-name="T198">Vilniaus miesto klinikinė ligoninė;</text:span></text:p>
      <text:p text:style-name="P199"><text:span text:style-name="T200">9.14</text:span><text:span text:style-name="T201">.</text:span><text:span text:style-name="T202"><text:tab/></text:span><text:span text:style-name="T203">Respublikinė Vilniaus universitetinė ligoninė;</text:span></text:p>
      <text:p text:style-name="P204"><text:span text:style-name="T205">9.15</text:span><text:span text:style-name="T206">.</text:span><text:span text:style-name="T207"><text:tab/>Valstybinė vartotojų teisių apsaugos tarnyba;</text:span></text:p>
      <text:p text:style-name="P208"><text:span text:style-name="T209">9.16</text:span><text:span text:style-name="T210">.</text:span><text:span text:style-name="T211"><text:tab/>Valstybinė maisto ir veterinarijos tarnyba;</text:span></text:p>
      <text:p text:style-name="P212"><text:span text:style-name="T213">9.17</text:span><text:span text:style-name="T214">.</text:span><text:span text:style-name="T215"><text:tab/>ŽIV ir AIDS paveiktų moterų bei jų artimųjų asociacija „Demetra“;</text:span></text:p>
      <text:p text:style-name="P216"><text:span text:style-name="T217">9.18</text:span><text:span text:style-name="T218">.</text:span><text:span text:style-name="T219"><text:tab/>Vilniaus miesto savivaldybės visuomenės sveikatos biuras;</text:span></text:p>
      <text:p text:style-name="P220"><text:span text:style-name="T221">9.19</text:span><text:span text:style-name="T222">.</text:span><text:span text:style-name="T223"><text:tab/></text:span><text:span text:style-name="T224">Savivaldybių visuomenės sveikatos biurų asociacija;</text:span></text:p>
      <text:p text:style-name="P225"><text:span text:style-name="T226">9.20</text:span><text:span text:style-name="T227">.</text:span><text:span text:style-name="T228"><text:tab/></text:span><text:span text:style-name="T229">Vilniaus miesto psichikos sveikatos centras.</text:span></text:p>
      <text:p text:style-name="P230"><text:span text:style-name="T231">10</text:span><text:span text:style-name="T232">.</text:span><text:span text:style-name="T233"><text:tab/>Aprašo 9 punkte nurodytų institucijų ir įstaigų vadovai paskiria kontaktinį (-ius) asmenį (-is) ar padalinį, atsakingą (-us) už informacijos apie naujas psichoaktyviąsias medžiagas iš Departamento priėmimą ir teikimą Departamentui, ir raštu apie tai informuoja Departamentą. Pasikeitus kontaktiniam(s) asmeniui (-ims) ar padaliniui, institucija ar įstaiga nedelsiant informuoja Departamentą raštu.<text:s/></text:span></text:p>
      <text:p text:style-name="P234"><text:span text:style-name="T235">11</text:span><text:span text:style-name="T236">.</text:span><text:span text:style-name="T237"><text:tab/>EWS nacionalinio tinklo veikloje dalyvaujančios institucijos ir įstaigos pagal atliekamas funkcijas ir veiklos sritis Departamentui teikia šią informaciją:</text:span></text:p>
      <text:p text:style-name="P238"><text:span text:style-name="T239">11.1</text:span><text:span text:style-name="T240">.</text:span><text:span text:style-name="T241"><text:tab/></text:span><text:span text:style-name="T242">Muitinės kriminalinė tarnyba, Nacionalinis maisto ir veterinarijos rizikos vertinimo institutas, Muitinės laboratorija, Lietuvos kriminalinės policijos biuras, Policijos departamento Kriminalistinių tyrimų valdyba, Lietuvos teismo ekspertizės centras, Valstybinė teismo medicinos tarnyba, Nacionalinė visuomenės sveikatos priežiūros laboratorija, Lietuvos kalėjimų tarnyba – apie pirmą kartą Lietuvoje nustatytas naujas psichoaktyviąsias medžiagas;</text:span></text:p>
      <text:p text:style-name="P243"><text:span text:style-name="T244">11.2</text:span><text:span text:style-name="T245">.</text:span><text:span text:style-name="T246"><text:tab/></text:span><text:span text:style-name="T247">Muitinės laboratorija, Lietuvos kriminalinės policijos biuras, Policijos departamento Kriminalistinių tyrimų valdyba, Lietuvos teismo ekspertizės centras, Valstybinė teismo medicinos tarnyba, Nacionalinė visuomenės sveikatos priežiūros laboratorija – apie visas per ataskaitinius metus nustatytas naujas psichoaktyviąsias medžiagas ir jų kiekius;</text:span></text:p>
      <text:p text:style-name="P248"><text:span text:style-name="T249">11.3</text:span><text:span text:style-name="T250">.</text:span><text:span text:style-name="T251"><text:tab/></text:span><text:span text:style-name="T252">Valstybinė teismo medicinos tarnyba, Nacionalinė visuomenės sveikatos priežiūros laboratorija, Valstybinė vaistų kontrolės tarnyba, Lietuvos antidopingo agentūra, Respublikinis priklausomybės ligų centras, Vilniaus miesto klinikinė ligoninė, Respublikinė Vilniaus universitetinė ligoninė – apie apsinuodijimo arba mirties atvejus (pirmą kartą arba nustačius daugiau kaip tris atvejus) nuo naujos psichoaktyviosios medžiagos;</text:span></text:p>
      <text:p text:style-name="P253"><text:span text:style-name="T254">11.4</text:span><text:span text:style-name="T255">.</text:span><text:span text:style-name="T256"><text:tab/></text:span><text:span text:style-name="T257">Pagal savo kompetenciją kiekviena institucija ir įstaiga – apie padažnėjusį naujų psichoaktyviųjų medžiagų nustatymą ir identifikavimą, naujas ir neįprastas jų vartojimo formas ar vartojimo būdus, naujas stebimas tendencijas, gamybą, naujus ar neįprastus platinimo būdus, neteisėtą prekybą, neįprastai didelius sulaikymo kiekius ir atvejus, padažnėjusius apsinuodijimo ar mirties atvejus, nustatytą naudojimą komerciniais, medicininiais ar moksliniais tikslais ir galimą bei nustatytą tų medžiagų keliamą riziką.</text:span></text:p>
      <text:p text:style-name="P258"><text:span text:style-name="T259">12</text:span><text:span text:style-name="T260">.</text:span><text:span text:style-name="T261"><text:tab/>Institucijos ir įstaigos,<text:s/></text:span><text:span text:style-name="T262">nurodytos Aprašo 9.1–9.6 ir 9.8, 9.9 papunkčiuose</text:span><text:span text:style-name="T263">, turinčios informacijos apie pirmą kartą Lietuvoje nustatytą naują psichoaktyviąją medžiagą, ją Departamentui teikia nedelsdamos, bet ne vėliau kaip per 14 dienų nuo tokios informacijos gavimo (nustatymo, identifikavimo), pateikdamos užpildytą Pranešimą apie naują psichoaktyviąją medžiagą (1 priedas). <text:s/></text:span></text:p>
      <text:p text:style-name="P264"><text:span text:style-name="T265">13</text:span><text:span text:style-name="T266">.</text:span><text:span text:style-name="T267"><text:tab/>Institucijos ir įstaigos, nurodytos<text:s/></text:span><text:span text:style-name="T268">Aprašo 9.7, 9.8, 9.10–9.14 papunkčiuose</text:span><text:span text:style-name="T269">, turinčios informacijos apie apsinuodijimo arba mirties atvejus (pirmą kartą arba nustačius tris ar daugiau kaip tris atvejus) nuo naujos psichoaktyviosios medžiagos, ją Departamentui teikia nedelsdamos, bet ne vėliau kaip per 14 dienų nuo tokios informacijos gavimo, pateikdamos užpildytą Pranešimą apie mirties ar apsinuodijimo atvejį nuo naujos psichoaktyviosios medžiagos (2 priedas).<text:s/></text:span></text:p>
      <text:p text:style-name="P270"><text:span text:style-name="T271">14</text:span><text:span text:style-name="T272">.</text:span><text:span text:style-name="T273"><text:tab/></text:span><text:span text:style-name="T274">Institucijos ir įstaigos, nurodytos Aprašo 9.3–9.8 papunkčiuose,<text:s/></text:span><text:span text:style-name="T275">informaciją apie visas per ataskaitinius metus nustatytas naujas psichoaktyviąsias medžiagas ir jų kiekius<text:s/></text:span><text:span text:style-name="T276">pa</text:span><text:span text:style-name="T277">gal kompetenciją Departamentui teikia ataskaitiniam laikotarpiui pasibaigus, bet ne vėliau kaip iki sausio 31 d. Informacija Departamentui teikiama, užpildant Departamento pateiktą (elektroniniu paštu ar per įstaigos elektroninę dokumentų valdymo sistemą atsiųstą) lentelę<text:s/></text:span><text:span text:style-name="T278">MS Excel formatu (per ataskaitinius metus renkami duomenys pateikti 3 priede</text:span><text:span text:style-name="T279">), vadovaujantis Reglamentu (ES) 2023/1322 ir Europos Sąjungos narkotikų agentūros reikalavimais.</text:span></text:p>
      <text:p text:style-name="P280"><text:span text:style-name="T281">15</text:span><text:span text:style-name="T282">.</text:span><text:span text:style-name="T283"><text:tab/>Institucijos ir įstaigos, nurodytos Aprašo 9 punkte, turinčios bet kokios svarbios informacijos apie naujas psichoaktyviąsias medžiagas, kuri yra susijusi su padažnėjusiu naujų psichoaktyviųjų medžiagų nustatymu ir identifikavimu, naujomis jų vartojimo formomis ir neįprastais vartojimo būdais, naujomis stebimomis tendencijomis, gamyba, naujais ar neįprastais platinimo būdais, neteisėta prekyba, neįprastai dideliais sulaikymo kiekiais ir atvejais, nustatytu naudojimu komerciniais, medicininiais ir moksliniais tikslais ir galima bei nustatyta tų medžiagų keliama rizika, teikia ją Departamentui nedelsdamos, pateikdamos užpildytą Pranešimą apie naują psichoaktyviąją medžiagą (1 priedas) arba joms patogia laisva forma. <text:s/></text:span></text:p>
      <text:p text:style-name="Normal"/>
      <text:p text:style-name="P284"><text:span text:style-name="T285">III</text:span><text:span text:style-name="T286"><text:s/>skyrius</text:span></text:p>
      <text:p text:style-name="P287"><text:span text:style-name="T288">informacijos teikimas, priėmimas ir perdavimas europos sąjungos institucijoms</text:span></text:p>
      <text:p text:style-name="P289"/>
      <text:p text:style-name="P290"><text:span text:style-name="T291">16</text:span><text:span text:style-name="T292">.</text:span><text:span text:style-name="T293"><text:tab/>Departamentas informaciją apie naujas psichoaktyviąsias medžiagas renka, registruoja, lygina, analizuoja, apibendrina ir<text:s/></text:span><text:span text:style-name="T294">perduoda Europos Sąjungos narkotikų agentūrai,<text:s/></text:span><text:span text:style-name="T295">laikydamasis<text:s/></text:span><text:span text:style-name="T296">Reglamente (ES) 2023/1322<text:s/></text:span><text:span text:style-name="T297">nustatytų reikalavimų.</text:span></text:p>
      <text:p text:style-name="P298"><text:span text:style-name="T299">17</text:span><text:span text:style-name="T300">.</text:span><text:span text:style-name="T301"><text:tab/>Departamentas<text:s/></text:span><text:span text:style-name="T302">ir Aprašo 9 punkte<text:s/></text:span><text:span text:style-name="T303">nurodytos institucijos bei įstaigos informaciją apie naujas psichoaktyviąsias medžiagas renka, naudoja ir teikia, nepažeisdami<text:s/></text:span><text:span text:style-name="T304">Lietuvos Respublikos asmens duomenų teisinės apsaugos įstatymo</text:span><text:span text:style-name="T305"><text:s/></text:span><text:span text:style-name="T306">ir Bendrojo duomenų apsaugos reglamento (ES) 216/679<text:s/></text:span><text:span text:style-name="T307">nuostatų.<text:s/></text:span></text:p>
      <text:p text:style-name="P308"/>
      <text:p text:style-name="P309"><text:span text:style-name="T310">IV</text:span><text:span text:style-name="T311"><text:s/>skyrius</text:span></text:p>
      <text:p text:style-name="P312"><text:span text:style-name="T313">GAUTOS INFORMACIJOS tolesnis naudojimas</text:span></text:p>
      <text:p text:style-name="P314"/>
      <text:p text:style-name="P315"><text:span text:style-name="T316">18</text:span><text:span text:style-name="T317">.</text:span><text:span text:style-name="T318"><text:tab/></text:span><text:span text:style-name="T319">Departamentas informaciją, gautą per EWS, registruoja, analizuoja ir apibendrina. Apibendrintą informaciją</text:span><text:span text:style-name="T320">, pagal poreikį,<text:s/></text:span><text:span text:style-name="T321">Departamentas<text:s/></text:span><text:span text:style-name="T322">teikia Aprašo 9 punkte<text:s/></text:span><text:span text:style-name="T323">nurodytoms<text:s/></text:span><text:span text:style-name="T324">bei kitoms suinteresuotoms valstybės ir savivaldybės institucijoms bei viešosioms įstaigoms.</text:span></text:p>
      <text:p text:style-name="P325"><text:span text:style-name="T326">19</text:span><text:span text:style-name="T327">.</text:span><text:span text:style-name="T328"><text:tab/></text:span><text:span text:style-name="T329">Visuomenei aktualią informaciją Departamentas pateikia visuomenės informavimo<text:s/></text:span><text:span text:style-name="T330">priemonėmis.</text:span></text:p>
      <text:p text:style-name="P331">20.<text:tab/><text:span text:style-name="T332">Departamentas vertina gautą informaciją apie naujas psichoaktyviąsias medžiagas ir teikia pasiūlymus Lietuvos Respublikos sveikatos apsaugos ministerijai dėl jų įtraukimo į Narkotinių ir psichotropinių medžiagų sąraš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10-21T06:15:00Z</meta:creation-date>
    <dc:date>2024-10-21T06:15:00Z</dc:date>
    <meta:print-date>2024-09-17T09:47:00Z</meta:print-date>
    <meta:template xlink:href="Normal.dotm" xlink:type="simple"/>
    <meta:editing-cycles>2</meta:editing-cycles>
    <meta:editing-duration>PT0S</meta:editing-duration>
    <meta:document-statistic meta:page-count="3" meta:paragraph-count="70" meta:word-count="1591" meta:character-count="12676" meta:row-count="293" meta:non-whitespace-character-count="11155"/>
  </office:meta>
</office:document-meta>
</file>