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vertical-align="middle"/>
      <style:text-properties fo:color="#000000" style:font-size-complex="12pt" fo:hyphenate="false"/>
    </style:style>
    <style:style style:name="P13" style:parent-style-name="Normal" style:family="paragraph">
      <style:paragraph-properties style:vertical-align="middle"/>
      <style:text-properties fo:color="#000000" style:font-size-complex="12pt" fo:hyphenate="false"/>
    </style:style>
    <style:style style:name="P14"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37" style:parent-style-name="Normal" style:family="paragraph">
      <style:paragraph-properties fo:margin-left="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margin-left="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293" style:parent-style-name="Normal" style:family="paragraph">
      <style:paragraph-properties fo:margin-left="4.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margin-left="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3.3125in"/>
      <style:text-properties style:font-size-complex="12pt" style:language-asian="lt" style:country-asian="LT"/>
    </style:style>
    <style:style style:name="P301" style:parent-style-name="Normal" style:family="paragraph">
      <style:paragraph-properties fo:text-indent="3.3125in"/>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335" style:parent-style-name="Normal" style:family="paragraph">
      <style:paragraph-properties fo:margin-left="4.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margin-left="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4.5in">
        <style:tab-stops/>
      </style:paragraph-properties>
      <style:text-properties style:font-size-complex="12p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5">LIETUVOS TRANSPORTO SAUGOS ADMINISTRACIJOS</text:p>
      <text:p text:style-name="P6">DIREKTORIUS</text:p>
      <text:p text:style-name="P7">ĮSAKYMAS</text:p>
      <text:p text:style-name="P8">DĖL LIETUVOS TRANSPORTO SAUGOS ADMINISTRACIJOS NULINĖS TOLERANCIJOS KORUPCIJAI POLITIKOS PATVIRTINIMO</text:p>
      <text:p text:style-name="P9"/>
      <text:p text:style-name="P10">2018 m. balandžio 16 d. Nr. 2BE-128</text:p>
      <text:p text:style-name="P11">Vilnius</text:p>
      <text:p text:style-name="P12"/>
      <text:p text:style-name="P13"/>
      <text:p text:style-name="P14"><text:span text:style-name="T15">Siekdamas užtikrinti veiksmingą korupcijos prevencijos vykdymo ir kontrolės Lietuvos transporto saugos administracijoje sistemą:</text:span></text:p>
      <text:p text:style-name="P16"><text:span text:style-name="T17">1</text:span><text:span text:style-name="T18">. T v i r t i n u <text:s/>Lietuvos transporto saugos administracijos nulinės tolerancijos korupcijai politiką (pridedama).</text:span></text:p>
      <text:p text:style-name="P19"><text:span text:style-name="T20">2</text:span><text:span text:style-name="T21">. Į p a r e i g o j u Lietuvos transporto saugos administracijos ir kitų struktūrinių padalinių vadovus užtikrinti, kad:</text:span></text:p>
      <text:p text:style-name="P22"><text:span text:style-name="T23">2.1</text:span><text:span text:style-name="T24">. vadovaujamo struktūrinio padalinio darbuotojai su šiuo įsakymu susipažintų per dokumentų valdymo sistemą „Avilys“, o valstybės tarnautojai ir darbuotojai, dirbantys pagal darbo sutartį, (toliau – darbuotojai), kuriems nesuteiktos teisės naudotis minėta sistema, su šiuo įsakymu būtų supažindinti pasirašytinai;</text:span></text:p>
      <text:p text:style-name="P25"><text:span text:style-name="T26">2.2</text:span><text:span text:style-name="T27">. šiuo įsakymu patvirtintos Lietuvos transporto saugos administracijos nulinės tolerancijos korupcijai politikos būtų laikomasi.</text:span></text:p>
      <text:p text:style-name="P28"><text:span text:style-name="T29">3</text:span><text:span text:style-name="T30">. P a v e d u <text:s/>Projektų valdymo skyriui su šiuo įsakymu supažindinti visus Lietuvos transporto saugos administracijos darbuotojus.</text:span></text:p>
      <text:p text:style-name="P31"/>
      <text:p text:style-name="Normal"/>
      <text:p text:style-name="P32"><text:span text:style-name="T33">L. e. Administracijos direktoriaus pareigas<text:s/></text:span><text:span text:style-name="T34"><text:tab/><text:s/>Genius Lukošius<text:s/></text:span></text:p>
      <text:soft-page-break/>
      <text:p text:style-name="P35">PATVIRTINTA</text:p>
      <text:p text:style-name="P37"><text:span text:style-name="T38">Lietuvos transporto saugos administracijos direktoriaus<text:s/></text:span><text:span text:style-name="T39">2018 m. balandžio 16 d.<text:s/></text:span><text:span text:style-name="T40">įsakymu<text:s/></text:span></text:p>
      <text:p text:style-name="P41"><text:span text:style-name="T42">Nr.<text:s/></text:span><text:span text:style-name="T43">2BE-128</text:span></text:p>
      <text:p text:style-name="P44"/>
      <text:p text:style-name="P45"/>
      <text:p text:style-name="P46"><text:span text:style-name="T47">LIETUVOS TRANSPORTO SAUGOS ADMINISTRACIJOS NULINĖS TOLERANCIJOS KORUPCIJAI POLITIKA</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Lietuvos transporto saugos administracija (toliau – LTSA) yra skaidriai, sąžiningai ir atsakingai veikianti įstaiga, puoselėjanti nepriekaištingą dalykinę reputaciją ir klientų, valstybės tarnautojų ir darbuotojų, dirbančių pagal darbo sutartį, bei visuomenės pasitikėjimą ja. LTSA aiškiai pasisako prieš kyšininkavimą ir korupciją. LTSA netoleruoja jokių korupcijos pasireiškimo formų</text:span><text:span text:style-name="T58"><text:s/></text:span><text:span text:style-name="T59">ir korupcinio pobūdžio veikų.<text:s/></text:span></text:p>
      <text:p text:style-name="P60"><text:span text:style-name="T61">2</text:span><text:span text:style-name="T62">. Lietuvos transporto saugos administracijos politika (toliau – Politika) nustato pagrindinius LTSA korupcijos prevencijos principus ir reikalavimus bei jų laikymosi užtikrinimo gaires, kurių įgyvendinimas sudaro prielaidas bei sąlygas užtikrinti skaidrią LTSA veiklą ir užkirsti kelią korupcijai. Ši Politika kartu su Lietuvos transporto saugos administracijos valstybės tarnautojų ir darbuotojų, dirbančių pagal darbo sutartis, elgesio kodeksu, patvirtintu Lietuvos transporto saugos administracijos direktoriaus 2017 m. gruodžio 14 d. įsakymu Nr. 2BE-234 „Dėl Lietuvos transporto saugos administracijos valstybės tarnautojų ir darbuotojų, dirbančių pagal darbo sutartis, elgesio kodekso patvirtinimo“</text:span><text:span text:style-name="T63"><text:s/></text:span><text:span text:style-name="T64">yra LTSA antikorupcinės veiklos diegimo į LTSA organizacinę kultūrą sudėtinė dalis.</text:span></text:p>
      <text:p text:style-name="P65"><text:span text:style-name="T66">3</text:span><text:span text:style-name="T67">. Politika taikoma visiems LTSA</text:span><text:span text:style-name="T68"><text:s/></text:span><text:span text:style-name="T69">valstybės tarnautojams ir darbuotojams, dirbantiems pagal darbo sutartį</text:span><text:span text:style-name="T70"><text:s/></text:span><text:span text:style-name="T71">bei skirta ugdyti minėtų asmenų atsakomybę, apsaugoti juos nuo konfliktinių situacijų, netoleruotino elgesio, neskaidrios veiklos ir korupcijos apraiškų.</text:span></text:p>
      <text:p text:style-name="P72"><text:span text:style-name="T73">4</text:span><text:span text:style-name="T74">. Šioje Politikoje vartojamos sąvokos: <text:s text:c="3"/></text:span></text:p>
      <text:p text:style-name="P75"><text:span text:style-name="T76">4.1</text:span><text:span text:style-name="T77">. </text:span><text:span text:style-name="T78">Darbuotojas</text:span><text:span text:style-name="T79"><text:s/>– LTSA valstybės tarnautojas arba darbuotojas, dirbantis pagal darbo sutartį.</text:span></text:p>
      <text:p text:style-name="P80"><text:span text:style-name="T81">4.2</text:span><text:span text:style-name="T82">. </text:span><text:span text:style-name="T83">Interesų konfliktas</text:span><text:span text:style-name="T84"><text:s/>– situacija, kai LTSA darbuotojas, atlikdamas pareigas ar vykdydamas pavedimą, priima sprendimus, dalyvauja juos priimant ar atlieka kitus veiksmus, ar įvykdo pavedimą, kuris susijęs su jo privačiais interesais.</text:span></text:p>
      <text:p text:style-name="P85"><text:span text:style-name="T86">4.3</text:span><text:span text:style-name="T87">.<text:s/></text:span><text:span text:style-name="T88">Kyšis</text:span><text:span text:style-name="T89"><text:s/>– paperkamoji dovana, siekiant finansinės ar kitokios naudos, skatinant atlikti neteisėtą, neetišką ar pasitikėjimą valstybės tarnyba ir / ar darbuotoju griaunantį veiksmą.</text:span></text:p>
      <text:p text:style-name="P90"><text:span text:style-name="T91">4.4</text:span><text:span text:style-name="T92">.<text:s/></text:span><text:span text:style-name="T93">Korupcija</text:span><text:span text:style-name="T94"><text:s/>– piktnaudžiavimas</text:span><text:span text:style-name="T95"><text:s/></text:span><text:span text:style-name="T96">LTSA suteiktais įgaliojimais, siekiant turtinės ar kitokios naudos sau arba kitam asmeniui. Korupcijos formomis yra laikomas kyšininkavimas, sukčiavimas, nepotizmas, interesų konfliktas, protekcionizmas, prekyba poveikiu bei kitos teisės aktuose nurodytos korupcijos formos.</text:span></text:p>
      <text:p text:style-name="P97"><text:span text:style-name="T98">4.5</text:span><text:span text:style-name="T99">.<text:s/></text:span><text:span text:style-name="T100">Nepotizmas</text:span><text:span text:style-name="T101"><text:s/>– pasinaudojimas tarnybine padėtimi giminėms ar draugams proteguoti.<text:s/></text:span></text:p>
      <text:p text:style-name="P102"><text:span text:style-name="T103">4.6</text:span><text:span text:style-name="T104">.<text:s/></text:span><text:span text:style-name="T105">Protekcionizmas</text:span><text:span text:style-name="T106"><text:s/>– veikla, kuria siekiama apsaugoti, remti ar proteguoti vienus verslo subjektus kitų subjektų atžvilgiu.</text:span></text:p>
      <text:p text:style-name="P107"><text:span text:style-name="T108">4.7</text:span><text:span text:style-name="T109">.<text:s/></text:span><text:span text:style-name="T110">Sukčiavimas</text:span><text:span text:style-name="T111"><text:s/>– svetimo turto arba turtinės teisės įgijimas apgaule, turtinės prievolės išvengimas arba jos panaikinimas. <text:s text:c="5"/></text:span></text:p>
      <text:p text:style-name="P112">Kitos Politikoje vartojamos sąvokos apibrėžtos Lietuvos Respublikos korupcijos prevencijos įstatyme bei kituose teisės aktuose.</text:p>
      <text:p text:style-name="P113"/>
      <text:p text:style-name="P114"><text:span text:style-name="T115">II</text:span><text:span text:style-name="T116"><text:s/>SKYRIUS</text:span></text:p>
      <text:p text:style-name="P117"><text:span text:style-name="T118">ANTIKORUPCIJOS ĮSIPAREIGOJIMAI</text:span></text:p>
      <text:p text:style-name="P119"/>
      <text:p text:style-name="P120"><text:span text:style-name="T121">5</text:span><text:span text:style-name="T122">. LTSA vadovai, turintys pavaldžių darbuotojų, atsako už tai, kad būtų užtikrintas atitinkamų veiksmų bei vidaus kontrolės priemonių įgyvendinimas, siekiant užkirsti kelią ir atskleisti kyšininkavimo ir korupcijos atvejus.</text:span></text:p>
      <text:p text:style-name="P123"><text:span text:style-name="T124">6</text:span><text:span text:style-name="T125">. Kiekvienas LTSA darbuotojas yra individualiai atsakingas už susipažinimą su šia Politika, privalo laikytis Politikos nuostatų ir įsipareigoja:</text:span></text:p>
      <text:p text:style-name="P126"><text:span text:style-name="T127">6.1</text:span><text:span text:style-name="T128">.<text:s/></text:span><text:span text:style-name="T129">Prekybos poveikiu ir kyšininkavimo</text:span><text:span text:style-name="T130"><text:s/></text:span><text:span text:style-name="T131">srityje<text:s/></text:span><text:span text:style-name="T132">netoleruoti</text:span><text:span text:style-name="T133"><text:s/></text:span><text:span text:style-name="T134">jokių kyšininkavimo apraiškų</text:span><text:span text:style-name="T135"><text:s/></text:span><text:span text:style-name="T136">ir prekybos poveikiu, nei tiesiogiai, nei netiesiogiai nesiūlyti, neduoti ir neleisti duoti kyšių, jų neprašyti ir nepriimti, taip pat ir per trečiuosius asmenis. Nustačius prekybos poveikiu ir / ar kyšininkavimo požymius, gavus prašymą duoti arba pasiūlymą priimti kyšį, vadovautis<text:s/></text:span><text:span text:style-name="T137">Politikos priede Nr. 1 nurodytais kriterijais</text:span><text:span text:style-name="T138">, o pastebėjus, kad kiti darbuotojai elgiasi neetiškai ar jų elgesys kelia įtarimų dėl galimai vykdomų neteisėtų veikų, privaloma informuoti LTSA Prevencijos ir rizikos valdymo skyrių žodžiu, raštu arba pasinaudoti konfidencialia pasitikėjimo linija<text:s/></text:span><text:span text:style-name="T139">pasitikiu@ltsa.lrv.lt</text:span><text:span text:style-name="T140">, tel. Nr. +370 687 45 533.</text:span></text:p>
      <text:p text:style-name="P141"><text:span text:style-name="T142">6.2</text:span><text:span text:style-name="T143">.</text:span><text:span text:style-name="T144"><text:s/>Teisės aktų nuostatų ir elgesio normų laikymosi srityje:</text:span></text:p>
      <text:p text:style-name="P145"><text:span text:style-name="T146">6.2.1</text:span><text:span text:style-name="T147">. laikytis norminių teisės aktų, įskaitant šios Politikos nuostatų reikalavimų;</text:span></text:p>
      <text:p text:style-name="P148"><text:span text:style-name="T149">6.2.2</text:span><text:span text:style-name="T150">. situacijose, kuriose ši Politika, įstatymai ar kiti teisės aktai nenustato atitinkamų elgesio reikalavimų, elgtis taip, kad LTSA darbuotojų elgesys atitiktų visuomenėje priimtinus aukščiausius patikimumo, sąžiningumo ir skaidrumo standartus.</text:span></text:p>
      <text:p text:style-name="P151"/>
      <text:p text:style-name="P152"><text:span text:style-name="T153">6.3</text:span><text:span text:style-name="T154">.<text:s/></text:span><text:span text:style-name="T155">Interesų konfliktų srityje:</text:span></text:p>
      <text:p text:style-name="P156"/>
      <text:p text:style-name="P157"><text:span text:style-name="T158">6.3.1</text:span><text:span text:style-name="T159">. vengti bet kokio interesų konflikto, kuris gali turėti neigiamos įtakos nešališkam ir objektyviam pareigų ar funkcijų vykdymui;</text:span></text:p>
      <text:p text:style-name="P160"><text:span text:style-name="T161">6.3.2</text:span><text:span text:style-name="T162">. LTSA</text:span><text:span text:style-name="T163"><text:s/></text:span><text:span text:style-name="T164">darbo priemones, finansinius, materialinius ir informacinius išteklius naudoti tik tiesioginėms LTSA funkcijoms vykdyti, išskyrus atvejus, kai kitoks naudojimas yra aiškiai reglamentuotas;</text:span></text:p>
      <text:p text:style-name="P165"><text:span text:style-name="T166">6.3.3</text:span><text:span text:style-name="T167">. kilus interesų konfliktui ir (ar) esant įtarimų, kad toks konfliktas gali kilti, nedelsdamas imtis veiksmų, numatytų Lietuvos transporto saugos administracijos valstybės tarnautojų ir darbuotojų, dirbančių pagal darbo sutartis, elgesio kodekse, patvirtintame Lietuvos transporto saugos administracijos direktoriaus 2017 m. gruodžio 14 d. įsakymu Nr. 2BE-234 „Dėl Lietuvos transporto saugos administracijos valstybės tarnautojų ir darbuotojų, dirbančių pagal darbo sutartis, elgesio kodekso patvirtinimo“ ir apie kilusį ar galimai kilsiantį interesų konfliktą informuoti LTSA Prevencijos ir rizikos valdymo skyrių, savo tiesioginį vadovą bei nusišalinti svarstant klausimus ir / ar priimant sprendimus, susijusius su kilusiu interesų konfliktu.</text:span></text:p>
      <text:p text:style-name="P168"/>
      <text:p text:style-name="P169"><text:span text:style-name="T170">6.4</text:span><text:span text:style-name="T171">.<text:s/></text:span><text:span text:style-name="T172">Nepotizmo srityje:</text:span></text:p>
      <text:p text:style-name="P173"/>
      <text:p text:style-name="P174"><text:span text:style-name="T175">6.4.1</text:span><text:span text:style-name="T176">. neproteguoti šeimos narių, giminaičių bei draugų</text:span><text:span text:style-name="T177"><text:s/></text:span><text:span text:style-name="T178">įdarbinimo;</text:span></text:p>
      <text:p text:style-name="P179"><text:span text:style-name="T180">6.4.2</text:span><text:span text:style-name="T181">. netoleruoti situacijos, kai artimais ryšiais susiję asmenys yra tiesiogiai pavaldūs.</text:span></text:p>
      <text:p text:style-name="P182"/>
      <text:p text:style-name="P183"><text:span text:style-name="T184">6.5</text:span><text:span text:style-name="T185">.<text:s/></text:span><text:span text:style-name="T186">Dovanų ir svetingumo srityje:</text:span><text:span text:style-name="T187"><text:line-break/></text:span></text:p>
      <text:p text:style-name="P188"><text:span text:style-name="T189">6.5.1</text:span><text:span text:style-name="T190">. neteikti ir nepriimti jokių dovanų (dovana suprantama kaip bet koks neatlygintinai perduodamas turtas ar turtinė teisė), kurios galėtų būti suprastos kaip skatinimas ar atlyginimas už sprendimą, palankumo ar išskirtinio vertinimo siekimas visose su LTSA susijusiose veiklose bei<text:s/></text:span><text:span text:style-name="T191">kiekvieną pasiūlymą įvertinti pagal Politikos priede Nr. 2 nurodytus kriterijus</text:span><text:span text:style-name="T192">;</text:span></text:p>
      <text:p text:style-name="P193"><text:span text:style-name="T194">6.5.2</text:span><text:span text:style-name="T195">. priimti / teikti tik oficialias reprezentacijai skirtas, pagal tarptautinį protokolą ar tradicijas (pvz., suvenyrai) dovanas bei rodyti / priimti siūlomą svetingumą (pvz., dalyvauti parodose, konferencijose ir pan.), jei tokios dovanos / demonstruojamas svetingumas turi aiškiai išreikštą tarnybinių santykių palaikymo tikslą, yra skirta</text:span><text:span text:style-name="T196"><text:s/></text:span><text:span text:style-name="T197">LTSA žinomumui, bendradarbiavimui</text:span><text:span text:style-name="T198"><text:s/></text:span><text:span text:style-name="T199">ir įvaizdžiui</text:span><text:span text:style-name="T200"><text:s/></text:span><text:span text:style-name="T201">stiprinti.<text:s/></text:span><text:span text:style-name="T202">LTSA teikiamos ir priimamos dovanos vienam asmeniui negali viršyti 30 Eur (be PVM)</text:span><text:span text:style-name="T203"><text:s/>ir yra skirtos tik bendradarbiavimui ir / ar LTSA įvaizdžiui stiprinti. Jeigu dovanos vertė viršija 30 (trisdešimt) eurų, ši dovana yra LTSA nuosavybė. Tokios dovanos perduodamos ir registruojamos teisės aktuose nustatyta tvarka. LTSA direktoriaus įsakymu tokia dovana gali būti perduodama naudotis LTSA darbuotojams;</text:span></text:p>
      <text:p text:style-name="P204"><text:span text:style-name="T205">6.5.3</text:span><text:span text:style-name="T206">. apie siūlomas ar gautas dovanas, išskyrus nedidelės vertės verslo suvenyrus, nedelsdami informuoti savo tiesioginį vadovą ir LTSA Prevencijos ir rizikos valdymo skyriaus vedėją. Išimtis taikoma asmenims, gavusiems dovanų dalyvaujant tarptautiniuose susitikimuose, kurios įprastai yra susijusios su darbuotojo pareigomis, taip pat reprezentacijai skirtoms dovanoms (LTSA simbolika, kalendoriai, knygos, rašikliai ir kitokie informacinio pobūdžio spaudiniai), kurių vertė neviršija 30 (trisdešimt) eurų.</text:span><text:span text:style-name="T207"><text:s/></text:span><text:span text:style-name="T208">Dovanos, viršijančios 30 (trisdešimt) eurų ir / arba išskirtinės naudos siūlymas, gavimas ir teikimas laikomas korupcijos forma, apie kurią gali būti pranešama kompetentingoms institucijoms ir už tokius nusižengimus taikoma Lietuvos teisės aktuose numatyta atsakomybė;</text:span></text:p>
      <text:p text:style-name="P209"><text:span text:style-name="T210">6.5.4</text:span><text:span text:style-name="T211">.</text:span><text:span text:style-name="T212"><text:s/></text:span><text:span text:style-name="T213">pinigai negali būti dovanojami arba priimami kaip dovana, nepaisant sumos dydžio</text:span><text:span text:style-name="T214">.</text:span></text:p>
      <text:p text:style-name="P215"/>
      <text:p text:style-name="P216"><text:span text:style-name="T217">6.6</text:span><text:span text:style-name="T218">.</text:span><text:span text:style-name="T219"><text:s/></text:span><text:span text:style-name="T220">Piktnaudžiavimo pareigomis srityje:</text:span></text:p>
      <text:p text:style-name="P221"><text:span text:style-name="T222">6.6.1</text:span><text:span text:style-name="T223">. netoleruoti piktnaudžiavimo einamomis pareigomis, LTSA vidaus teisės aktais suteiktų įgaliojimų viršijimo;</text:span></text:p>
      <text:p text:style-name="P224"><text:span text:style-name="T225">6.6.2</text:span><text:span text:style-name="T226">. LTSA teikiamomis darbo priemonėmis, finansiniais, materialiniais ištekliais naudotis griežtai laikantis LTSA vidaus teisės aktais ir kitais dokumentais nustatytos tvarkos. LTSA darbuotojai privalo saugoti LTSA turtą, naudojamą darbui atlikti, prireikus – imtis būtinų veiksmų, siekiant užkirsti kelią neteisėtam turto panaudojimui, sugadinimui ar kitiems neteisėtiems veiksmams.</text:span></text:p>
      <text:p text:style-name="P227"><text:span text:style-name="T228">6.7</text:span><text:span text:style-name="T229">.<text:s/></text:span><text:span text:style-name="T230">Viešųjų pirkimų srityje:</text:span><text:span text:style-name="T231"><text:line-break/></text:span></text:p>
      <text:p text:style-name="P232"><text:span text:style-name="T233">6.7.1</text:span><text:span text:style-name="T234">. užtikrinti, kad visi LTSA vardu vykdomi pirkimai būtų atliekami skaidriai, laikantis lygiateisiškumo, nediskriminavimo, abipusio pripažinimo, proporcingumo ir nešališkumo reikalavimų, racionaliai ir teisėtai panaudojant LTSA skirtas lėšas;</text:span></text:p>
      <text:p text:style-name="P235"><text:span text:style-name="T236">6.7.2</text:span><text:span text:style-name="T237">. atrinkti tiekėjus pagal ekonomiškai naudingiausio pasiūlymo arba mažiausios kainos kriterijų, tiekėjams sudarant vienodas ir nediskriminacines sąlygas tiek pirkimo, tiek sutarties vykdymo metu;</text:span></text:p>
      <text:p text:style-name="P238"><text:span text:style-name="T239">6.7.3</text:span><text:span text:style-name="T240">. nustatyti vidaus kontrolės mechanizmus, užtikrinančius anksčiau nurodytų principų įgyvendinimą įsigyjant prekes, paslaugas ar darbus;</text:span></text:p>
      <text:p text:style-name="P241"><text:span text:style-name="T242">6.7.4</text:span><text:span text:style-name="T243">. imtis neatidėliotinų veiksmų, jei pasitelkus vidaus kontrolės mechanizmus ir kitas priemones nustatomi Politikos nuostatų ir / ar kitų teisės aktų pažeidimai.</text:span></text:p>
      <text:p text:style-name="P244"/>
      <text:p text:style-name="P245"><text:span text:style-name="T246">III</text:span><text:span text:style-name="T247"><text:s/>SKYRIUS</text:span></text:p>
      <text:p text:style-name="P248"><text:span text:style-name="T249">POLITIKOS ĮGYVENDINIMAS, PRIEŽIŪRA IR KONTROLĖ</text:span></text:p>
      <text:p text:style-name="P250"/>
      <text:p text:style-name="P251"><text:span text:style-name="T252">7</text:span><text:span text:style-name="T253">.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254"><text:span text:style-name="T255">8</text:span><text:span text:style-name="T256">. Kiekvieno vadovo pareiga – kasdieninis Politikos įtvirtinimas, komunikacija su darbuotojais ir tinkamo elgesio formavimas.</text:span></text:p>
      <text:p text:style-name="P257"><text:span text:style-name="T258">9</text:span><text:span text:style-name="T259">.<text:s/></text:span><text:span text:style-name="T260">Siekiant užtikrinti Politikos nuostatų įgyvendinimą, pažeidimų prevenciją, skaidrumą ir pasitikėjimą, LTSA veikia pasitikėjimo linija elektroniniu paštu pasitikiu@ltsa.lrv.lt arba tel. +370 687 45 533</text:span><text:span text:style-name="T261">, skirtais informuoti apie galimus ar nustatytus Politikos pažeidimus bei gauti reikiamą su jos vykdymu susijusią informaciją. LTSA garantuoja apie pažeidimus informuojančių asmenų konfidencialumą ir imasi visų priemonių, kad apie Politikos pažeidimus pranešantys asmenys būtų apsaugoti nuo bet kokių neigiamų pasekmių.</text:span></text:p>
      <text:p text:style-name="P262"><text:span text:style-name="T263">10</text:span><text:span text:style-name="T264">. LTSA</text:span><text:span text:style-name="T265"><text:s/></text:span><text:span text:style-name="T266">Prevencijos ir rizikos valdymo skyrius užtikrina, kad visi galimi Politikos pažeidimai būtų tinkamai išnagrinėti. Nustačius bet kokias galimas korupcijos apraiškas ar korupcinio pobūdžio pažeidimus LTSA, gali būti sudaryta komisija šioms apraiškoms ir pažeidimams ištirti, įvertinti ir sprendimams priimti. Tyrimo rezultatai, išvados bei pasiūlymai pateikiami LTSA direktoriui.</text:span></text:p>
      <text:p text:style-name="P267"><text:span text:style-name="T268">11</text:span><text:span text:style-name="T269">. Bet kuris LTSA darbuotojas, kuris turi įtarimų apie šios Politikos pažeidimus, privalo neatidėliodamas ir tinkamai reaguoti į visus šios Politikos pažeidimus ir apie juos informuoti LTSA Prevencijos ir rizikos valdymo skyriaus vedėją. LTSA palaikomi darbuotojai, kurie praneša apie galimus korupcijos atvejus ir kitus Politikos pažeidimus.<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2</text:span><text:span text:style-name="T279">. LTSA darbuotojai privalo būti pasirašytinai supažindinti su šia Politika ir įsipareigoti laikytis Politikos nuostatų.</text:span><text:span text:style-name="T280"><text:s/></text:span><text:span text:style-name="T281">Šios politikos nuostatų pažeidimas laikomas tarnybinių (darbo) pareigų vykdymo pažeidimu ir už juos taikoma Lietuvos Respublikos teisės aktuose numatyta atsakomybė.</text:span><text:span text:style-name="T282"><text:s/></text:span><text:span text:style-name="T283">Tais atvejais, kai Politikos pažeidimas turi nusikalstamos veikos požymių, apie tai pranešama kompetentingoms institucijoms.</text:span></text:p>
      <text:p text:style-name="P284"><text:span text:style-name="T285">13</text:span><text:span text:style-name="T286">.<text:s/></text:span><text:span text:style-name="T287">Šios</text:span><text:span text:style-name="T288"><text:s/></text:span><text:span text:style-name="T289">Politikos nuostatų pažeidimas gali būti laikomas šiurkščiu darbo pareigų vykdymo pažeidimu, už kurį taikoma teisės aktuose numatyta atsakomybė</text:span><text:span text:style-name="T290">.<text:s/></text:span></text:p>
      <text:p text:style-name="P291">Lietuvos transporto saugos<text:s/></text:p>
      <text:p text:style-name="P293"><text:span text:style-name="T294">administracijos<text:s/></text:span><text:span text:style-name="T295">nulinės tolerancijos<text:s/></text:span></text:p>
      <text:p text:style-name="P296"><text:span text:style-name="T297">korupcijai politikos<text:s/></text:span><text:span text:style-name="T298">1</text:span><text:span text:style-name="T299"><text:s/>priedas</text:span></text:p>
      <text:p text:style-name="P300"/>
      <text:p text:style-name="P301"/>
      <text:p text:style-name="P302"><text:span text:style-name="T303">VALSTYBĖS TARNAUTOJŲ IR DARBUOTOJŲ, DIRBANČIŲ PAGAL DARBO SUTARTĮ, ELGESIO REIKALAVIMAI GAVUS PASIŪLYMĄ PRIIMTI KYŠĮ</text:span></text:p>
      <text:p text:style-name="P304"/>
      <text:p text:style-name="P305"><text:span text:style-name="T306">1</text:span><text:span text:style-name="T307">. Valstybės tarnautojas ar darbuotojas, dirbantis pagal darbo sutartį (toliau – darbuotojas), kuriam pasiūlyta pasipelnyti, privalo:</text:span></text:p>
      <text:p text:style-name="P308"><text:span text:style-name="T309">1.1</text:span><text:span text:style-name="T310">. aiškiai atsisakyti siūlomo pasipelnymo;</text:span></text:p>
      <text:p text:style-name="P311"><text:span text:style-name="T312">1.2</text:span><text:span text:style-name="T313">. perspėti asmenį, siūlantį pasipelnyti, kad jis daro nusikaltimą, už kurį Lietuvos Respublikos baudžiamajame kodekse yra nustatyta baudžiamoji atsakomybė bei informuoti, kad nesiliovus, kreipsis į teisėsaugos institucijas;</text:span></text:p>
      <text:p text:style-name="P314"><text:span text:style-name="T315">1.3</text:span><text:span text:style-name="T316">. asmeniui nesiliaujant siūlyti kyšio:</text:span></text:p>
      <text:p text:style-name="P317"><text:span text:style-name="T318">1.3.1</text:span><text:span text:style-name="T319">. nedelsdamas pakviesti kartu dirbantį (-ius) darbuotoją (-us) kaip liudytoją (-us) bei, jeigu yra galimybė, naudodamas tam tinkamą įrangą, padaryti garso ir (ar) vaizdo įrašą;</text:span></text:p>
      <text:p text:style-name="P320"><text:span text:style-name="T321">1.3.2</text:span><text:span text:style-name="T322">. jeigu yra galimybė, nustatyti asmens, siūlančio pasipelnyti, vardą, pavardę, darbovietės pavadinimą, gyvenamąją vietą;</text:span></text:p>
      <text:p text:style-name="P323"><text:span text:style-name="T324">1.3.3</text:span><text:span text:style-name="T325">.<text:s/></text:span><text:span text:style-name="T326">apie korupcinio pobūdžio</text:span><text:span text:style-name="T327"><text:s/></text:span><text:span text:style-name="T328">nusikalstamų veikų faktą pažymėti prašyme suteikti administracinę paslaugą arba patikrinimo akto/protokolo pastabų grafoje, įrašą patvirtinti parašu (jeigu yra galimybė, dar vieno valstybės tarnautojo ar darbuotojo parašu);</text:span></text:p>
      <text:p text:style-name="P329"><text:span text:style-name="T330">1.3.4</text:span><text:span text:style-name="T331">.<text:s/></text:span><text:span text:style-name="T332">nedelsdamas informuoti Prevencijos ir rizikos valdymo skyrių, ir ne vėliau kaip kitą darbo dieną parašyti tarnybinį pranešimą, nurodant priežastis, dėl kurių buvo siūloma pasipelnyti, aprašant su šiuo įvykiu susijusius darbuotojo ir asmens veiksmus.</text:span></text:p>
      <text:p text:style-name="P333">Lietuvos transporto saugos<text:s/></text:p>
      <text:p text:style-name="P335"><text:span text:style-name="T336">administracijos<text:s/></text:span><text:span text:style-name="T337">nulinės tolerancijos<text:s/></text:span></text:p>
      <text:p text:style-name="P338"><text:span text:style-name="T339">korupcijai politikos<text:s/></text:span><text:span text:style-name="T340">2</text:span><text:span text:style-name="T341"><text:s/>priedas</text:span></text:p>
      <text:p text:style-name="P342"/>
      <text:p text:style-name="P343"/>
      <text:p text:style-name="P344"><text:span text:style-name="T345">PASIŪLYMO PRIIMTI DOVANAS ARBA KVIETIMUS VERTINIMO KRITERIJAI</text:span></text:p>
      <text:p text:style-name="P346"/>
      <text:p text:style-name="P347"><text:span text:style-name="T348">1</text:span><text:span text:style-name="T349">. Prieš priimdamas bet kokią dovaną ar kvietimą į nemokamus renginius, kiekvienas LTSA darbuotojas turi įvertinti tokį pasiūlymą pagal šiuos kriterijus:</text:span></text:p>
      <text:p text:style-name="P350"><text:span text:style-name="T351">1.1</text:span><text:span text:style-name="T352">. Ar už dovanos/kvietimo priėmimą siekiama įgyti palankumo ar išskirtinio vertinimo bet kokiose su LTSA susijusiose veiklose?</text:span></text:p>
      <text:p text:style-name="P353"><text:span text:style-name="T354">1.2</text:span><text:span text:style-name="T355">. Ar su dovaną/kvietimą siūlančiu asmeniu šiuo metu LTSA turi kokį nors ryšį (dalyvauja pirkimo procedūrose, siekia gauti LTSA teikiamą paslaugą ir pan.)?</text:span></text:p>
      <text:p text:style-name="P356"><text:span text:style-name="T357">1.3</text:span><text:span text:style-name="T358">. Ar dovaną/kvietimą siūlantis asmuo dažnai teikia tokius pasiūlymus?</text:span></text:p>
      <text:p text:style-name="P359"><text:span text:style-name="T360">1.4</text:span><text:span text:style-name="T361">. Ar priėmę dovaną arba kvietimą savo sprendimo negalėsite viešai pagrįsti?</text:span></text:p>
      <text:p text:style-name="P362"><text:span text:style-name="T363">1.5</text:span><text:span text:style-name="T364">. Ar dovana/kvietimas gali Jums sukelti interesų konfliktą?</text:span></text:p>
      <text:p text:style-name="P365"><text:span text:style-name="T366">1.6</text:span><text:span text:style-name="T367">. Ar dalyvavimas nemokamame renginyje, į kurį kviečiama, turės neigiamos įtakos LTSA įvaizdžiui ar reputacijai?</text:span></text:p>
      <text:p text:style-name="P368"><text:span text:style-name="T369">1.7</text:span><text:span text:style-name="T370">. Ar priėmus dovaną/kvietimą būtų jaučiamas koks nors įsipareigojimas dovanotojui?</text:span></text:p>
      <text:p text:style-name="P371"><text:span text:style-name="T372">1.8</text:span><text:span text:style-name="T373">. Ar su dovanotoju elgiamasi taip, kad leidžiama susidaryti nuomonę, jog dovanos/kvietimo (atsidėkojimo) iš jo laukiama ir tikimasi?</text:span></text:p>
      <text:p text:style-name="P374"><text:span text:style-name="T375">2</text:span><text:span text:style-name="T376">. Jei bent į vieną iš išvardintų kriterijų atsakoma „Taip“, LTSA darbuotojas turi atsisakyti priimti tokią dovaną ar kvietimą ir apie tai pranešti savo tiesioginiam vadovui ir LTSA Prevencijos ir rizikos valdymo skyriaus vedėjui.</text:span></text:p>
      <text:p text:style-name="P377"><text:span text:style-name="T378">3</text:span><text:span text:style-name="T379">. Bet kokia dovana ar kvietimas gali būti priimami tik tuo atveju, jei tai susiję su LTSA vykdoma veikla, o dovanos ar kvietimo priėmimas LTSA darbuotojo suderintas su tiesioginiu vadov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18-05-23T12:40:00Z</meta:creation-date>
    <dc:date>2018-05-23T12:40:00Z</dc:date>
    <meta:template xlink:href="Normal.dotm" xlink:type="simple"/>
    <meta:editing-cycles>2</meta:editing-cycles>
    <meta:editing-duration>PT0S</meta:editing-duration>
    <meta:document-statistic meta:page-count="3" meta:paragraph-count="252" meta:word-count="1931" meta:character-count="15914" meta:row-count="618" meta:non-whitespace-character-count="14235"/>
  </office:meta>
</office:document-meta>
</file>