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63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63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DĖL PAVELDOTVARKOS 2016 METŲ PROGRAMOS PATVIRTINIMO</text:p>
      <text:p text:style-name="P10"/>
      <text:p text:style-name="P11"><text:span text:style-name="T12">2016 m. kovo 7 d. Nr. ĮV-</text:span><text:span text:style-name="T13">200</text:span></text:p>
      <text:p text:style-name="P14"><text:span text:style-name="T15">Vilnius</text:span></text:p>
      <text:p text:style-name="P16"/>
      <text:p text:style-name="P17"/>
      <text:p text:style-name="P18"><text:span text:style-name="T19"><text:tab/>Vadovaudamasis Lietuvos Respublikos kultūros ministerijos 2016-2018 metų strateginiu veiklos planu, patvirtintu Lietuvos Respublikos kultūros ministro 2016 m. sausio 21 d. įsakymu Nr. ĮV-36 „Dėl Kultūros ministerijos 2016-2018 metų strateginio veiklos plano patvirtinimo“, Nekilnojamųjų ir kilnojamųjų kultūros vertybių išsaugojimo darbų finansavimo tvarkos aprašo, patvirtinto Lietuvos Respublikos kultūros ministro 2014 m. birželio 30 d. įsakymu Nr. ĮV-524 „Dėl nekilnojamųjų ir kilnojamųjų kultūros vertybių išsaugojimo darbų finansavimo tvarkos aprašo patvirtinimo“, 29 punktu bei atsižvelgdamas į Lietuvos Respublikos valstybinės kultūros paveldo komisijos 2016 m. vasario 26 d. sprendimą Nr. S-12 (6.2.-202) „Dėl Kultūros paveldo departamento prie Kultūros ministerijos 2016 metų programų projekto“:</text:span></text:p>
      <text:p text:style-name="P20"><text:span text:style-name="T21">1</text:span><text:span text:style-name="T22">.<text:s/></text:span><text:span text:style-name="T23">Tvirtinu</text:span><text:span text:style-name="T24"><text:s/>Paveldotvarkos 2016 metų programą (pridedama).</text:span></text:p>
      <text:p text:style-name="P25"><text:span text:style-name="T26">2</text:span><text:span text:style-name="T27">.<text:s/></text:span><text:span text:style-name="T28">Pavedu</text:span><text:span text:style-name="T29"><text:s/>Kultūros paveldo departamento prie Kultūros ministerijos (toliau – Departamentas) direktorei Dianai Varnaitei:</text:span></text:p>
      <text:p text:style-name="P30"><text:span text:style-name="T31">2.1</text:span><text:span text:style-name="T32">. užtikrinti šio įsakymo 1 punktu patvirtintos Paveldotvarkos 2016 metų programos įgyvendinimą;</text:span></text:p>
      <text:p text:style-name="P33"><text:span text:style-name="T34">2.2</text:span><text:span text:style-name="T35">. paskelbti Paveldotvarkos 2016 metų programą Departamento interneto svetainėje per tris darbo dienas nuo šio įsakymo įsigaliojimo;</text:span></text:p>
      <text:p text:style-name="P36"><text:span text:style-name="T37">2.3</text:span><text:span text:style-name="T38">. patvirtinti Tyrimų ir tvarkybos darbų projektavimo sąrašą ir pateikti jį Lietuvos Respublikos kultūros ministerijai.</text:span></text:p>
      <text:p text:style-name="Normal"/>
      <text:p text:style-name="P39"/>
      <text:p text:style-name="P40"/>
      <text:p text:style-name="P41"><text:span text:style-name="T42">Kultūros ministras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5"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rištaponienė</meta:initial-creator>
    <dc:creator>Adlib User</dc:creator>
    <meta:creation-date>2016-03-08T07:13:00Z</meta:creation-date>
    <dc:date>2016-03-08T07:1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4" meta:character-count="1587" meta:row-count="38" meta:non-whitespace-character-count="1403"/>
  </office:meta>
</office:document-meta>
</file>