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5.35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FF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justify" fo:line-height="150%" fo:margin-right="-0.098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0 M. SAUSIO 30 D. SPRENDIMO NR. V17E-18 „DĖL RINKOS PATAISOS KOEFICIENTO, TAIKOMO KAIŠIADORIŲ RAJONO SAVIVALDYBĖS BŪSTO (IŠSKYRUS SOCIALINĮ BŪSTĄ) NUOMOS MOKESČIUI APSKAIČIUOTI, NUSTATYMO“ PAKEITIMO</text:p>
      <text:p text:style-name="P17"/>
      <text:p text:style-name="P18">2022 m. vasario 24 d. Nr. V17E-45</text:p>
      <text:p text:style-name="P19">Kaišiadorys</text:p>
      <text:p text:style-name="P20"/>
      <text:p text:style-name="P21"/>
      <text:p text:style-name="P22"><text:span text:style-name="T23">Vadovaudamasi Lietuvos Respublikos vietos savivaldos įstatymo 16 straipsnio 2 dalies 31 punktu, 18 straipsnio 1 dalimi ir <text:s/>Lietuvos Respublikos paramos būstui įsigyti ar išsinuomoti įstatymo 20 straipsnio 9, 10 ir 11 dalimis,</text:span><text:span text:style-name="T24"><text:s/></text:span><text:span text:style-name="T25">Kaišiadorių rajono savivaldybės taryba <text:s/>n u s p r e n d ž i a:</text:span></text:p>
      <text:p text:style-name="P26"><text:span text:style-name="T27">1</text:span><text:span text:style-name="T28">. Papildyti Kaišiadorių rajono savivaldybės tarybos 2020 m. sausio 30 d. sprendimą Nr. V17E-18 „Dėl rinkos pataisos koeficiento, taikomo Kaišiadorių rajono savivaldybės būsto (išskyrus socialinį būstą) nuomos mokesčiui apskaičiuoti, nustatymo“ 2.4 papunkčiu:</text:span></text:p>
      <text:p text:style-name="P29"><text:span text:style-name="T30">„</text:span><text:span text:style-name="T31">2.4</text:span><text:span text:style-name="T32">. kuriuos nuomoja asmenys ir šeimos, nurodyti Lietuvos Respublikos paramos būstui įsigyti ar išsinuomoti įstatymo 20 straipsnio 9 dalyje.“</text:span></text:p>
      <text:p text:style-name="P33"><text:span text:style-name="T34">2</text:span><text:span text:style-name="T35">. Nustatyti, kad šis sprendimas įsigalioja 2022 m. gegužės 1 d.</text:span></text:p>
      <text:p text:style-name="P36"/>
      <text:p text:style-name="P37"/>
      <text:p text:style-name="P38"><text:span text:style-name="T39">Savivaldybės meras</text:span><text:span text:style-name="T40"><text:tab/><text:s text:c="92"/>Vytenis Tomk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rbas</meta:initial-creator>
    <dc:creator>adlibuser</dc:creator>
    <meta:creation-date>2022-09-20T07:17:00Z</meta:creation-date>
    <dc:date>2022-09-20T07:17:00Z</dc:date>
    <meta:print-date>2020-01-15T15:0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0" meta:character-count="1231" meta:row-count="41" meta:non-whitespace-character-count="1085"/>
  </office:meta>
</office:document-meta>
</file>