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69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08in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2.5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text-position="super 62.5%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>
        <style:tab-stops>
          <style:tab-stop style:type="left" style:position="1.2798in"/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1.2798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1.2798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1.2798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TARYBA</text:p>
      <text:p text:style-name="P5"/>
      <text:p text:style-name="P6">SPRENDIMAS</text:p>
      <text:p text:style-name="P7"><text:span text:style-name="T8">DĖL LAZDIJŲ RAJONO SAVIVALDYBĖS TARYBOS 2014 M. LAPKRIČIO 13<text:s/></text:span><text:span text:style-name="T9">D.  SPRENDIMO<text:s/></text:span><text:span text:style-name="T10">NR. 5TS-1349</text:span><text:span text:style-name="T11"><text:s/>„DĖL LAZDIJŲ RAJONO SAVIVALDYBĖS TURTO<text:s/></text:span><text:span text:style-name="T12">PERDAVIMO PANAUDOS PAGRINDAIS LAIKINAI NEATLYGINTINAI VALDYTI IR NAUDOTIS TVARKOS APRAŠO PATVIRTINIMO“</text:span></text:p>
      <text:p text:style-name="P13">PAKEITIMO<text:s/></text:p>
      <text:p text:style-name="P14"/>
      <text:p text:style-name="P15">2018 m. lapkričio 16 d. Nr. 5TS-1480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 <text:s/>bei atsižvelgdama į Lietuvos Respublikos specialiųjų tyrimų tarnybos 2018-10-15 antikorupcinio vertinimo išvadoje Nr. 4-01-8178 „Dėl savivaldybių sudarytų sutarčių registravimo ir duomenų apie jas viešinimo“ pateiktą siūlymą, Lazdijų <text:s/>rajono savivaldybės taryba <text:s/>n<text:s/></text:span><text:span text:style-name="T21">usprendžia:</text:span></text:p>
      <text:p text:style-name="P22"><text:span text:style-name="T23">Pakeisti Lazdijų rajono savivaldybės turto perdavimo panaudos pagrindais laikinai neatlygintinai valdyti ir naudotis tvarkos aprašą, patvirtintą Lazdijų rajono savivaldybės tarybos<text:s/></text:span><text:span text:style-name="T24">2014 m. lapkričio 13 d. sprendimo Nr. 5TS-1349 „Dėl Lazdijų rajono savivaldybės turto perdavimo<text:s/></text:span><text:span text:style-name="T25">panaudos pagrindais laikinai neatlygintinai valdyti ir naudotis tvarkos aprašo patvirtinimo“ 1 punktu, ir papildyti 12</text:span><text:span text:style-name="T26">1<text:s/></text:span><text:span text:style-name="T27">punktu:</text:span></text:p>
      <text:p text:style-name="P28"><text:span text:style-name="T29">„</text:span><text:span text:style-name="T30">12</text:span><text:span text:style-name="T31">1</text:span><text:span text:style-name="T32">.</text:span><text:span text:style-name="T33"><text:s/></text:span><text:span text:style-name="T34">Savivaldybės turto <text:s/>valdytojas, perdavęs pagal panaudos sutartį savivaldybei nuosavybės teise priklausantį įstaigos patikėjimo teise valdomą nekilnojamąjį turtą, įstaigos internetinėje svetainėje privalo paviešinti duomenis apie perduotą pagal panaudos sutartį <text:s/>nekilnojamąjį turtą, nurodyti adresą, plotą, unikalų numerį, sudarytas sutartis (sutarties sudarymo ir galiojimo datos), teisinį pagrindą, kuriuo vadovaujantis priimtas sprendimas, (nuoroda į savivaldybės tarybos sprendimą) ir pagal asmens duomenų apsaugos reikalavimus – šių objektų naudotoją (konkreti biudžetinė ar viešoji įstaiga, asociacija, politinė partija, socialinės įmonės statusą turintis juridinis asmuo, profesinė sąjunga, labdaros ir paramos fondas ir pan.).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14 M. LAPKRIČIO 13 D.  SPRENDIMO NR. 5TS-1349 „DĖL LAZDIJŲ RAJONO SAVIVALDYBĖS TURTO PERDAVIMO PANAUDOS PAGRINDAIS LAIKINAI NEATLYGINTINAI VALDYTI IR NAUDOTIS TVARKOS APRAŠO PATVIRTINIMO“ PAKEITIMO</dc:title>
    <dc:subject>5TS-787</dc:subject>
    <meta:initial-creator>LAZDIJŲ RAJONO SAVIVALDYBĖS TARYBA</meta:initial-creator>
    <dc:creator>adlibuser</dc:creator>
    <meta:creation-date>2019-10-28T07:21:00Z</meta:creation-date>
    <dc:date>2019-10-28T07:21:00Z</dc:date>
    <meta:print-date>2017-01-17T06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7" meta:character-count="1886" meta:row-count="63" meta:non-whitespace-character-count="1656"/>
  </office:meta>
</office:document-meta>
</file>