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9013in"/>
    </style:style>
    <style:style style:name="T15" style:parent-style-name="DefaultParagraphFont" style:family="text">
      <style:text-properties style:language-complex="he" style:country-complex="IL"/>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7" style:parent-style-name="Normal" style:family="paragraph">
      <style:paragraph-properties fo:text-align="justify" fo:line-height="142%" fo:margin-left="3.8743in">
        <style:tab-stops/>
      </style:paragraph-properties>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fo:line-height="142%" fo:margin-left="3.8743in">
        <style:tab-stops/>
      </style:paragraph-properties>
      <style:text-properties style:font-name-asian="SimSun" style:font-size-complex="12pt" style:language-asian="zh" style:country-asian="CN"/>
    </style:style>
    <style:style style:name="P40" style:parent-style-name="Normal" style:family="paragraph">
      <style:paragraph-properties fo:text-align="justify" fo:line-height="142%" fo:margin-left="3.8743in">
        <style:tab-stops/>
      </style:paragraph-properties>
      <style:text-properties style:font-name-asian="SimSun" style:font-size-complex="12pt" style:language-asian="zh" style:country-asian="CN"/>
    </style:style>
    <style:style style:name="P41" style:parent-style-name="Normal" style:family="paragraph">
      <style:paragraph-properties fo:text-align="justify" fo:line-height="142%" fo:margin-left="3.8743in">
        <style:tab-stops/>
      </style:paragraph-properties>
      <style:text-properties style:font-name-asian="SimSun" style:font-size-complex="12pt" style:language-asian="zh" style:country-asian="CN"/>
    </style:style>
    <style:style style:name="P42" style:parent-style-name="Normal" style:family="paragraph">
      <style:paragraph-properties fo:text-align="justify" fo:line-height="142%" fo:margin-left="3.8743in">
        <style:tab-stops/>
      </style:paragraph-properties>
      <style:text-properties style:font-name-asian="SimSun" style:font-size-complex="12pt" style:language-asian="zh" style:country-asian="CN"/>
    </style:style>
    <style:style style:name="P43" style:parent-style-name="Normal" style:family="paragraph">
      <style:paragraph-properties fo:text-align="center" fo:line-height="142%"/>
      <style:text-properties fo:font-weight="bold" style:font-weight-asian="bold" fo:text-transform="uppercase"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line-height="142%"/>
      <style:text-properties fo:font-weight="bold" style:font-weight-asian="bold" fo:text-transform="uppercase" style:font-size-complex="12pt"/>
    </style:style>
    <style:style style:name="P47" style:parent-style-name="Normal" style:family="paragraph">
      <style:paragraph-properties fo:text-align="center" fo:line-height="142%" fo:margin-left="0.25in">
        <style:tab-stops/>
      </style:paragraph-properties>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fo:line-height="142%" fo:margin-left="0.25in">
        <style:tab-stops/>
      </style:paragraph-properties>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line-height="142%" fo:margin-left="0.25in">
        <style:tab-stops/>
      </style:paragraph-properties>
      <style:text-properties fo:font-weight="bold" style:font-weight-asian="bold" fo:text-transform="uppercase" style:font-size-complex="12pt"/>
    </style:style>
    <style:style style:name="P53" style:parent-style-name="Normal" style:family="paragraph">
      <style:paragraph-properties fo:text-align="justify" fo:line-height="142%" fo:text-indent="0.4923i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fo:color="#000000"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line-height="142%" fo:text-indent="0.4923in"/>
    </style:style>
    <style:style style:name="T59" style:parent-style-name="DefaultParagraphFont" style:family="text">
      <style:text-properties style:font-name-asian="SimSun" fo:color="#000000" style:font-size-complex="12pt" style:language-asian="zh" style:country-asian="CN"/>
    </style:style>
    <style:style style:name="T60" style:parent-style-name="DefaultParagraphFont" style:family="text">
      <style:text-properties style:font-name-asian="SimSun" fo:color="#000000" style:font-size-complex="12pt" style:language-asian="zh" style:country-asian="CN"/>
    </style:style>
    <style:style style:name="P61" style:parent-style-name="Normal" style:family="paragraph">
      <style:paragraph-properties fo:text-align="justify" fo:line-height="142%" fo:text-indent="0.4923in"/>
    </style:style>
    <style:style style:name="T62" style:parent-style-name="DefaultParagraphFont" style:family="text">
      <style:text-properties style:font-name-asian="SimSun" fo:color="#000000" style:font-size-complex="12pt" style:language-asian="zh" style:country-asian="CN"/>
    </style:style>
    <style:style style:name="T63" style:parent-style-name="DefaultParagraphFont" style:family="text">
      <style:text-properties style:font-name-asian="SimSun" fo:color="#000000" style:font-size-complex="12pt" style:language-asian="zh" style:country-asian="CN"/>
    </style:style>
    <style:style style:name="P64" style:parent-style-name="Normal" style:family="paragraph">
      <style:paragraph-properties fo:line-height="142%"/>
    </style:style>
    <style:style style:name="P65" style:parent-style-name="Normal" style:family="paragraph">
      <style:paragraph-properties fo:text-align="center" fo:line-height="142%"/>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42%"/>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142%"/>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42%" fo:text-indent="0.4923in"/>
      <style:text-properties style:font-name-asian="SimSun" style:font-size-complex="12pt" style:language-asian="zh" style:country-asian="CN"/>
    </style:style>
    <style:style style:name="P73" style:parent-style-name="Normal" style:family="paragraph">
      <style:paragraph-properties fo:text-align="justify" fo:line-height="142%" fo:text-indent="0.4923i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line-height="142%" fo:text-indent="0.4923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line-height="142%" fo:text-indent="0.4923i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fo:line-height="142%" fo:text-indent="0.5i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line-height="142%" fo:text-indent="0.4923in">
        <style:tab-stops>
          <style:tab-stop style:type="left" style:position="0.4923in"/>
        </style:tab-stops>
      </style:paragraph-properties>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line-height="142%" fo:text-indent="0.4923in">
        <style:tab-stops>
          <style:tab-stop style:type="left" style:position="0.4923in"/>
        </style:tab-stops>
      </style:paragraph-properties>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line-height="142%" fo:text-indent="0.4923in">
        <style:tab-stops>
          <style:tab-stop style:type="left" style:position="0.4923in"/>
        </style:tab-stops>
      </style:paragraph-properties>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line-height="142%" fo:text-indent="0.5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fo:color="#000000"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fo:color="#000000" style:font-size-complex="12pt" style:language-asian="zh" style:country-asian="CN"/>
    </style:style>
    <style:style style:name="P104" style:parent-style-name="Normal" style:family="paragraph">
      <style:paragraph-properties fo:text-align="justify" fo:line-height="142%" fo:text-indent="0.4923i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line-height="142%" fo:text-indent="0.4923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fo:color="#000000"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line-height="142%" fo:text-indent="0.5i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align="justify" fo:line-height="142%" fo:text-indent="0.5in"/>
    </style:style>
    <style:style style:name="P116" style:parent-style-name="Normal" style:family="paragraph">
      <style:paragraph-properties fo:text-align="center" fo:line-height="142%"/>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justify" style:vertical-align="baseline" fo:line-height="142%"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9" style:parent-style-name="Normal" style:family="paragraph">
      <style:paragraph-properties fo:widows="0" fo:orphans="0" fo:text-align="justify" style:vertical-align="baseline" fo:line-height="142%"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style>
    <style:style style:name="T121" style:parent-style-name="DefaultParagraphFont" style:family="text">
      <style:text-properties style:font-name-asian="Courier New"/>
    </style:style>
    <style:style style:name="P122" style:parent-style-name="Normal" style:family="paragraph">
      <style:paragraph-properties fo:text-align="justify" fo:line-height="142%" fo:text-indent="0.4923i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weight-complex="bold"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weight-complex="bold" style:font-size-complex="12pt" style:language-asian="zh" style:country-asian="CN"/>
    </style:style>
    <style:style style:name="P128" style:parent-style-name="Normal" style:family="paragraph">
      <style:paragraph-properties fo:text-align="justify" fo:line-height="142%" fo:text-indent="0.4923in"/>
    </style:style>
    <style:style style:name="T129" style:parent-style-name="DefaultParagraphFont" style:family="text">
      <style:text-properties style:font-name-asian="SimSun" style:font-weight-complex="bold" style:font-size-complex="12pt" style:language-asian="zh" style:country-asian="CN"/>
    </style:style>
    <style:style style:name="T130" style:parent-style-name="DefaultParagraphFont" style:family="text">
      <style:text-properties style:font-name-asian="SimSun" style:font-weight-complex="bold"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line-height="142%" fo:text-indent="0.4923i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fo:text-align="justify" fo:line-height="142%" fo:text-indent="0.4923in"/>
    </style:style>
    <style:style style:name="T136" style:parent-style-name="DefaultParagraphFont" style:family="text">
      <style:text-properties style:font-name-asian="SimSun" style:font-weight-complex="bold" style:font-size-complex="12pt" style:language-asian="zh" style:country-asian="CN"/>
    </style:style>
    <style:style style:name="T137" style:parent-style-name="DefaultParagraphFont" style:family="text">
      <style:text-properties style:font-name-asian="SimSun" style:font-weight-complex="bold"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weight-complex="bold"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P141" style:parent-style-name="Normal" style:family="paragraph">
      <style:paragraph-properties fo:text-align="justify" fo:line-height="142%" fo:text-indent="0.4923i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paragraph-properties fo:text-align="justify" fo:line-height="142%" fo:text-indent="0.4923in"/>
    </style:style>
    <style:style style:name="P145" style:parent-style-name="Normal" style:family="paragraph">
      <style:paragraph-properties fo:text-align="center" fo:line-height="142%"/>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42%" fo:text-indent="0.5in"/>
      <style:text-properties style:font-name-asian="SimSun" style:font-size-complex="12pt" style:language-asian="zh" style:country-asian="CN"/>
    </style:style>
    <style:style style:name="P148" style:parent-style-name="Normal" style:family="paragraph">
      <style:paragraph-properties fo:text-align="justify" fo:line-height="142%" fo:text-indent="0.5i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P151" style:parent-style-name="Normal" style:family="paragraph">
      <style:paragraph-properties fo:text-align="justify" fo:line-height="142%" fo:text-indent="0.5i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line-height="142%" fo:text-indent="0.5in"/>
    </style:style>
    <style:style style:name="P155" style:parent-style-name="Normal" style:family="paragraph">
      <style:paragraph-properties fo:text-align="center" fo:line-height="142%"/>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fo:line-height="142%"/>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42%" fo:text-indent="0.5in"/>
      <style:text-properties fo:text-transform="uppercase" style:font-size-complex="12pt"/>
    </style:style>
    <style:style style:name="P161" style:parent-style-name="Normal" style:family="paragraph">
      <style:paragraph-properties fo:text-align="justify" fo:line-height="142%" fo:text-indent="0.5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42%"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2%"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42%"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42%"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42%"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2%"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42%"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42%"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42%"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42%"/>
    </style:style>
    <style:style style:name="T193" style:parent-style-name="DefaultParagraphFont" style:family="text">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text:line-break/></text:span></text:p>
      <text:p text:style-name="P6">KAUNO MIESTO SAVIVALDYBĖS ADMINISTRACIJOS DIREKTORIUS</text:p>
      <text:p text:style-name="P7"/>
      <text:p text:style-name="P8">ĮSAKYMAS</text:p>
      <text:p text:style-name="P9">DĖL KAUNO MIESTO SAVIVALDYBĖS BIUDŽETINIŲ ŠVIETIMO ĮSTAIGŲ VADOVŲ SKATINIMO IR MATERIALINIŲ PAŠALPŲ SKYRIMO TVARKOS APRAŠO PATVIRTINIMO</text:p>
      <text:p text:style-name="P10"/>
      <text:p text:style-name="P11">2014 m. kovo 6 d.Nr. A-684</text:p>
      <text:p text:style-name="P12">Kaunas<text:line-break/></text:p>
      <text:p text:style-name="P13"/>
      <text:p text:style-name="P14"><text:span text:style-name="T15">Vadovaudamasis Lietuvos Respublikos vietos savivaldos įstatymo 16 straipsnio 3 dalies 1 punktu, 7 dalimi, Lietuvos Respublikos Vyriausybės 1993 m. liepos 2 d. nutarimo Nr. 511 „Dėl biudžetinių įstaigų ir organizacijų darbuotojų darbo apmokėjimo tvarkos tobulinimo“ 4 ir 10 punktais ir Lietuvos Respublikos švietimo ir mokslo ministro 2013 m. gruodžio 19 d. įsakymu</text:span><text:span text:style-name="T16"><text:line-break/>Nr. V-1254 „Dėl Švietimo įstaigų darbuotojų ir kitų įstaigų pedagoginių darbuotojų darbo apmokėjimo tvarkos aprašo patvirtinimo“ 2 punktu ir atsižvelgdamas į Kauno miesto savivaldybės tarybos 2011 m. gruodžio 8 d. sprendimą Nr. T-690 „Dėl pavedimo Kauno miesto savivaldybės administracijos direktoriui priimti sprendimus, susijusius su savivaldybės biudžetinių įstaigų vadovų darbo santykiais“,</text:span></text:p>
      <text:p text:style-name="P17"><text:span text:style-name="T18">t v i r t i n u <text:s/>Kauno miesto savivaldybės biudžetinių švietimo įstaigų vadovų skatinimo ir materialinių pašalpų skyrimo tvarkos aprašą</text:span><text:span text:style-name="T19"><text:s/>(pridedama)</text:span><text:span text:style-name="T20">.</text:span></text:p>
      <text:p text:style-name="P21"/>
      <text:p text:style-name="P22"/>
      <text:p text:style-name="Normal"/>
      <text:p text:style-name="Normal"><text:span text:style-name="T23">Administracijos direktorius<text:s/></text:span><text:span text:style-name="T24"><text:tab/></text:span><text:span text:style-name="T25"><text:tab/></text:span><text:span text:style-name="T26"><text:tab/></text:span><text:span text:style-name="T27"><text:tab/>Dainius Ratk</text:span><text:span text:style-name="T28">elis</text:span></text:p>
      <text:p text:style-name="P29"/>
      <text:p text:style-name="P30"/>
      <text:p text:style-name="P37"><text:span text:style-name="T38">PATVIRTINTA</text:span></text:p>
      <text:p text:style-name="P39">Kauno miesto savivaldybės<text:s/></text:p>
      <text:p text:style-name="P40">administracijos direktoriaus<text:s/></text:p>
      <text:p text:style-name="P41">2014 m. kovo 6 d.</text:p>
      <text:p text:style-name="P42">įsakymu Nr. A-684</text:p>
      <text:p text:style-name="P43"/>
      <text:p text:style-name="P44"><text:span text:style-name="T45">KAUNO MIESTO SAVIVALDYBĖS BIUDŽETINIŲ ŠVIETIMO ĮSTAIGŲ VADOVų skatinimo ir materialinių pašalpų skyr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s aprašas reglamentuoja Kauno miesto savivaldybės biudžetinių švietimo įstaigų<text:s/></text:span><text:span text:style-name="T56">(toliau – įstaiga)<text:s/></text:span><text:span text:style-name="T57"><text:s/>vadovų skatinimo ir materialinių pašalpų jiems skyrimo tvarką.</text:span></text:p>
      <text:p text:style-name="P58"><text:span text:style-name="T59">2</text:span><text:span text:style-name="T60">. Įstaigų vadovai gali būti skatinami personaliniu priedu, vienkartine pinigine išmoka ir padėka.</text:span></text:p>
      <text:p text:style-name="P61"><text:span text:style-name="T62">3</text:span><text:span text:style-name="T63">. Personalinis priedas, vienkartinė išmoka ir materialinė pašalpa įstaigų vadovams <text:s/>skiriama Kauno miesto savivaldybės administracijos direktoriaus įsakymu, padėka reiškiama Kauno miesto savivaldybės mero potvarkiu.<text:s/></text:span></text:p>
      <text:p text:style-name="P64"/>
      <text:p text:style-name="P65"><text:span text:style-name="T66">II</text:span><text:span text:style-name="T67"><text:s/>SKYRIUS</text:span></text:p>
      <text:p text:style-name="P68"><text:span text:style-name="T69">ĮSTAIGŲ VADOVŲ SKATINIMAS</text:span></text:p>
      <text:p text:style-name="P70"><text:span text:style-name="T71">Personalinių priedų ir priemokų skyrimas</text:span></text:p>
      <text:p text:style-name="P72"/>
      <text:p text:style-name="P73"><text:span text:style-name="T74">4</text:span><text:span text:style-name="T75">. <text:s/>Įstaigų</text:span><text:span text:style-name="T76"><text:s/>vadovams, neturintiems galiojančių<text:s/></text:span><text:span text:style-name="T77">drausminių nuobaudų, gali būti skiriamas personalinis priedas iš sutaupyto įstaigos darbo užmokesčio fondo.<text:s/></text:span></text:p>
      <text:p text:style-name="P78"><text:span text:style-name="T79">5</text:span><text:span text:style-name="T80">. Savivaldybės administracijos direktoriaus įsakyme dėl personalinio priedo skyrimo nurodomas personalinio priedo skyrimo pagrindas, dydis ir konkretus personalinio priedo skyrimo terminas, bet ne ilgesnis kaip iki kalendorinių metų pabaigos.</text:span></text:p>
      <text:p text:style-name="P81"><text:span text:style-name="T82">6</text:span><text:span text:style-name="T83">. <text:s/>Motyvuotus teikimus Savivaldybės administracijos direktoriui dėl personalinių priedų įstaigų vadovams skyrimo, jų mažinimo ar panaikinimo rengia Savivaldybės administracijos Švietimo, kultūros ir turizmo plėtros reikalų valdybos Švietimo ir ugdymo skyrius (toliau – Švietimo ir ugdymo skyrius). Teikimas derinamas su Švietimo, kultūros ir turizmo plėtros reikalų valdybos Švietimo ir kultūros įstaigų ūkio ir finansų skyriaus (toliau – Švietimo ir kultūros įstaigų ūkio ir finansų skyrius) vedėju, kuris įvertina, ar yra įstaigoje sutaupyto darbo užmokesčio fondo lėšų.</text:span></text:p>
      <text:p text:style-name="P84"><text:span text:style-name="T85">7</text:span><text:span text:style-name="T86">. Personalinis priedas įstaigos vadovui gali būti skiriamas, atsižvelgiant į praėjusių metų veiklos rezultatų vertinimo rodiklius (įstaigos tikslų įgyvendinimas pagal atitinkamų metų strateginiame ar metiniame veiklos plane nustatytus vertinimo kriterijus) ir (ar) kitus rodiklius, jei jo veikla atitinka bent vieną iš šių veiklos vertinimo kriterijų:<text:s/></text:span></text:p>
      <text:p text:style-name="P87"><text:span text:style-name="T88">7.1</text:span><text:span text:style-name="T89">. įstaigos vadovas užtikrino kokybišką ugdymo proceso organizavimą dviejuose ar daugiau įstaigos pastatų;</text:span></text:p>
      <text:p text:style-name="P90"><text:span text:style-name="T91">7.2</text:span><text:span text:style-name="T92">. įstaigos vadovas užtikrino kokybišką ugdymo procesą, kai įstaigoje yra daugiau kaip 1001 mokinys;</text:span></text:p>
      <text:p text:style-name="P93"><text:span text:style-name="T94">7.3</text:span><text:span text:style-name="T95">. įstaiga yra gavusi finansavimą pagal parengtus projektus (programas) šalies ir užsienio konkursams, Valstybės investicijų programai, Europos Sąjungos fondams, kitiems fondams ir juos (jas) įgyvendina, įstaigos vadovas yra projekto (programos) vadovas;</text:span></text:p>
      <text:p text:style-name="P96"><text:span text:style-name="T97">7.4</text:span><text:span text:style-name="T98">. įstaiga savo<text:s/></text:span><text:span text:style-name="T99">veiklai gerinti</text:span><text:span text:style-name="T100"><text:s/>yra gavusi<text:s/></text:span><text:span text:style-name="T101">ne mažesnę kaip 10 proc. metinio</text:span><text:span text:style-name="T102"><text:s/>įstaigos</text:span><text:span text:style-name="T103"><text:s/>biudžeto paramą.</text:span></text:p>
      <text:p text:style-name="P104"><text:span text:style-name="T105">8</text:span><text:span text:style-name="T106">. Įstaigos vadovų veiklą pagal 7 punkte nurodytus kriterijus vertina Švietimo ir ugdymo skyrius, gavęs įstaigos vadovo prašymą arba įstaigos tarybos (jei tokia sudaroma) siūlymą dėl personalinio priedo skyrimo.</text:span></text:p>
      <text:p text:style-name="P107"><text:span text:style-name="T108">9</text:span><text:span text:style-name="T109">. Personalinis priedas mažinamas arba<text:s/></text:span><text:span text:style-name="T110">panaikinamas</text:span><text:span text:style-name="T111">, jeigu pablogėja įstaigos vadovo darbo rezultatai.</text:span></text:p>
      <text:p text:style-name="P112"><text:span text:style-name="T113">10</text:span><text:span text:style-name="T114">. Motyvuotus teikimus Savivaldybės administracijos direktoriui dėl personalinių priedų įstaigų vadovams skyrimo, jų mažinimo ar panaikinimo rengia Švietimo ir ugdymo skyrius.</text:span></text:p>
      <text:p text:style-name="P115"/>
      <text:p text:style-name="P116"><text:span text:style-name="T117">Vienkartinių piniginių išmokų skyrimas</text:span></text:p>
      <text:p text:style-name="P118"/>
      <text:p text:style-name="P119"><text:span text:style-name="T120">11</text:span><text:span text:style-name="T121">. Įstaigų vadovai gali būti skatinami vienkartinėmis piniginėmis išmokomis šiais atvejais:</text:span></text:p>
      <text:p text:style-name="P122"><text:span text:style-name="T123">11.1</text:span><text:span text:style-name="T124">.</text:span><text:span text:style-name="T125"><text:s/>už atliktas vienkartines ypač svarbias užduotis, jei yra<text:s/></text:span><text:span text:style-name="T126">raštiškas Savivaldybės tarybos arba Savivaldybės administracijos direktoriaus pavedimas atlikti užduotį</text:span><text:span text:style-name="T127">;<text:s/></text:span></text:p>
      <text:p text:style-name="P128"><text:span text:style-name="T129">11.2</text:span><text:span text:style-name="T130">.<text:s/></text:span><text:span text:style-name="T131">Gyvenimo metų (nuo 50-ties metų kas penkerius metus) jubiliejinių sukakčių progomis, jeigu įstaigos vadovas joje išdirbo ne mažiau kaip penkerius metus;</text:span></text:p>
      <text:p text:style-name="P132"><text:span text:style-name="T133">11.3</text:span><text:span text:style-name="T134">. kitais atvejais Švietimo ir ugdymo skyriaus vedėjo teikimu.</text:span></text:p>
      <text:p text:style-name="P135"><text:span text:style-name="T136">12</text:span><text:span text:style-name="T137">. Vienkartinė piniginė išmoka įstaigos vadovui skiriama</text:span><text:span text:style-name="T138"><text:s/>iš sutaupyto įstaigos darbo užmokesčio fondo<text:s/></text:span><text:span text:style-name="T139">Švietimo ir ugdymo skyriaus teikimu. Teikimas<text:s/></text:span><text:span text:style-name="T140">derinamas su Švietimo ir kultūros įstaigų ūkio ir finansų skyriaus vedėju, kuris įvertina, ar yra šioje įstaigoje sutaupyto darbo užmokesčio fondo lėšų.</text:span></text:p>
      <text:p text:style-name="P141"><text:span text:style-name="T142">13</text:span><text:span text:style-name="T143">. Šio aprašo 11 punkte nurodytais atvejais vienkartinė piniginė išmoka gali būti skiriama ne daugiau kaip kartą per metus ir negali būti didesnė kaip 100 proc. nustatyto <text:s/>tarnybinio atlyginimo dydžio. Vienkartinė piniginė išmoka neskiriama įstaigos vadovui, kuriam per paskutinius 12 mėnesių buvo skirta drausminė nuobauda.<text:s/></text:span></text:p>
      <text:p text:style-name="P144"/>
      <text:p text:style-name="P145"><text:span text:style-name="T146">Padėka</text:span></text:p>
      <text:p text:style-name="P147"/>
      <text:p text:style-name="P148"><text:span text:style-name="T149">14</text:span><text:span text:style-name="T150">. Savivaldybės meras gali pareikšti padėką įstaigų vadovams ir apdovanoti juos padėkos raštais jų gyvenimo metų jubiliejinių sukakčių progomis, už įstaigos įvaizdžio puoselėjimą, racionalų materialinių išteklių panaudojimą ar kitus reikšmingus įstaigos veiklos rezultatus.</text:span></text:p>
      <text:p text:style-name="P151"><text:span text:style-name="T152">15</text:span><text:span text:style-name="T153">. Teikimus dėl padėkos įstaigos vadovams rengia Švietimo ir ugdymo skyriaus vedėjas, pritarus švietimo sritį kuruojančiam Savivaldybės tarybos komitetui.<text:s/></text:span></text:p>
      <text:p text:style-name="P154"/>
      <text:p text:style-name="P155"><text:span text:style-name="T156">III</text:span><text:span text:style-name="T157"><text:s/>SKYRIUS<text:s/></text:span></text:p>
      <text:p text:style-name="P158"><text:span text:style-name="T159">MATERIALINIŲ PAŠALPŲ SKYRIMAS</text:span></text:p>
      <text:p text:style-name="P160"/>
      <text:p text:style-name="P161"><text:span text:style-name="T162">16</text:span><text:span text:style-name="T163">. Į</text:span><text:span text:style-name="T164">staigų vadovams gali būti skiriama materialinė pašalpa, jei jų materialinė būklė sunki dėl:</text:span></text:p>
      <text:p text:style-name="P165"><text:span text:style-name="T166">16.1</text:span><text:span text:style-name="T167">. jų pačių ar šeimos narių (sutuoktinio, vaiko (įvaikio), tėvo (įtėvio), motinos (įmotės) ligos;</text:span></text:p>
      <text:p text:style-name="P168"><text:span text:style-name="T169">16.2</text:span><text:span text:style-name="T170">. šeimos narių mirties;</text:span></text:p>
      <text:p text:style-name="P171"><text:span text:style-name="T172">16.3</text:span><text:span text:style-name="T173">. stichinės nelaimės;</text:span></text:p>
      <text:p text:style-name="P174"><text:span text:style-name="T175">16.4</text:span><text:span text:style-name="T176">. turto netekimo.</text:span></text:p>
      <text:p text:style-name="P177"><text:span text:style-name="T178">17</text:span><text:span text:style-name="T179">. Materialinė pašalpa gali būti skiriama iki 5 minimalių mėnesinių algų (MMA) dydžio iš įstaigai skirtų lėšų. Derindamas įstaigos vadovo rašytinį prašymą skirti materialinę pašalpą, Švietimo ir ugdymo skyriaus vedėjas nurodo konkretų siūlomos skirti materialinės pašalpos dydį.</text:span></text:p>
      <text:p text:style-name="P180"><text:span text:style-name="T181">18</text:span><text:span text:style-name="T182">. Prie rašytinio prašymo skirti materialinę pašalpą, įstaigos vadovas turi pridėti:</text:span></text:p>
      <text:p text:style-name="P183"><text:span text:style-name="T184">18.1</text:span><text:span text:style-name="T185">. išlaidas patvirtinančių dokumentų (gydymo įstaigos ligos išrašų, receptų, kelialapių, mokėjimo už medicinos paslaugas kvitų ir pan.) ir giminystės ryšį įrodančių dokumentų kopijas, kai kreipiamasi šio aprašo 16.1 papunktyje nurodytu atveju. Šiuo atveju dėl materialinės pašalpos skyrimo turi būti kreipiamasi ne vėliau kaip per 3 mėnesius nuo paskutinio gydymo išlaidas patvirtinančio dokumento išrašymo dienos;</text:span></text:p>
      <text:p text:style-name="P186"><text:span text:style-name="T187">18.2</text:span><text:span text:style-name="T188">. mirties liudijimo ir giminystės ryšį įrodančių dokumentų kopijas, kai kreipiamasi šio aprašo 16.2 papunktyje nurodytu atveju. Dėl pašalpos skyrimo turi būti kreipiamasi ne vėliau kaip per 6 mėnesius nuo mirties liudijimo išdavimo dienos;</text:span></text:p>
      <text:p text:style-name="P189"><text:span text:style-name="T190">18.3</text:span><text:span text:style-name="T191">. dokumentų, patvirtinančių nurodytų aplinkybių buvimą, kopijas, kai kreipiamasi šio aprašo 16.3 ir 16.4 papunkčiuose nurodytais atvejais. Nukentėję nuo stichinės nelaimės arba netekę turto įstaigų vadovai dėl materialinės pašalpos skyrimo turi kreiptis ne vėliau kaip per 3 mėnesius nuo įvykį patvirtinančios pažymos išdavimo dienos.</text:span></text:p>
      <text:p text:style-name="P192"><text:span text:style-name="T193">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666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draw:frame draw:style-name="F33" text:anchor-type="paragraph" svg:y="0.0006in" draw:z-index="0"><draw:text-box fo:min-height="0in" fo:min-width="0in"><text:p text:style-name="P31">4</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5-05T12:07:00Z</meta:creation-date>
    <dc:date>2014-05-05T12:07:00Z</dc:date>
    <meta:template xlink:href="Normal" xlink:type="simple"/>
    <meta:editing-cycles>2</meta:editing-cycles>
    <meta:editing-duration>PT0S</meta:editing-duration>
    <meta:document-statistic meta:page-count="4" meta:paragraph-count="66" meta:word-count="1017" meta:character-count="7867" meta:row-count="230" meta:non-whitespace-character-count="6916"/>
  </office:meta>
</office:document-meta>
</file>