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line-height-at-least="0.1666in" fo:margin-left="0.075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line-height-at-least="0.1666in" fo:margin-left="0.075in">
        <style:tab-stops/>
      </style:paragraph-properties>
      <style:text-properties fo:font-weight="bold" style:font-weight-asian="bold" fo:text-transform="uppercase" fo:font-size="8pt" style:font-size-asian="8pt" style:font-size-complex="8pt" style:language-complex="lo" style:country-complex="LA"/>
    </style:style>
    <style:style style:name="P10" style:parent-style-name="Normal" style:family="paragraph">
      <style:paragraph-properties fo:text-align="center" style:line-height-at-least="0.1666in" fo:margin-left="0.075in">
        <style:tab-stops/>
      </style:paragraph-properties>
      <style:text-properties fo:font-weight="bold" style:font-weight-asian="bold" fo:text-transform="uppercase" style:language-complex="lo" style:country-complex="LA"/>
    </style:style>
    <style:style style:name="P11" style:parent-style-name="Normal" style:family="paragraph">
      <style:paragraph-properties fo:keep-with-next="always" fo:text-align="center" style:line-height-at-least="0.1666in"/>
      <style:text-properties fo:font-weight="bold" style:font-weight-asian="bold" fo:text-transform="uppercase" fo:font-size="13pt" style:font-size-asian="13pt" style:language-complex="lo" style:country-complex="LA"/>
    </style:style>
    <style:style style:name="P12" style:parent-style-name="Normal" style:family="paragraph">
      <style:paragraph-properties fo:keep-with-next="always" fo:text-align="center" style:line-height-at-least="0.1666in" fo:margin-left="0.075in">
        <style:tab-stops/>
      </style:paragraph-properties>
      <style:text-properties fo:font-weight="bold" style:font-weight-asian="bold" fo:text-transform="uppercase" style:font-size-complex="12pt" style:language-complex="lo" style:country-complex="LA"/>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language-complex="lo" style:country-complex="LA"/>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ab-stops>
          <style:tab-stop style:type="left" style:position="0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style:line-height-at-least="0.1666in"/>
    </style:style>
    <style:style style:name="P25" style:parent-style-name="Normal" style:family="paragraph">
      <style:paragraph-properties style:line-height-at-least="0.1666in"/>
    </style:style>
    <style:style style:name="P26" style:parent-style-name="Normal" style:family="paragraph">
      <style:paragraph-properties style:line-height-at-least="0.1666in"/>
    </style:style>
    <style:style style:name="P27" style:parent-style-name="Normal" style:family="paragraph">
      <style:paragraph-properties style:line-height-at-least="0.1666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line-height-at-least="0.1666in"/>
    </style:style>
    <style:style style:name="P39" style:parent-style-name="Normal" style:family="paragraph">
      <style:paragraph-properties style:line-height-at-least="0.1666in"/>
    </style:style>
    <style:style style:name="P40" style:parent-style-name="Normal" style:master-page-name="MPF1" style:family="paragraph">
      <style:paragraph-properties fo:break-before="page" fo:margin-left="3.4458in">
        <style:tab-stops>
          <style:tab-stop style:type="left" style:position="0.8854in"/>
        </style:tab-stops>
      </style:paragraph-properties>
      <style:text-properties style:font-size-complex="12pt" style:language-asian="lt" style:country-asian="LT"/>
    </style:style>
    <style:style style:name="P46" style:parent-style-name="Normal" style:family="paragraph">
      <style:paragraph-properties fo:margin-left="3.4458in">
        <style:tab-stops/>
      </style:paragraph-properties>
      <style:text-properties style:font-size-complex="12pt" style:language-asian="lt" style:country-asian="LT"/>
    </style:style>
    <style:style style:name="P47" style:parent-style-name="Normal" style:family="paragraph">
      <style:paragraph-properties fo:margin-left="3.4458in">
        <style:tab-stops/>
      </style:paragraph-properties>
      <style:text-properties style:font-size-complex="12pt" style:language-asian="lt" style:country-asian="LT"/>
    </style:style>
    <style:style style:name="P48" style:parent-style-name="Normal" style:family="paragraph">
      <style:paragraph-properties fo:margin-left="3.4458in">
        <style:tab-stops/>
      </style:paragraph-properties>
      <style:text-properties style:font-name-asian="Calibri" fo:color="#000000" style:font-size-complex="12pt" style:language-asian="lt" style:country-asian="LT"/>
    </style:style>
    <style:style style:name="P49" style:parent-style-name="Normal" style:family="paragraph">
      <style:paragraph-properties fo:margin-left="3.4458in">
        <style:tab-stops/>
      </style:paragraph-properties>
      <style:text-properties style:font-name-asian="Calibri" fo:color="#000000" style:font-size-complex="12pt" style:language-asian="lt" style:country-asian="LT"/>
    </style:style>
    <style:style style:name="P50" style:parent-style-name="Normal" style:family="paragraph">
      <style:paragraph-properties fo:margin-left="3.4458in">
        <style:tab-stops/>
      </style:paragraph-properties>
      <style:text-properties style:font-name-asian="Calibri" fo:color="#000000"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font-size-complex="12pt" style:language-asian="lt" style:country-asian="LT"/>
    </style:style>
    <style:style style:name="P55" style:parent-style-name="Normal" style:family="paragraph">
      <style:paragraph-properties fo:text-align="center"/>
      <style:text-properties fo:font-weight="bold" style:font-weight-asian="bold" fo:text-transform="uppercase"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justify" fo:text-indent="0.5909in"/>
      <style:text-properties fo:font-weight="bold" style:font-weight-asian="bold" fo:text-transform="uppercase" style:font-size-complex="12pt" style:language-asian="lt" style:country-asian="LT"/>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P80" style:parent-style-name="Normal" style:family="paragraph">
      <style:paragraph-properties fo:keep-with-next="always" fo:text-align="center">
        <style:tab-stops>
          <style:tab-stop style:type="left" style:position="1.427in"/>
        </style:tab-stops>
      </style:paragraph-properties>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fo:line-height="115%"/>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FF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P98" style:parent-style-name="Normal" style:family="paragraph">
      <style:paragraph-properties fo:text-align="center" fo:line-height="107%"/>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tab-stops>
          <style:tab-stop style:type="left" style:position="1.427in"/>
        </style:tab-stops>
      </style:paragraph-properties>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tab-stops>
          <style:tab-stop style:type="left" style:position="1.427in"/>
        </style:tab-stops>
      </style:paragraph-properties>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FF0000"/>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fo:color="#000000"/>
    </style:style>
    <style:style style:name="T132" style:parent-style-name="DefaultParagraphFont" style:family="text">
      <style:text-properties style:font-size-complex="12pt"/>
    </style:style>
    <style:style style:name="T133" style:parent-style-name="DefaultParagraphFont" style:family="text">
      <style:text-properties fo:color="#000000"/>
    </style:style>
    <style:style style:name="P134" style:parent-style-name="Normal" style:family="paragraph">
      <style:paragraph-properties fo:text-align="justify" fo:text-indent="0.5909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center" fo:text-indent="0.5909in"/>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weight-complex="bold" style:font-size-complex="12pt" style:language-asian="lt" style:country-asian="LT"/>
    </style:style>
    <style:style style:name="T157" style:parent-style-name="DefaultParagraphFont" style:family="text">
      <style:text-properties style:font-name-asian="Calibri" style:font-weight-complex="bold"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weight-complex="bold"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909in"/>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5909in"/>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909in">
        <style:tab-stops>
          <style:tab-stop style:type="left" style:position="0.984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5909in">
        <style:tab-stops>
          <style:tab-stop style:type="left" style:position="0.9847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5909in">
        <style:tab-stops>
          <style:tab-stop style:type="left" style:position="0.9847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color="#FF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5909in">
        <style:tab-stops>
          <style:tab-stop style:type="left" style:position="0.9847in"/>
        </style:tab-stops>
      </style:paragraph-properties>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909in">
        <style:tab-stops>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909in">
        <style:tab-stops>
          <style:tab-stop style:type="left" style:position="0.984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widows="0" fo:orphans="0" fo:text-align="justify" fo:text-indent="0.5909in">
        <style:tab-stops>
          <style:tab-stop style:type="left" style:position="0.9847in"/>
        </style:tab-stops>
      </style:paragraph-properties>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indent="0.5909in"/>
      <style:text-properties style:font-size-complex="12pt"/>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09in"/>
    </style:style>
    <style:style style:name="P216" style:parent-style-name="Normal" style:family="paragraph">
      <style:paragraph-properties fo:text-align="justify" fo:text-indent="0.5909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909in"/>
    </style:style>
    <style:style style:name="P226" style:parent-style-name="Normal" style:family="paragraph">
      <style:paragraph-properties fo:text-indent="0.5909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justify" fo:text-indent="0.5909in"/>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909in"/>
    </style:style>
    <style:style style:name="P246" style:parent-style-name="Normal" style:family="paragraph">
      <style:paragraph-properties fo:text-align="center"/>
    </style:style>
    <style:style style:name="T247" style:parent-style-name="DefaultParagraphFont" style:family="text">
      <style:text-properties fo:color="#000000" style:font-size-complex="12pt"/>
    </style:style>
    <style:style style:name="P248" style:parent-style-name="Normal" style:master-page-name="MPF2" style:family="paragraph">
      <style:paragraph-properties fo:break-before="page" fo:margin-left="2.7562in">
        <style:tab-stops/>
      </style:paragraph-properties>
      <style:text-properties style:font-name-asian="Calibri" style:font-size-complex="12pt"/>
    </style:style>
    <style:style style:name="P254" style:parent-style-name="Normal" style:family="paragraph">
      <style:paragraph-properties fo:margin-left="2.7562in">
        <style:tab-stops/>
      </style:paragraph-properties>
      <style:text-properties style:font-name-asian="Calibri" style:font-size-complex="12pt"/>
    </style:style>
    <style:style style:name="P255" style:parent-style-name="Normal" style:family="paragraph">
      <style:paragraph-properties fo:margin-left="2.7562in">
        <style:tab-stops/>
      </style:paragraph-properties>
      <style:text-properties style:font-name-asian="Calibri" style:font-size-complex="12pt"/>
    </style:style>
    <style:style style:name="P256" style:parent-style-name="Normal" style:family="paragraph">
      <style:paragraph-properties fo:margin-left="2.7562in">
        <style:tab-stops/>
      </style:paragraph-properties>
      <style:text-properties style:font-name-asian="Calibri" style:font-size-complex="12pt"/>
    </style:style>
    <style:style style:name="P257" style:parent-style-name="Normal" style:family="paragraph">
      <style:text-properties style:font-name-asian="Calibri" style:font-size-complex="12pt"/>
    </style:style>
    <style:style style:name="P258" style:parent-style-name="Normal" style:family="paragraph">
      <style:paragraph-properties fo:line-height="115%"/>
      <style:text-properties style:font-name-asian="Calibri" style:font-size-complex="12pt"/>
    </style:style>
    <style:style style:name="P259" style:parent-style-name="Normal" style:family="paragraph">
      <style:paragraph-properties fo:text-align="center" fo:line-height="115%"/>
    </style:style>
    <style:style style:name="T260" style:parent-style-name="DefaultParagraphFont" style:family="text">
      <style:text-properties style:font-name-asian="Calibri" fo:font-weight="bold" style:font-weight-asian="bold" style:font-size-complex="12pt"/>
    </style:style>
    <style:style style:name="P261" style:parent-style-name="Normal" style:family="paragraph">
      <style:paragraph-properties fo:text-align="center" fo:line-height="115%"/>
      <style:text-properties style:font-name-asian="Calibri" fo:font-weight="bold" style:font-weight-asian="bold" style:font-size-complex="12pt"/>
    </style:style>
    <style:style style:name="P262" style:parent-style-name="Normal" style:family="paragraph">
      <style:paragraph-properties fo:line-height="115%"/>
      <style:text-properties style:font-name-asian="Calibri" fo:font-weight="bold" style:font-weight-asian="bold" style:font-size-complex="12pt"/>
    </style:style>
    <style:style style:name="P263" style:parent-style-name="Normal" style:family="paragraph">
      <style:paragraph-properties fo:text-align="center" fo:line-height="115%"/>
      <style:text-properties style:font-name-asian="Calibri" fo:font-weight="bold" style:font-weight-asian="bold" style:font-size-complex="12pt"/>
    </style:style>
    <style:style style:name="P264" style:parent-style-name="Normal" style:family="paragraph">
      <style:paragraph-properties fo:text-align="center" fo:line-height="115%"/>
      <style:text-properties style:font-name-asian="Calibri" fo:font-weight="bold" style:font-weight-asian="bold" style:font-size-complex="12pt"/>
    </style:style>
    <style:style style:name="P265" style:parent-style-name="Normal" style:family="paragraph">
      <style:paragraph-properties fo:text-align="center" fo:line-height="115%"/>
      <style:text-properties style:font-name-asian="Calibri" fo:font-weight="bold" style:font-weight-asian="bold" style:font-size-complex="12pt"/>
    </style:style>
    <style:style style:name="P266" style:parent-style-name="Normal" style:family="paragraph">
      <style:paragraph-properties fo:text-align="center" fo:line-height="115%"/>
      <style:text-properties style:font-name-asian="Calibri" style:font-size-complex="12pt"/>
    </style:style>
    <style:style style:name="P267" style:parent-style-name="Normal" style:family="paragraph">
      <style:paragraph-properties fo:text-align="center" fo:line-height="115%"/>
    </style:style>
    <style:style style:name="T268" style:parent-style-name="DefaultParagraphFont" style:family="text">
      <style:text-properties style:font-name-asian="Calibri" fo:font-weight="bold" style:font-weight-asian="bold" fo:font-style="italic" style:font-style-asian="italic" fo:font-size="10pt" style:font-size-asian="10pt"/>
    </style:style>
    <style:style style:name="T269" style:parent-style-name="DefaultParagraphFont" style:family="text">
      <style:text-properties style:font-name-asian="Calibri" fo:font-style="italic" style:font-style-asian="italic" fo:font-size="10pt" style:font-size-asian="10pt"/>
    </style:style>
    <style:style style:name="P270" style:parent-style-name="Normal" style:family="paragraph">
      <style:paragraph-properties fo:text-align="center" fo:line-height="115%"/>
      <style:text-properties style:font-name-asian="Calibri" fo:font-style="italic" style:font-style-asian="italic" style:font-size-complex="12pt"/>
    </style:style>
    <style:style style:name="P271" style:parent-style-name="Normal" style:family="paragraph">
      <style:paragraph-properties fo:text-align="center" fo:line-height="115%"/>
      <style:text-properties style:font-name-asian="Calibri" style:font-size-complex="12pt"/>
    </style:style>
    <style:style style:name="P272" style:parent-style-name="Normal" style:family="paragraph">
      <style:paragraph-properties fo:text-align="justify" fo:text-indent="0.5909in"/>
      <style:text-properties style:font-name-asian="Calibri" style:font-size-complex="12pt"/>
    </style:style>
    <style:style style:name="P273" style:parent-style-name="Normal" style:family="paragraph">
      <style:paragraph-properties fo:text-align="center"/>
      <style:text-properties style:font-name-asian="Calibri" style:font-size-complex="12pt"/>
    </style:style>
    <style:style style:name="P274" style:parent-style-name="Normal" style:family="paragraph">
      <style:paragraph-properties fo:text-align="center"/>
      <style:text-properties style:font-name-asian="Calibri" style:font-size-complex="12pt"/>
    </style:style>
    <style:style style:name="P275" style:parent-style-name="Normal" style:family="paragraph">
      <style:paragraph-properties fo:text-align="center"/>
      <style:text-properties style:font-name-asian="Calibri" fo:font-style="italic" style:font-style-asian="italic" fo:font-size="10pt" style:font-size-asian="10pt"/>
    </style:style>
    <style:style style:name="P276" style:parent-style-name="Normal" style:family="paragraph">
      <style:paragraph-properties fo:text-align="center"/>
      <style:text-properties style:font-name-asian="Calibri" style:font-size-complex="12pt"/>
    </style:style>
    <style:style style:name="P277" style:parent-style-name="Normal" style:family="paragraph">
      <style:paragraph-properties fo:text-align="justify"/>
      <style:text-properties style:font-name-asian="Calibri" style:font-size-complex="12pt"/>
    </style:style>
    <style:style style:name="P278" style:parent-style-name="Normal" style:family="paragraph">
      <style:paragraph-properties fo:text-align="center"/>
      <style:text-properties style:font-name-asian="Calibri" fo:font-style="italic" style:font-style-asian="italic" fo:font-size="10pt" style:font-size-asian="10pt"/>
    </style:style>
    <style:style style:name="P279" style:parent-style-name="Normal" style:family="paragraph">
      <style:paragraph-properties fo:text-align="center"/>
      <style:text-properties style:font-name-asian="Calibri" style:font-size-complex="12pt"/>
    </style:style>
    <style:style style:name="P280" style:parent-style-name="Normal" style:family="paragraph">
      <style:paragraph-properties fo:text-align="justify"/>
      <style:text-properties style:font-name-asian="Calibri" style:font-size-complex="12pt"/>
    </style:style>
    <style:style style:name="P281" style:parent-style-name="Normal" style:family="paragraph">
      <style:paragraph-properties fo:text-align="center"/>
      <style:text-properties style:font-name-asian="Calibri" fo:font-style="italic" style:font-style-asian="italic" fo:font-size="10pt" style:font-size-asian="10pt"/>
    </style:style>
    <style:style style:name="P282" style:parent-style-name="Normal" style:family="paragraph">
      <style:paragraph-properties fo:text-align="center"/>
      <style:text-properties style:font-name-asian="Calibri" fo:font-style="italic" style:font-style-asian="italic" style:font-size-complex="12pt"/>
    </style:style>
    <style:style style:name="P283" style:parent-style-name="Normal" style:family="paragraph">
      <style:paragraph-properties fo:text-align="center"/>
      <style:text-properties style:font-name-asian="Calibri" fo:font-style="italic" style:font-style-asian="italic" style:font-size-complex="12pt"/>
    </style:style>
    <style:style style:name="P284" style:parent-style-name="Normal" style:family="paragraph">
      <style:paragraph-properties fo:text-align="center"/>
      <style:text-properties style:font-name-asian="Calibri" fo:font-style="italic" style:font-style-asian="italic" style:font-size-complex="12pt"/>
    </style:style>
    <style:style style:name="P285" style:parent-style-name="Normal" style:family="paragraph">
      <style:paragraph-properties fo:text-align="center"/>
      <style:text-properties style:font-name-asian="Calibri" fo:font-style="italic" style:font-style-asian="italic" style:font-size-complex="12pt"/>
    </style:style>
    <style:style style:name="P286" style:parent-style-name="Normal" style:family="paragraph">
      <style:paragraph-properties fo:text-align="justify"/>
      <style:text-properties style:font-name-asian="Calibri" style:font-size-complex="12pt"/>
    </style:style>
    <style:style style:name="P287" style:parent-style-name="Normal" style:family="paragraph">
      <style:paragraph-properties fo:text-align="justify"/>
      <style:text-properties style:font-name-asian="Calibri" style:font-size-complex="12pt"/>
    </style:style>
    <style:style style:name="P288" style:parent-style-name="Normal" style:family="paragraph">
      <style:text-properties style:font-name-asian="Calibri" style:font-size-complex="12pt"/>
    </style:style>
    <style:style style:name="P289" style:parent-style-name="Normal" style:family="paragraph">
      <style:text-properties style:font-name-asian="Calibri" style:font-size-complex="12pt"/>
    </style:style>
    <style:style style:name="P290" style:parent-style-name="Normal" style:family="paragraph">
      <style:text-properties style:font-name-asian="Calibri" style:font-size-complex="12pt"/>
    </style:style>
    <style:style style:name="P291" style:parent-style-name="Normal" style:family="paragraph">
      <style:paragraph-properties fo:text-align="justify"/>
      <style:text-properties style:font-name-asian="Calibri" style:font-size-complex="12pt"/>
    </style:style>
    <style:style style:name="P292" style:parent-style-name="Normal" style:family="paragraph">
      <style:paragraph-properties fo:margin-left="2in" fo:text-indent="2.2625in">
        <style:tab-stops/>
      </style:paragraph-properties>
      <style:text-properties style:font-name-asian="Calibri" fo:font-size="10pt" style:font-size-asian="10pt"/>
    </style:style>
    <style:style style:name="P293" style:parent-style-name="Normal" style:family="paragraph">
      <style:paragraph-properties>
        <style:tab-stops>
          <style:tab-stop style:type="left" style:position="0.927in"/>
        </style:tab-stops>
      </style:paragraph-properties>
      <style:text-properties style:font-size-complex="12pt" style:language-asian="lt" style:country-asian="LT"/>
    </style:style>
    <style:style style:name="P294" style:parent-style-name="Normal" style:family="paragraph">
      <style:paragraph-properties fo:text-align="center"/>
    </style:style>
    <style:style style:name="P295" style:parent-style-name="Normal" style:family="paragraph">
      <style:paragraph-properties style:line-height-at-least="0.166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4583in" svg:height="0.77083in" style:rel-width="scale" style:rel-height="scale"><draw:image xlink:href="media/image1.jpeg" xlink:type="simple" xlink:show="embed" xlink:actuate="onLoad"/><svg:title/><svg:desc>herbas_jb_sm</svg:desc></draw:frame></text:span></text:p>
      <text:p text:style-name="P9"/>
      <text:p text:style-name="P10">Joniškio rajono savivaldybės<text:line-break/>MERAS</text:p>
      <text:h text:style-name="P11" text:outline-level="2"/>
      <text:h text:style-name="P12" text:outline-level="2">POTVARKIS</text:h>
      <text:p text:style-name="P13"><text:span text:style-name="T14">DĖL<text:s/></text:span><text:span text:style-name="T15">Joniškio rajono savivaldybės</text:span><text:span text:style-name="T16"><text:s/>MERO 2023 m. rugsėjo 15 d. potvarkio nr. m-173 „dėl ASMENS (ŠEIMOS) SOCIALINIŲ PASLAUGŲ POREIKIO NUSTATYMO, SOCIALINIŲ PASLAUGŲ SKYRIMO, NUTRAUKIMO IR SUSTABDYMO JONIŠKIO RAJONO SAVIVALDYBĖJE TVARKOS APRAŠO PATVIRTINIMO“ pakeitimo</text:span><text:span text:style-name="T17"><text:s/></text:span></text:p>
      <text:p text:style-name="P18"/>
      <text:p text:style-name="P19">2024 m. balandžio 24 d. Nr. M-217</text:p>
      <text:p text:style-name="P20">Joniškis</text:p>
      <text:p text:style-name="P21"/>
      <text:p text:style-name="P22"><text:span text:style-name="T23">P a k e i č i u <text:s/>Asmens (šeimos) socialinių paslaugų poreikio nustatymo, socialinių paslaugų skyrimo, nutraukimo ir sustabdymo Joniškio rajono savivaldybėje tvarkos aprašą, patvirtintą Joniškio rajono savivaldybės mero 2023 m. rugsėjo 15 d. potvarkiu Nr. M-173 „Dėl Asmens (šeimos) socialinių paslaugų poreikio nustatymo, socialinių paslaugų skyrimo, nutraukimo ir sustabdymo Joniškio rajono savivaldybėje tvarkos aprašo patvirtinimo“ ir jį išdėstau nauja redakcija (pridedama).</text:span></text:p>
      <text:p text:style-name="P24"/>
      <text:p text:style-name="P25"/>
      <text:p text:style-name="P26"/>
      <text:p text:style-name="P27"><text:span text:style-name="T28">Savivaldybės mera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 text:c="2"/>Vitalijus Gailius</text:span></text:p>
      <text:p text:style-name="P38"/>
      <text:p text:style-name="P39"/>
      <text:soft-page-break/>
      <text:p text:style-name="P40">PATVIRTINTA</text:p>
      <text:p text:style-name="P46">Joniškio rajono savivaldybės mero</text:p>
      <text:p text:style-name="P47">2023 m. rugsėjo 15 d. potvarkiu Nr. M-173</text:p>
      <text:p text:style-name="P48">(Joniškio rajono savivaldybės mero</text:p>
      <text:p text:style-name="P49">2024 m. balandžio 24 d. potvarkio Nr. M-217</text:p>
      <text:p text:style-name="P50">redakcija)</text:p>
      <text:p text:style-name="P51"/>
      <text:p text:style-name="P52"/>
      <text:p text:style-name="P53"><text:span text:style-name="T54">ASMENS (ŠEIMOS) SOCIALINIŲ PASLAUGŲ POREIKIO NUSTATYMO, SOCIALINIŲ PASLAUGŲ SKYRIMO, NUTRAUKIMO IR SUSTABDYMO JONIŠKIO RAJONO SAVIVALDYBĖJE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Asmens (šeimos) socialinių paslaugų poreikio nustatymo, socialinių paslaugų skyrimo, nutraukimo ir sustabdymo Joniškio rajono savivaldybėje<text:s/></text:span><text:span text:style-name="T66">tvarkos aprašas (toliau – Tvarkos aprašas)<text:s/></text:span>nustato asmens (šeimos) socialinių paslaugų<text:span text:style-name="T67">,<text:s/></text:span><text:span text:style-name="T68">kurias finansuoja Joniškio rajono savivaldybė (toliau – Savivaldybė) iš savo biudžeto ar iš valstybės biudžeto dotacijų savivaldybių biudžetams,</text:span><text:s/>poreikį nustatančius subjektus, asmens (šeimos) socialinių paslaugų poreikio nustatymo, socialinių paslaugų skyrimo, jų teikimo sustabdymo ir nutraukimo<text:s/><text:span text:style-name="T69">tvarką.</text:span></text:p>
      <text:p text:style-name="P70"><text:span text:style-name="T71">2</text:span><text:span text:style-name="T72">. Tvarkos aprašas parengtas vadovaujantis<text:s/></text:span>Lietuvos Respublikos socialinių paslaugų įstatymo, Asmens (šeimos) socialinių paslaugų poreikio nustatymo ir skyrimo tvarkos aprašo, patvirtinto Lietuvos Respublikos socialinės apsaugos ir darbo ministro 2006 m. balandžio 5 d. įsakymu Nr. A1-94 „Dėl Asmens (šeimos) socialinių paslaugų poreikio nustatymo ir skyrimo tvarkos aprašo patvirtinimo“ (toliau – Asmens (šeimos) socialinių paslaugų poreikio nustatymo ir skyrimo tvarkos aprašas) nuostatomis.<text:s/></text:p>
      <text:p text:style-name="P73">3.<text:s/><text:span text:style-name="T74">Tvarkos<text:s/></text:span>apraše nurodytų<text:span text:style-name="T75"><text:s/>paslaugų</text:span><text:s/>teikimą<text:s/><text:span text:style-name="T76">Savivaldybė<text:s/></text:span>administracijos Socialinės paramos ir sveikatos skyrius (toliau – Skyrius), vadovaudamasis Tvarkos<text:s/><text:span text:style-name="T77">aprašo</text:span><text:s/>2 punkte nurodytais ir kitais teisės aktais.</text:p>
      <text:p text:style-name="P78">4. Tvarkos apraše vartojamos sąvokos atitinka Lietuvos Respublikos socialinių paslaugų įstatyme ir kituose teisės aktuose apibrėžtas sąvokas.</text:p>
      <text:p text:style-name="P79"/>
      <text:p text:style-name="P80"><text:span text:style-name="T81">II</text:span><text:span text:style-name="T82"><text:s/>SKYRIUS</text:span></text:p>
      <text:p text:style-name="P83"><text:span text:style-name="T84">KREIPIMOSI DĖL SOCIALINIŲ PASLAUGŲ SKYRIMO ASMENIUI (ŠEIMAI) TVARKA</text:span></text:p>
      <text:p text:style-name="P85"/>
      <text:p text:style-name="P86">5. Dėl socialinių paslaugų skyrimo<text:s/><text:span text:style-name="T87">į asmens (šeimos) gyvenamosios ar nuolatinės gyvenamosios vietos (toliau – gyvenamoji vieta) seniūniją, o<text:s/></text:span>dėl<text:span text:style-name="T88"><text:s/>socialinės priežiūros šeimoms ir prevencinių paslaugų teikimo į Joniškio rajono vaiko ir šeimos gerovės centrą gali kreiptis Asmens (šeimos) socialinių paslaugų poreikio nustatymo ir skyrimo tvarkos aprašo 5 punkte nurodyti asmenys, pateikę minėto aprašo 6 punkte nurodytus dokumentus.<text:s/></text:span></text:p>
      <text:p text:style-name="P89">6.<text:s/><text:span text:style-name="T90">Prašymas dėl laikino atokvėpio paslaugų (pagal<text:s/></text:span>Asmens (šeimos) socialinių paslaugų poreikio nustatymo ir skyrimo tvarkos<text:span text:style-name="T91"><text:s/>aprašo 6.1 papunktyje nurodytą formą) pateikiamas vieną kartą per 24 mėnesius, t. y. kreipiantis pirmą kartą, o dėl kiekvieno kito karto asmuo teikia laisvos formos prašymą</text:span><text:span text:style-name="T92"><text:s/></text:span><text:span text:style-name="T93">atokvėpio paslaugas teikiančiai įstaigai ne vėliau kaip prieš 3 darbo dienas iki paslaugų teikimo pradžios.<text:s/></text:span></text:p>
      <text:p text:style-name="P94"><text:span text:style-name="T95">7</text:span><text:span text:style-name="T96">.<text:s/></text:span>Joniškio rajono vaiko ir šeimos gerovės centro socialinio darbo organizatoriai, dirbantys Savivaldybės administracijos seniūnijose (toliau – seniūnijose dirbantys socialinio darbo organizatoriai), ir atvejo vadybininkai gautus prašymus registruoja, suveda į Socialinės paramos informacijos sistemos (toliau – SPIS) duomenų bazes, nustatytą asmens (šeimos) socialinių paslaugų poreikį registruoja registracijos žurnale.</text:p>
      <text:p text:style-name="P97"/>
      <text:p text:style-name="P98"><text:span text:style-name="T99">III</text:span><text:span text:style-name="T100"><text:s/>SKYRIUS</text:span></text:p>
      <text:p text:style-name="P101"><text:span text:style-name="T102">ASMENS (ŠEIMOS) SOCIALINIŲ PASLAUGŲ POREIKIO NUSTATYMAS<text:s/></text:span></text:p>
      <text:p text:style-name="P103"/>
      <text:p text:style-name="P104">8. Asmens (šeimos) socialinių paslaugų poreikį, remdamasis Asmens (šeimos) socialinių paslaugų poreikio nustatymo ir skyrimo tvarkos apraše<text:s/><text:span text:style-name="T105">nustatyta tvarka ir terminais, n</text:span>ustato:<text:s/></text:p>
      <text:p text:style-name="P106">8.1. seniūnijose dirbantys socialinio darbo organizatoriai<text:span text:style-name="T107">;</text:span></text:p>
      <text:p text:style-name="P108">8.2.<text:s/><text:span text:style-name="T109">atvejo vadybininkas, kai<text:s/></text:span>socialinių paslaugų poreikis vertinamas<text:s/><text:span text:style-name="T110">socialinę riziką patiriančioms šeimoms, socialinę riziką patiriantiems vaikams ir jų šeimoms;</text:span></text:p>
      <text:p text:style-name="P111">8.3.<text:s/><text:span text:style-name="T112">socialiniai darbuotojai, paskirti socialines paslaugas teikiančios įstaigos vadovo, kai asmeniui jau yra teikiamos socialinės paslaugos.</text:span></text:p>
      <text:p text:style-name="P113"><text:span text:style-name="T114">8.4</text:span><text:span text:style-name="T115">.<text:s/></text:span>Skyriaus atsakingas už socialinių paslaugų poreikio vertinimą specialistas, kai susidaro konfliktinė situacija.</text:p>
      <text:p text:style-name="P116"><text:span text:style-name="T117">9</text:span><text:span text:style-name="T118">. Socialinių paslaugų poreikį vertinantys<text:s/></text:span>specialistai, nurodyti Tvarkos aprašo 8<text:span text:style-name="T119"><text:s/></text:span>punkte,<text:span text:style-name="T120"><text:s/>raštišku prašymu gali kreiptis į Skyrių dėl darbo grupės, vertinančios asmens socialinės globos poreikį, sudarymo. Darbo grupė sudaroma Savivaldybės mero potvarkiu per 3 darbo dienas nuo prašymo gavimo dienos. Sudaryta darbo grupė priimti sprendimą turi per 5 darbo dienas.<text:s/></text:span></text:p>
      <text:p text:style-name="P121"><text:span text:style-name="T122">10</text:span><text:span text:style-name="T123">.</text:span><text:s/>Esant poreikiui, socialinių paslaugų poreikį<text:s/><text:span text:style-name="T124">vertinantys<text:s/></text:span>specialistai, nurodyti Tvarkos aprašo 8.1–8.3 papunkčiuose, gali teikti raštišką laisvos formos prašymą savo įstaigos vadovui, o Tvarkos aprašo 8.4 papunktyje nurodytas specialistas – Skyriaus vedėjui dėl socialinių paslaugų poreikio vertinimo termino pratęsimo. Terminas gali būti pratęstas Asmens (šeimos) socialinių paslaugų poreikio nustatymo ir skyrimo tvarkos apraše<text:s/><text:span text:style-name="T125">nustatyta tvarka ir terminais.</text:span></text:p>
      <text:p text:style-name="P126">11. Sprendimą dėl socialinių paslaugų poreikio nustatymo termino pratęsimo priima Skyriaus vedėjas arba<text:s/><text:span text:style-name="T127">socialines paslaugas teikiančios įstaigos<text:s/></text:span>vadovas.</text:p>
      <text:p text:style-name="P128">12. Asmens (šeimos) socialinių paslaugų poreikio išvados kartu su prašymu ir kitais dokumentais per 7 darbo dienas pateikiami Skyriui.</text:p>
      <text:p text:style-name="P129">13. Kai<text:s/><text:span text:style-name="T130">Skyriaus vedėjas<text:s/></text:span>nesutinka su s<text:span text:style-name="T131">ocialinių paslaugų poreikio vertinimo formoje pateikta išvada ir / arba rekomendacijomis</text:span>,<text:s/><text:span text:style-name="T132">socialinį poreikį vertinančio</text:span><text:s/>specialisto prašoma per 5 darbo dienas patikslinti informaciją arba pateikti papildomus dokumentus, pagrindžiančius socialinių<text:s/><text:span text:style-name="T133">paslaugų poreikio vertinimo formoje pateiktą išvadą</text:span>.<text:s/></text:p>
      <text:p text:style-name="P134"/>
      <text:p text:style-name="P135"><text:span text:style-name="T136">IV</text:span><text:span text:style-name="T137"><text:s/>SKYRIUS</text:span></text:p>
      <text:p text:style-name="P138"><text:span text:style-name="T139">SOCIALINIŲ PASLAUGŲ ASMENIUI (ŠEIMAI) SKYRIMAS, JŲ TEIKIMO SUSTABDYMAS IR NUTRAUKIMAS</text:span></text:p>
      <text:p text:style-name="P140"/>
      <text:p text:style-name="P141">14.<text:s/><text:span text:style-name="T142">Skyriaus vedėjas<text:s/></text:span>priima sprendimą dėl asmeniui (šeimai) socialinių paslaugų<text:s/><text:span text:style-name="T143">skyrimo ir nutraukimo,<text:s/></text:span>vadovaudamasis Asmens (šeimos) socialinių paslaugų poreikio nustatymo ir skyrimo tvarkos<text:span text:style-name="T144"><text:s/>aprašo nuostatomis.</text:span><text:span text:style-name="T145"><text:s/></text:span></text:p>
      <text:p text:style-name="P146"><text:span text:style-name="T147">15</text:span><text:span text:style-name="T148">.<text:s/></text:span><text:span text:style-name="T149">Socialines paslaugas teikiančios įstaigos vadovas<text:s/></text:span>priima sprendimą dėl paslaugos gavėjui (šeimai) socialinių paslaugų<text:s/><text:span text:style-name="T150">sustabdymo,</text:span><text:s/>vadovaudamasis Asmens (šeimos) socialinių paslaugų poreikio nustatymo ir skyrimo tvarkos<text:span text:style-name="T151"><text:s/>aprašo nuostatomis.</text:span></text:p>
      <text:p text:style-name="P152"><text:span text:style-name="T153">16</text:span><text:span text:style-name="T154">. Sprendimas dėl laikino atokvėpio paslaugos skyrimo priimamas vieną kartą per 24 mėnesius.<text:s/></text:span></text:p>
      <text:p text:style-name="P155"><text:span text:style-name="T156">17</text:span><text:span text:style-name="T157">. Sprendimą dėl pagalbos pinigų skyrimo priima<text:s/></text:span><text:span text:style-name="T158">Skyriaus vedėjas. Gavus informaciją ir tai patvirtinančius dokumentus, kad<text:s/></text:span><text:span text:style-name="T159">pagalbos pinigai naudojami ne pagal paskirtį, Skyriaus vedėjas priima sprendimą dėl pagalbos pinigų mokėjimo nutraukimo ir pagalbos pinigų pakeitimo į bendrąsias socialines paslaugas ar socialinę priežiūrą.</text:span></text:p>
      <text:p text:style-name="P160"><text:span text:style-name="T161">18</text:span><text:span text:style-name="T162">. Sprendimą dėl socialinių paslaugų skyrimo ir nutraukimo socialinę riziką patiriančiai šeimai, socialinę riziką patiriančiam vaikui ir jo šeimai, įvertinęs atvejo vadybininko pateiktą informaciją, priima Skyriaus vedėjas, vadovaudamasis Atvejo vadybos tvarkos aprašo, patvirtinto Lietuvos Respublikos socialinės apsaugos ir darbo ministro 2018 m. kovo 29 d. įsakymu Nr. A1-141 „D</text:span>ėl<text:s/><text:span text:style-name="T163">Atvejo vadybos tvarkos aprašo patvirtinimo“, nuostatomis.<text:s/></text:span></text:p>
      <text:p text:style-name="P164">19. Sprendimą dėl socialinių paslaugų skyrimo asmeniui, rengiamam ar besirengiančiam išvykti iš kitų įstaigų, taip pat asmeniui, kuris už jau gaunamas socialines paslaugas moka savo lėšomis,<text:s/><text:span text:style-name="T165">priima Skyriaus vedėjas, kai gaunama informacija ir dokumentai iš</text:span><text:s/>savivaldybės, kurios teritorijoje asmuo gyveno prieš patekdamas į kitas įstaigas ar prieš pradėdamas gauti socialines paslaugas, už kurias mokama savo lėšomis.</text:p>
      <text:p text:style-name="P166">20. Priėmus sprendimą dėl socialinės paslaugos asmeniui skyrimo, Skyriaus atsakingas specialistas atlieka kitas procedūras, nurodytas Asmens (šeimos) socialinių paslaugų poreikio nustatymo tvarkos apraše.</text:p>
      <text:p text:style-name="P167"><text:span text:style-name="T168">21</text:span><text:span text:style-name="T169">.<text:s/></text:span><text:span text:style-name="T170">Jei asmeniui, gaunančiam socialines paslaugas, reikia keisti paslaugos rūšį, asmuo dėl paslaugos keitimo kreipiasi į socialines paslaugas teikiančios įstaigos vadovą.</text:span></text:p>
      <text:p text:style-name="P171"><text:span text:style-name="T172">22</text:span><text:span text:style-name="T173">.<text:s/></text:span><text:span text:style-name="T174">Sprendimai dėl socialinės paslaugos nutraukimo asmeniui priimami vadovaujantis<text:s/></text:span>Asmens (šeimos) socialinių paslaugų poreikio nustatymo ir skyrimo tvarkos aprašo nuostatomis<text:span text:style-name="T175">,<text:s/></text:span><text:span text:style-name="T176">Skyriaus vedėjo<text:s/></text:span><text:span text:style-name="T177">sprendimu, per 3 darbo dienas nuo prašymo gavimo dienos.</text:span></text:p>
      <text:p text:style-name="P178">23. Sprendimai dėl konkrečios socialinės paslaugos teikimo sustabdymo ir / ar pratęsimo<text:s/><text:span text:style-name="T179">asmeniui, kuriam jau teikiamos socialinės paslaugos, priimami vadovaujantis<text:s/></text:span>Asmens (šeimos) socialinių paslaugų poreikio nustatymo ir skyrimo tvarkos aprašo nuostatomis<text:span text:style-name="T180">, socialines paslaugas teikiančios įstaigos vadovo sprendimu, per 3 darbo dienas nuo prašymo gavimo dienos.</text:span></text:p>
      <text:p text:style-name="P181"><text:span text:style-name="T182">24</text:span><text:span text:style-name="T183">.</text:span><text:span text:style-name="T184"><text:s/>Tuo atveju, kai yra poreikis atnaujinti socialinių paslaugų teikimą nesibaigus sprendime dėl sustabdymo nurodytam socialinių paslaugų teikimo sustabdymo laikotarpiui, asmuo (vienas iš suaugusių šeimos narių) ar jo globėjas, rūpintojas prašymą dėl paslaugų atnaujinimo turi pateikti<text:s/></text:span><text:span text:style-name="T185">socialines paslaugas teikiančios įstaigos vadovui<text:s/></text:span><text:span text:style-name="T186">ne vėliau kaip prieš 3 darbo dienas iki paslaugų<text:s/></text:span><text:span text:style-name="T187">atnaujinimo</text:span><text:span text:style-name="T188"><text:s/></text:span><text:span text:style-name="T189">dienos. Sprendimą dėl socialinių paslaugų atnaujinimo priima<text:s/></text:span><text:span text:style-name="T190">socialines paslaugas teikiančios įstaigos vadovas, per vieną darbo dieną nuo prašymo gavimo dienos.</text:span></text:p>
      <text:p text:style-name="P191">25.<text:s/><text:span text:style-name="T192">Socialines paslaugas teikianti įstaiga teikimą dėl socialinių paslaugų asmeniui nutraukimo teikia Skyriui šiais atvejais:</text:span></text:p>
      <text:p text:style-name="P193"><text:span text:style-name="T194">25.1</text:span><text:span text:style-name="T195">. asmens rašytiniu prašymu;</text:span></text:p>
      <text:p text:style-name="P196">25<text:span text:style-name="T197">.2</text:span><text:span text:style-name="T198">. kai socialinių paslaugų gavėjas nesilaiko socialinių paslaugų teikimo sutartyje nustatytų įpareigojimų;</text:span></text:p>
      <text:p text:style-name="P199">25<text:span text:style-name="T200">.3</text:span><text:span text:style-name="T201">. kai socialines paslaugas teikiančios įstaigos atsakingam socialiniam darbuotojui, įvertinus asmens (šeimos) socialinių paslaugų poreikį, nustatoma, kad teikiamų socialinių paslaugų asmeniui nepakanka ir jos neefektyvios.</text:span></text:p>
      <text:p text:style-name="P202"><text:span text:style-name="T203">26</text:span><text:span text:style-name="T204">. Skyriaus atsakingas specialistas socialinių paslaugų skyrimo ir nutraukimo, o socialines pasaugas teikiančių įstaigų atsakingi darbuotojai socialinių paslaugų suteikimo duomenis suveda į SPIS duomenų bazę.</text:span></text:p>
      <text:p text:style-name="P205"/>
      <text:p text:style-name="P206"><text:span text:style-name="T207">V</text:span><text:span text:style-name="T208"><text:s/>SKYRIUS</text:span></text:p>
      <text:p text:style-name="P209"><text:span text:style-name="T210">ASMENS APGYVENDINIMAS SOCIALINĖS GLOBOS ĮSTAIGOJE</text:span></text:p>
      <text:p text:style-name="P211"/>
      <text:p text:style-name="P212">27. Kai socialinės globos įstaigoje nėra laisvų vietų, asmuo yra įrašomas į eilę. Asmenų eilė ilgalaikei (trumpalaikei) socialinei globai gauti sudaroma pagal sprendimų dėl socialinių paslaugų skyrimo priėmimo datą. Jeigu sprendimai skirti socialines paslaugas priimami tą pačią dieną dėl kelių asmenų, atsižvelgiama ir į prašymo pateikimo datą.</text:p>
      <text:p text:style-name="P213">28. Prieš apgyvendinant asmenį toje socialinės globos įstaigoje, kuri nurodyta sprendime dėl paslaugų skyrimo, yra išrašomas asmens siuntimas (priedas). Siuntimas per 3 darbo dienas nuo jo išrašymo dienos pateikiamas (išsiunčiamas) asmeniui (globėjui, rūpintojui), o jo kopija elektroniniu paštu – socialinės globos įstaigai.</text:p>
      <text:p text:style-name="P214">29. Išrašytas siuntimas galioja 30 kalendorinių dienų nuo jo išsiuntimo asmeniui (globėjui, rūpintojui) dienos. Galiojimo terminas gali būti pratęstas, jeigu asmuo (globėjas, rūpintojas) raštu pateikia objektyvias priežastis, dėl kurių jis per nurodytą laiką negali apsigyventi socialinės globos įstaigoje. Sprendimą dėl termino pratęsimo priima Skyriaus vedėjas.</text:p>
      <text:p text:style-name="P215">30. Jeigu asmuo neapsigyvena socialinės globos įstaigoje per siuntimo galiojimo terminą, sprendimas skirti socialinę globą pripažįstamas netekusiu galios.</text:p>
      <text:p text:style-name="P216"><text:span text:style-name="T217">31</text:span><text:span text:style-name="T218">.<text:s/></text:span><text:span text:style-name="T219">Asmuo gali būti apgyvendintas socialinės globos įstaigoje be eilės – skubos tvarka, kai kyla pavojus asmens sveikatai ar gyvybei dėl staigaus sveikatos pablogėjimo ar netekus artimųjų, kurie rūpinosi asmeniu, ir kai asmeniui būtina nuolatinė specialistų priežiūra, vadovaudamasi<text:s/></text:span>Asmens (šeimos) socialinių paslaugų poreikio nustatymo ir skyrimo tvarkos<text:span text:style-name="T220"><text:s/>aprašo nuostatomis.</text:span></text:p>
      <text:p text:style-name="P221"><text:span text:style-name="T222">32</text:span><text:span text:style-name="T223">.<text:s/></text:span><text:span text:style-name="T224">Skyriaus atsakingas specialistas surenka socialinei globai teikti reikalingus dokumentus ir parengia asmens bylą.<text:s/></text:span></text:p>
      <text:p text:style-name="P225">33. Vienas asmuo gali būti įrašytas tik į vieną eilę gauti ilgalaikę (trumpalaikę) socialinę globą.</text:p>
      <text:p text:style-name="P226"/>
      <text:p text:style-name="P227"><text:span text:style-name="T228">VI</text:span><text:span text:style-name="T229"><text:s/>SKYRIUS</text:span></text:p>
      <text:p text:style-name="P230"><text:span text:style-name="T231">BAIGIAMOSIOS NUOSTATOS</text:span></text:p>
      <text:p text:style-name="P232"/>
      <text:p text:style-name="P233"><text:span text:style-name="T234">34</text:span><text:span text:style-name="T235">.<text:s/></text:span>Jei pasikeičia teisės aktai, reglamentuojantys asmens (šeimos) socialinių paslaugų poreikio nustatymo, socialinių paslaugų skyrimo, jų teikimo sustabdymo ir nutraukimo tvarką, ir jei aukštesnės galios teisės aktai atitinkamus klausimus reglamentuoja kitaip nei šis Tvarkos aprašas, taikomos aukštesnės galios teisės aktų nuostatos.</text:p>
      <text:p text:style-name="P236"><text:span text:style-name="T237">35</text:span><text:span text:style-name="T238">.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239"><text:s/>(OL 2016 L 119, p. 1)</text:span><text:span text:style-name="T240">, Lietuvos Respublikos asmens duomenų teisinės apsaugos įstatymo, Savivaldybės administracijos direktoriaus patvirtintų Asmens duomenų tvarkymo Joniškio rajono savivaldybės administracijoje taisyklių<text:s/></text:span><text:span text:style-name="T241">ir kitų teisės aktų, reglamentuojančių asmens duomenų tvarkymą ir apsaugą, nuostatomis.</text:span></text:p>
      <text:p text:style-name="P242"><text:span text:style-name="T243">36</text:span><text:span text:style-name="T244">.<text:s/></text:span>Skyriaus priimti sprendimai, neveikimas gali būti skundžiamas Savivaldybės merui Lietuvos Respublikos viešojo administravimo įstatymo nustatyta tvarka, Lietuvos administracinių ginčų komisijai Lietuvos Respublikos ikiteisminio administracinių ginčų nagrinėjimo tvarkos įstatymo arba Regionų administraciniam teismui Lietuvos Respublikos administracinių bylų teisenos įstatymo nustatyta tvarka.</text:p>
      <text:p text:style-name="P245"/>
      <text:p text:style-name="P246"><text:span text:style-name="T247">_________________</text:span></text:p>
      <text:p text:style-name="Normal"/>
      <text:p text:style-name="P248">Asmens (šeimos) socialinių paslaugų poreikio nustatymo,<text:s/></text:p>
      <text:p text:style-name="P254">socialinių paslaugų skyrimo, nutraukimo ir sustabdymo<text:s/></text:p>
      <text:p text:style-name="P255">Joniškio rajono savivaldybėje tvarkos aprašo</text:p>
      <text:p text:style-name="P256">priedas</text:p>
      <text:p text:style-name="P257"/>
      <text:p text:style-name="P258"/>
      <text:p text:style-name="P259"><text:span text:style-name="T260">JONIŠKIO RAJONO SAVIVALDYBĖS ADMINISTRACIJOS</text:span></text:p>
      <text:p text:style-name="P261">SOCIALINĖS PARAMOS IR SVEIKATOS SKYRIUS</text:p>
      <text:p text:style-name="P262"/>
      <text:p text:style-name="P263">SIUNTIMAS Į SOCIALINĘ GLOBĄ TEIKIANČIĄ ĮSTAIGĄ</text:p>
      <text:p text:style-name="P264"/>
      <text:p text:style-name="P265"/>
      <text:p text:style-name="P266">________m. ______________________d. Nr. ________</text:p>
      <text:p text:style-name="P267"><text:span text:style-name="T268">(</text:span><text:span text:style-name="T269">siuntimo išrašymo data, Nr.)</text:span></text:p>
      <text:p text:style-name="P270"/>
      <text:p text:style-name="P271"/>
      <text:p text:style-name="P272">Vadovaudamiesi ___________________________________________________________</text:p>
      <text:p text:style-name="P273"/>
      <text:p text:style-name="P274">_______________________________________________________________________________,</text:p>
      <text:p text:style-name="P275">(sprendimo priėmimo data, sprendimo numeris)</text:p>
      <text:p text:style-name="P276"/>
      <text:p text:style-name="P277">siunčiame _______________________________________________________________________</text:p>
      <text:p text:style-name="P278">(socialinės globos gavėjo vardas, pavardė, gimimo data)</text:p>
      <text:p text:style-name="P279"/>
      <text:p text:style-name="P280">į ______________________________________________________________________________</text:p>
      <text:p text:style-name="P281">(socialinę globą teikiančios įstaigos pavadinimas)</text:p>
      <text:p text:style-name="P282"/>
      <text:p text:style-name="P283"/>
      <text:p text:style-name="P284"/>
      <text:p text:style-name="P285"/>
      <text:p text:style-name="P286">Siuntimas į socialinę globą teikiančią įstaigą galioja 30 kalendorinių dienų nuo jo pateikimo (išsiuntimo) asmeniui (globėjui, rūpintojui) dienos.</text:p>
      <text:p text:style-name="P287"/>
      <text:p text:style-name="P288"/>
      <text:p text:style-name="P289"/>
      <text:p text:style-name="P290"/>
      <text:p text:style-name="P291">Socialinės paramos ir sveikatos skyriaus vedėjas<text:tab/><text:s text:c="10"/>___________ <text:s text:c="6"/>_________________</text:p>
      <text:p text:style-name="P292">(parašas) <text:s text:c="20"/>(vardas, pavardė)</text:p>
      <text:p text:style-name="P293"/>
      <text:p text:style-name="P294">____________________</text:p>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 style:parent-style-name="Normal" style:family="paragraph">
      <style:paragraph-properties fo:text-align="center">
        <style:tab-stops>
          <style:tab-stop style:type="center" style:position="3.3465in"/>
          <style:tab-stop style:type="right" style:position="6.693in"/>
        </style:tab-stops>
      </style:paragraph-properties>
    </style:style>
    <style:style style:name="P250" style:parent-style-name="Normal" style:family="paragraph">
      <style:paragraph-properties>
        <style:tab-stops>
          <style:tab-stop style:type="center" style:position="3.3465in"/>
          <style:tab-stop style:type="right" style:position="6.693in"/>
        </style:tab-stops>
      </style:paragraph-properties>
    </style:style>
    <style:style style:name="P251" style:parent-style-name="Normal" style:family="paragraph">
      <style:paragraph-properties>
        <style:tab-stops>
          <style:tab-stop style:type="center" style:position="3.3465in"/>
          <style:tab-stop style:type="right" style:position="6.693in"/>
        </style:tab-stops>
      </style:paragraph-properties>
    </style:style>
    <style:style style:name="P252" style:parent-style-name="Normal" style:family="paragraph">
      <style:paragraph-properties>
        <style:tab-stops>
          <style:tab-stop style:type="center" style:position="3.4625in"/>
          <style:tab-stop style:type="right" style:position="6.925in"/>
        </style:tab-stops>
      </style:paragraph-properties>
    </style:style>
    <style:style style:name="P2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5</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49"><text:page-number text:fixed="false">5</text:page-number></text:p>
        <text:p text:style-name="P250"/>
      </style:header>
      <style:footer>
        <text:p text:style-name="P251"/>
      </style:footer>
    </style:master-page>
    <style:master-page style:next-style-name="MP2" style:name="MPF2" style:page-layout-name="PL2">
      <style:header>
        <text:p text:style-name="P252"/>
      </style:header>
      <style:footer>
        <text:p text:style-name="P2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Tamašauskienė</meta:initial-creator>
    <dc:creator>adlibuser</dc:creator>
    <meta:creation-date>2024-04-25T11:33:00Z</meta:creation-date>
    <dc:date>2024-04-25T11:33:00Z</dc:date>
    <meta:print-date>2008-03-26T07:59:00Z</meta:print-date>
    <meta:template xlink:href="Normal.dotm" xlink:type="simple"/>
    <meta:editing-cycles>2</meta:editing-cycles>
    <meta:editing-duration>PT0S</meta:editing-duration>
    <meta:document-statistic meta:page-count="3" meta:paragraph-count="125" meta:word-count="1802" meta:character-count="14796" meta:row-count="397" meta:non-whitespace-character-count="13119"/>
  </office:meta>
</office:document-meta>
</file>