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18 M. BIRŽELIO 15 D. ĮSAKYMO NR. A1-283 „DĖL NEVYRIAUSYBINIŲ ORGANIZACIJŲ PROJEKTŲ, SKIRTŲ SMURTO ARTIMOJE APLINKOJE PREVENCIJAI, ATRANKOS KONKURSO ORGANIZAVIMO 2018 METAIS NUOSTATŲ PATVIRTINIMO IR KOMISIJOS SUDARYMO“ PAKEITIMO <text:s/></text:p>
      <text:p text:style-name="P11"/>
      <text:p text:style-name="P12">2018 m. liepos 13 d. Nr. A1-373</text:p>
      <text:p text:style-name="P13">Vilnius</text:p>
      <text:p text:style-name="P14"/>
      <text:p text:style-name="P15"><text:span text:style-name="T16">P a k e i č i u Lietuvos Respublikos socialinės apsaugos ir darbo ministro 2018 m. birželio 15 d. įsakymą Nr. A1-283 „Dėl Nevyriausybinių organizacijų projektų, skirtų smurto artimoje aplinkoje prevencijai, atrankos konkurso organizavimo 2018 metais nuostatų patvirtinimo ir komisijos sudarymo“:</text:span></text:p>
      <text:p text:style-name="P17"><text:span text:style-name="T18">1</text:span><text:span text:style-name="T19">. Pakeičiu 2 punktą ir jį išdėstau taip:</text:span></text:p>
      <text:p text:style-name="P20"><text:span text:style-name="T21">„</text:span><text:span text:style-name="T22">2</text:span><text:span text:style-name="T23">. S u d a r a u šios sudėties komisiją:</text:span></text:p>
      <text:p text:style-name="P24"><text:span text:style-name="T25">Steponas Kulbauskas – Lietuvos Respublikos socialinės apsaugos ir darbo ministerijos vyriausiasis patarėjas šeimos klausimais<text:s/></text:span><text:span text:style-name="T26">(komisijos pirmininkas);</text:span></text:p>
      <text:p text:style-name="P27">Ieva Karpavičiūtė – Lietuvos Respublikos socialinės apsaugos ir darbo ministerijos Lygių galimybių, moterų ir vyrų lygybės skyriaus vedėja (komisijos pirmininko pavaduotoja) (jos nesant, Kristina Paulikė – socialinės apsaugos ir darbo ministro patarėja);</text:p>
      <text:p text:style-name="P28"><text:span text:style-name="T29">Daiva Junevičienė –<text:s/></text:span><text:span text:style-name="T30">Lietuvos Respublikos s</text:span><text:span text:style-name="T31">ocialinės apsaugos ir darbo ministerijos Tikslinės pagalbos ir vaiko teisių apsaugos skyriaus vyriausioji specialistė (jos nesant, Teresa Roščinska – Lietuvos Respublikos socialinės apsaugos ir darbo ministerijos Tikslinės pagalbos ir vaiko teisių apsaugos skyriaus vyriausioji specialistė);</text:span></text:p>
      <text:p text:style-name="P32">Ieva Ručinskaitė – Lietuvos Respublikos socialinės apsaugos ir darbo ministerijos Lygių galimybių, moterų ir vyrų lygybės skyriaus vyriausioji specialistė) (jos nesant, Dovilė Orliukaitė – Lietuvos Respublikos socialinės apsaugos ir darbo ministerijos Socialinės globos įstaigų skyriaus vyriausioji specialistė);</text:p>
      <text:p text:style-name="P33"><text:span text:style-name="T34">Gintarė Urbonienė –<text:s/></text:span><text:span text:style-name="T35">Lietuvos Respublikos s</text:span><text:span text:style-name="T36">ocialinės apsaugos ir darbo ministerijos Socialinių paslaugų skyriaus specialistė (jos nesant, Guoda Vaičekauskaitė –<text:s/></text:span><text:soft-page-break/><text:span text:style-name="T37">Lietuvos Respublikos s</text:span><text:span text:style-name="T38">ocialinės apsaugos ir darbo ministerijos Socialinių paslaugų skyriaus patarėja).“</text:span></text:p>
      <text:p text:style-name="P39"><text:span text:style-name="T40">2</text:span><text:span text:style-name="T41">. Pakeičiu 3 punktą ir jį išdėstau taip:</text:span></text:p>
      <text:p text:style-name="P42"><text:span text:style-name="T43">„</text:span><text:span text:style-name="T44">3</text:span><text:span text:style-name="T45">. S k i r i u Lietuvos Respublikos socialinės apsaugos ir darbo ministerijos Lygių galimybių, moterų ir vyrų lygybės skyriaus patarėją Tomą Milevičių (jo nesant, Gailę Veršekienę – Lietuvos Respublikos socialinės apsaugos ir darbo ministerijos Socialinių paslaugų skyriaus vyriausiąją specialistę) vykdyti komisijos sekretoriaus funkcijas.“</text:span></text:p>
      <text:p text:style-name="P46"><text:span text:style-name="T47">3</text:span><text:span text:style-name="T48">. Pakeičiu nurodytu įsakymu patvirtintų Nevyriausybinių organizacijų projektų, skirtų smurto artimoje aplinkoje prevencijai, atrankos konkurso organizavimo 2018 metais nuostatus ir 15 punktą išdėstau taip:</text:span></text:p>
      <text:p text:style-name="P49"><text:span text:style-name="T50">„</text:span><text:span text:style-name="T51">15</text:span><text:span text:style-name="T52">. Pareiškėjai, rengdami projektus, turi teisę gauti informaciją ir konsultacijas su konkursu susijusiais klausimais, kurias pagal kompetenciją teikia Ministerijos Lygių galimybių, moterų ir vyrų lygybės skyriaus patarėjas Tomas Milevičius (tel. 266 8132, el. p. tomas.milevicius@socmin.lt). Informacija pareiškėjams teikiama iki paskutinės projektų pateikimo darbo dienos pabaigos.“</text:span></text:p>
      <text:p text:style-name="P53"/>
      <text:p text:style-name="P54"/>
      <text:p text:style-name="P55"/>
      <text:p text:style-name="Normal"><text:span text:style-name="T56">Socialinės apsaugos ir darbo ministras</text:span><text:span text:style-name="T57"><text:tab/></text:span><text:span text:style-name="T58"><text:tab/></text:span><text:span text:style-name="T5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7T11:13:00Z</meta:creation-date>
    <dc:date>2018-07-17T11:13:00Z</dc:date>
    <meta:template xlink:href="Normal.dotm" xlink:type="simple"/>
    <meta:editing-cycles>2</meta:editing-cycles>
    <meta:editing-duration>PT0S</meta:editing-duration>
    <meta:user-defined meta:name="_NewReviewCycle"/>
    <meta:user-defined meta:name="_EmailSubject">pasirase isakymus idekit i soda</meta:user-defined>
    <meta:user-defined meta:name="_AuthorEmail">Tomas.Milevicius@socmin.lt</meta:user-defined>
    <meta:user-defined meta:name="_AuthorEmailDisplayName">Tomas Milevičius</meta:user-defined>
    <meta:user-defined meta:name="_ReviewingToolsShownOnce"/>
    <meta:document-statistic meta:page-count="2" meta:paragraph-count="44" meta:word-count="437" meta:character-count="3138" meta:row-count="88" meta:non-whitespace-character-count="2745"/>
  </office:meta>
</office:document-meta>
</file>