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1979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3152in"/>
          <style:tab-stop style:type="left" style:position="0.3937in"/>
          <style:tab-stop style:type="left" style:position="0.472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3152in"/>
          <style:tab-stop style:type="left" style:position="0.3937in"/>
          <style:tab-stop style:type="left" style:position="0.4722in"/>
          <style:tab-stop style:type="left" style:position="0.788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margin-right="-0.1979in"/>
    </style:style>
    <style:style style:name="P43" style:parent-style-name="Normal" style:family="paragraph">
      <style:paragraph-properties fo:margin-right="-0.1979in"/>
    </style:style>
    <style:style style:name="P44" style:parent-style-name="Normal" style:family="paragraph">
      <style:paragraph-properties fo:margin-right="-0.1979in"/>
    </style:style>
    <style:style style:name="P45" style:parent-style-name="Normal" style:family="paragraph">
      <style:paragraph-properties fo:margin-right="-0.1979in"/>
    </style:style>
    <style:style style:name="P46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/text:p>
      <text:p text:style-name="P7">GENERALINIS DIREKTORIUS</text:p>
      <text:p text:style-name="P8"/>
      <text:p text:style-name="P9">ĮSAKYMAS</text:p>
      <text:h text:style-name="P10" text:outline-level="2"><text:span text:style-name="T11">DĖL<text:s/></text:span><text:span text:style-name="T12">VALSTYBĖS DUOMENŲ VALDYSENOS INFORMACINĖS SISTEMOS DUOMENŲ TEIKIMO BŪDŲ PATVIRTINIMO</text:span></text:h>
      <text:h text:style-name="P13" text:outline-level="2"/>
      <text:p text:style-name="P14"><text:span text:style-name="T15">2023 m. vasario 6 d.<text:s/></text:span>Nr. DĮ-30</text:p>
      <text:p text:style-name="P16">Vilnius</text:p>
      <text:p text:style-name="Normal"/>
      <text:p text:style-name="P17"/>
      <text:p text:style-name="P18"><text:span text:style-name="T19">Siekdama užtikrinti sklandų duomenų teikimą į Valstybės duomenų valdysenos informacinę sistemą (toliau – VDV IS):<text:s/>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atnaujintus VDV IS duomenų teikimo būdus:</text:span></text:p>
      <text:p text:style-name="P26"><text:span text:style-name="T27">1.1</text:span><text:span text:style-name="T28">.</text:span><text:span text:style-name="T29"><text:tab/>Valstybės duomenų valdysenos informacinės sistemos standartinės duomenų dalijimosi jungties aprašymą (pridedama);</text:span></text:p>
      <text:p text:style-name="P30"><text:span text:style-name="T31">1.2</text:span><text:span text:style-name="T32">.</text:span><text:span text:style-name="T33"><text:tab/>Kitų standartinių Valstybės duomenų valdysenos informacinės sistemos duomenų dalijimosi būdų aprašymą (pridedama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Lietuvos statistikos departamento generalinės direktorės 2022 m. sausio 13 d. įsakymą Nr. DĮ-13 „</text:span><text:span text:style-name="T40">Dėl Valstybės duomenų valdysenos informacinės sistemos duomenų teikimo būdų patvirtinimo</text:span><text:span text:style-name="T41">“.</text:span></text:p>
      <text:p text:style-name="P42"/>
      <text:p text:style-name="P43"/>
      <text:p text:style-name="P44"/>
      <text:p text:style-name="P45">Generalinė direktorė<text:tab/><text:tab/><text:tab/><text:tab/><text:tab/><text:tab/><text:tab/><text:tab/>Jūratė Petraus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3-03-21T15:15:00Z</meta:creation-date>
    <dc:date>2023-03-21T15:15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120" meta:character-count="896" meta:row-count="89" meta:non-whitespace-character-count="803"/>
  </office:meta>
</office:document-meta>
</file>