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line-height="150%" fo:text-indent="0.5in">
        <style:tab-stops>
          <style:tab-stop style:type="left" style:position="0.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tab-stops>
          <style:tab-stop style:type="left" style:position="0.7875in"/>
        </style:tab-stops>
      </style:paragraph-properties>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tab-stops>
          <style:tab-stop style:type="left" style:position="0.7875in"/>
        </style:tab-stops>
      </style:paragraph-properties>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24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249" style:parent-style-name="DefaultParagraphFont" style:family="text">
      <style:text-properties fo:font-weight="bold" style:font-weight-asian="bold" style:font-size-complex="12pt" style:language-asian="ar" style:country-asian="SA"/>
    </style:style>
    <style:style style:name="T250" style:parent-style-name="DefaultParagraphFont" style:family="text">
      <style:text-properties fo:font-weight="bold" style:font-weight-asian="bold" style:font-size-complex="12pt" style:language-asian="ar" style:country-asian="SA"/>
    </style:style>
    <style:style style:name="T251" style:parent-style-name="DefaultParagraphFont" style:family="text">
      <style:text-properties fo:font-weight="bold" style:font-weight-asian="bold" style:font-size-complex="12pt" style:language-asian="ar" style:country-asian="SA"/>
    </style:style>
    <style:style style:name="T252" style:parent-style-name="DefaultParagraphFont" style:family="text">
      <style:text-properties fo:font-weight="bold" style:font-weight-asian="bold" style:text-position="super 62.5%" style:font-size-complex="12pt" style:language-asian="ar" style:country-asian="SA"/>
    </style:style>
    <style:style style:name="T253" style:parent-style-name="DefaultParagraphFont" style:family="text">
      <style:text-properties fo:font-weight="bold" style:font-weight-asian="bold" style:font-size-complex="12pt" style:language-asian="ar" style:country-asian="SA"/>
    </style:style>
    <style:style style:name="P254" style:parent-style-name="Normal" style:family="paragraph">
      <style:paragraph-properties fo:text-align="justify" fo:line-height="150%" fo:text-indent="0.5in">
        <style:tab-stops>
          <style:tab-stop style:type="left" style:position="0.7875in"/>
        </style:tab-stops>
      </style:paragraph-properties>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text-position="super 62.5%" style:font-size-complex="12pt"/>
    </style:style>
    <style:style style:name="T257" style:parent-style-name="DefaultParagraphFont" style:family="text">
      <style:text-properties style:font-weight-complex="bold" style:font-size-complex="12pt"/>
    </style:style>
    <style:style style:name="P258" style:parent-style-name="Normal" style:family="paragraph">
      <style:paragraph-properties fo:text-align="justify" fo:line-height="150%" fo:margin-left="1.575in" fo:text-indent="-1.075in">
        <style:tab-stops/>
      </style:paragraph-properties>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text-position="super 62.5%"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50%" fo:text-indent="0.5in">
        <style:tab-stops>
          <style:tab-stop style:type="left" style:position="0.7875in"/>
        </style:tab-stops>
      </style:paragraph-properties>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text-position="super 62.5%"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text-position="super 62.5%"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line-height="150%" fo:text-indent="0.5in"/>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fo:font-weight="bold" style:font-weight-asian="bold" style:font-weight-complex="bold" style:font-size-complex="12pt"/>
    </style:style>
    <style:style style:name="T442" style:parent-style-name="DefaultParagraphFont" style:family="text">
      <style:text-properties fo:font-weight="bold" style:font-weight-asian="bold" style:font-weight-complex="bold" style:text-position="super 62.5%"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text-position="super 62.5%"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fo:font-weight="bold" style:font-weight-asian="bold" style:font-weight-complex="bold" style:text-position="super 62.5%" style:font-size-complex="12pt"/>
    </style:style>
    <style:style style:name="T454" style:parent-style-name="DefaultParagraphFont" style:family="text">
      <style:text-properties fo:font-weight="bold" style:font-weight-asian="bold" style:font-weight-complex="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text-position="super 62.5%"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text-position="super 62.5%"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line-height="150%" fo:text-indent="0.5in"/>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text-position="super 62.5%" style:font-size-complex="12pt"/>
    </style:style>
    <style:style style:name="T536" style:parent-style-name="DefaultParagraphFont" style:family="text">
      <style:text-properties fo:font-weight="bold" style:font-weight-asian="bold" style:font-weight-complex="bold"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text-position="super 62.5%"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text-position="super 62.5%"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text-position="super 62.5%"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text-position="super 62.5%"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text-position="super 62.5%"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style>
    <style:style style:name="P620" style:parent-style-name="Normal" style:family="paragraph">
      <style:paragraph-properties fo:text-align="justify" fo:line-height="150%" fo:text-indent="0.5in"/>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text-position="super 62.5%"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text-position="super 62.5%"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fo:font-weight="bold" style:font-weight-asian="bold" style:text-position="super 62.5%"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text-position="super 62.5%"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text-position="super 62.5%"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margin-left="1.575in" fo:text-indent="-1.0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fo:font-weight="bold" style:font-weight-asian="bold" style:text-position="super 62.5%" style:font-size-complex="12pt"/>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5in"/>
    </style:style>
    <style:style style:name="P744" style:parent-style-name="Normal" style:family="paragraph">
      <style:paragraph-properties fo:text-align="justify" fo:line-height="150%" fo:text-indent="0.5in"/>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tyle-complex="italic"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font-size-complex="12pt"/>
    </style:style>
    <style:style style:name="T861" style:parent-style-name="DefaultParagraphFont" style:family="text">
      <style:text-properties style:font-weight-complex="bold" style:font-style-complex="italic" style:font-size-complex="12pt"/>
    </style:style>
    <style:style style:name="T862" style:parent-style-name="DefaultParagraphFont" style:family="text">
      <style:text-properties style:font-weight-complex="bold" style:font-style-complex="italic" style:font-size-complex="12pt"/>
    </style:style>
    <style:style style:name="T863" style:parent-style-name="DefaultParagraphFont" style:family="text">
      <style:text-properties style:font-weight-complex="bold" style:font-style-complex="italic" style:font-size-complex="12pt"/>
    </style:style>
    <style:style style:name="T864" style:parent-style-name="DefaultParagraphFont" style:family="text">
      <style:text-properties style:font-weight-complex="bold" style:font-style-complex="italic" style:font-size-complex="12pt"/>
    </style:style>
    <style:style style:name="T865" style:parent-style-name="DefaultParagraphFont" style:family="text">
      <style:text-properties style:font-weight-complex="bold" style:font-style-complex="italic"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5in"/>
    </style:style>
    <style:style style:name="P889" style:parent-style-name="Normal" style:family="paragraph">
      <style:paragraph-properties fo:text-align="justify" fo:line-height="150%" fo:text-indent="0.5in"/>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fo:font-weight="bold" style:font-weight-asian="bold" style:font-weight-complex="bold" style:font-size-complex="12pt"/>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897" style:parent-style-name="DefaultParagraphFont" style:family="text">
      <style:text-properties style:font-weight-complex="bold" style:font-size-complex="12pt" style:language-asian="ar" style:country-asian="SA"/>
    </style:style>
    <style:style style:name="T898" style:parent-style-name="DefaultParagraphFont" style:family="text">
      <style:text-properties style:font-weight-complex="bold" style:font-size-complex="12pt" style:language-asian="ar" style:country-asian="SA"/>
    </style:style>
    <style:style style:name="T899" style:parent-style-name="DefaultParagraphFont" style:family="text">
      <style:text-properties style:font-weight-complex="bold" style:font-size-complex="12pt" style:language-asian="ar" style:country-asian="SA"/>
    </style:style>
    <style:style style:name="T900" style:parent-style-name="DefaultParagraphFont" style:family="text">
      <style:text-properties style:font-weight-complex="bold" style:font-size-complex="12pt" style:language-asian="ar" style:country-asian="SA"/>
    </style:style>
    <style:style style:name="P90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902" style:parent-style-name="Normal" style:family="paragraph">
      <style:paragraph-properties fo:text-align="justify" fo:line-height="150%" fo:text-indent="0.5in"/>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fo:font-weight="bold" style:font-weight-asian="bold" style:font-size-complex="12pt" style:language-asian="ar" style:country-asian="SA"/>
    </style:style>
    <style:style style:name="T912" style:parent-style-name="DefaultParagraphFont" style:family="text">
      <style:text-properties fo:font-weight="bold" style:font-weight-asian="bold" style:font-size-complex="12pt" style:language-asian="ar" style:country-asian="SA"/>
    </style:style>
    <style:style style:name="T913" style:parent-style-name="DefaultParagraphFont" style:family="text">
      <style:text-properties fo:font-weight="bold" style:font-weight-asian="bold" style:font-weight-complex="bold" style:font-size-complex="12pt" style:language-asian="ar" style:country-asian="SA"/>
    </style:style>
    <style:style style:name="P914" style:parent-style-name="Normal" style:family="paragraph">
      <style:paragraph-properties fo:line-height="150%" fo:text-indent="0.5in"/>
    </style:style>
    <style:style style:name="T915" style:parent-style-name="DefaultParagraphFont" style:family="text">
      <style:text-properties style:font-size-complex="12pt" style:language-asian="ar" style:country-asian="SA"/>
    </style:style>
    <style:style style:name="T916" style:parent-style-name="DefaultParagraphFont" style:family="text">
      <style:text-properties style:font-size-complex="12pt" style:language-asian="ar" style:country-asian="SA"/>
    </style:style>
    <style:style style:name="P91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18" style:parent-style-name="DefaultParagraphFont" style:family="text">
      <style:text-properties style:font-weight-complex="bold" style:font-size-complex="12pt" style:language-asian="ar" style:country-asian="SA"/>
    </style:style>
    <style:style style:name="T919" style:parent-style-name="DefaultParagraphFont" style:family="text">
      <style:text-properties style:font-weight-complex="bold" style:font-size-complex="12pt" style:language-asian="ar" style:country-asian="SA"/>
    </style:style>
    <style:style style:name="T920" style:parent-style-name="DefaultParagraphFont" style:family="text">
      <style:text-properties style:font-weight-complex="bold" style:font-size-complex="12pt" style:language-asian="ar" style:country-asian="SA"/>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weight-complex="bold" style:font-size-complex="12pt" style:language-asian="ar" style:country-asian="SA"/>
    </style:style>
    <style:style style:name="T923" style:parent-style-name="DefaultParagraphFont" style:family="text">
      <style:text-properties style:font-weight-complex="bold" style:font-size-complex="12pt" style:language-asian="ar" style:country-asian="SA"/>
    </style:style>
    <style:style style:name="P92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25" style:parent-style-name="DefaultParagraphFont" style:family="text">
      <style:text-properties style:font-weight-complex="bold" style:font-size-complex="12pt" style:language-asian="ar" style:country-asian="SA"/>
    </style:style>
    <style:style style:name="T926" style:parent-style-name="DefaultParagraphFont" style:family="text">
      <style:text-properties style:font-weight-complex="bold" style:font-size-complex="12pt" style:language-asian="ar" style:country-asian="SA"/>
    </style:style>
    <style:style style:name="T927" style:parent-style-name="DefaultParagraphFont" style:family="text">
      <style:text-properties style:font-weight-complex="bold" style:font-size-complex="12pt" style:language-asian="ar" style:country-asian="SA"/>
    </style:style>
    <style:style style:name="P92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T932" style:parent-style-name="DefaultParagraphFont" style:family="text">
      <style:text-properties style:font-weight-complex="bold" style:font-size-complex="12pt" style:language-asian="ar" style:country-asian="SA"/>
    </style:style>
    <style:style style:name="T933" style:parent-style-name="DefaultParagraphFont" style:family="text">
      <style:text-properties style:font-weight-complex="bold" style:font-size-complex="12pt" style:language-asian="ar" style:country-asian="SA"/>
    </style:style>
    <style:style style:name="T934" style:parent-style-name="DefaultParagraphFont" style:family="text">
      <style:text-properties style:font-weight-complex="bold" style:font-size-complex="12pt" style:language-asian="ar" style:country-asian="SA"/>
    </style:style>
    <style:style style:name="T935" style:parent-style-name="DefaultParagraphFont" style:family="text">
      <style:text-properties style:font-weight-complex="bold" style:font-size-complex="12pt" style:language-asian="ar" style:country-asian="SA"/>
    </style:style>
    <style:style style:name="P93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text-properties style:font-size-complex="12p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text-position="super 62.5%"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text-position="super 62.5%" style:font-size-complex="12pt" style:language-asian="ar" style:country-asian="SA"/>
    </style:style>
    <style:style style:name="T956" style:parent-style-name="DefaultParagraphFont" style:family="text">
      <style:text-properties style:font-size-complex="12pt" style:language-asian="ar" style:country-asian="SA"/>
    </style:style>
    <style:style style:name="P95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fo:font-weight="bold" style:font-weight-asian="bold" style:font-size-complex="12pt" style:language-asian="ar" style:country-asian="SA"/>
    </style:style>
    <style:style style:name="T960" style:parent-style-name="DefaultParagraphFont" style:family="text">
      <style:text-properties fo:font-weight="bold" style:font-weight-asian="bold" style:text-position="super 62.5%" style:font-size-complex="12pt" style:language-asian="ar" style:country-asian="SA"/>
    </style:style>
    <style:style style:name="T961" style:parent-style-name="DefaultParagraphFont" style:family="text">
      <style:text-properties fo:font-weight="bold" style:font-weight-asian="bold" style:font-size-complex="12pt" style:language-asian="ar" style:country-asian="SA"/>
    </style:style>
    <style:style style:name="T962" style:parent-style-name="DefaultParagraphFont" style:family="text">
      <style:text-properties fo:font-weight="bold" style:font-weight-asian="bold" style:font-weight-complex="bold" style:font-size-complex="12pt" style:language-asian="ar" style:country-asian="SA"/>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65" style:parent-style-name="DefaultParagraphFont" style:family="text">
      <style:text-properties style:font-weight-complex="bold" style:font-size-complex="12pt" style:language-asian="ar" style:country-asian="SA"/>
    </style:style>
    <style:style style:name="T966" style:parent-style-name="DefaultParagraphFont" style:family="text">
      <style:text-properties style:font-weight-complex="bold" style:font-size-complex="12pt" style:language-asian="ar" style:country-asian="SA"/>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weight-complex="bold" style:font-size-complex="12pt" style:language-asian="ar" style:country-asian="SA"/>
    </style:style>
    <style:style style:name="T969" style:parent-style-name="DefaultParagraphFont" style:family="text">
      <style:text-properties style:font-weight-complex="bold" style:font-size-complex="12pt" style:language-asian="ar" style:country-asian="SA"/>
    </style:style>
    <style:style style:name="T970" style:parent-style-name="DefaultParagraphFont" style:family="text">
      <style:text-properties style:font-weight-complex="bold" style:font-size-complex="12pt" style:language-asian="ar" style:country-asian="SA"/>
    </style:style>
    <style:style style:name="T971" style:parent-style-name="DefaultParagraphFont" style:family="text">
      <style:text-properties style:font-weight-complex="bold" style:font-size-complex="12pt" style:language-asian="ar" style:country-asian="SA"/>
    </style:style>
    <style:style style:name="T972" style:parent-style-name="DefaultParagraphFont" style:family="text">
      <style:text-properties style:font-weight-complex="bold" style:font-size-complex="12pt" style:language-asian="ar" style:country-asian="SA"/>
    </style:style>
    <style:style style:name="P973" style:parent-style-name="Normal" style:family="paragraph">
      <style:paragraph-properties fo:text-align="justify" fo:line-height="150%" fo:text-indent="0.5in">
        <style:tab-stops>
          <style:tab-stop style:type="left" style:position="0.7875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tab-stops>
          <style:tab-stop style:type="left" style:position="0.7875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7875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991" style:parent-style-name="DefaultParagraphFont" style:family="text">
      <style:text-properties style:font-weight-complex="bold" style:font-size-complex="12pt" style:language-asian="ar" style:country-asian="SA"/>
    </style:style>
    <style:style style:name="T992" style:parent-style-name="DefaultParagraphFont" style:family="text">
      <style:text-properties style:font-weight-complex="bold"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weight-complex="bold" style:font-size-complex="12pt" style:language-asian="ar" style:country-asian="SA"/>
    </style:style>
    <style:style style:name="T999" style:parent-style-name="DefaultParagraphFont" style:family="text">
      <style:text-properties style:font-weight-complex="bold" style:font-size-complex="12pt" style:language-asian="ar" style:country-asian="SA"/>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language-asian="ar" style:country-asian="SA"/>
    </style:style>
    <style:style style:name="P100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03" style:parent-style-name="DefaultParagraphFont" style:family="text">
      <style:text-properties style:font-size-complex="12pt" style:language-asian="ar" style:country-asian="SA"/>
    </style:style>
    <style:style style:name="T1004" style:parent-style-name="DefaultParagraphFont" style:family="text">
      <style:text-properties style:font-size-complex="12pt" style:language-asian="ar" style:country-asian="SA"/>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ar" style:country-asian="SA"/>
    </style:style>
    <style:style style:name="T1008" style:parent-style-name="DefaultParagraphFont" style:family="text">
      <style:text-properties style:font-size-complex="12pt" style:language-asian="ar" style:country-asian="SA"/>
    </style:style>
    <style:style style:name="T1009" style:parent-style-name="DefaultParagraphFont" style:family="text">
      <style:text-properties style:font-weight-complex="bold" style:font-size-complex="12pt" style:language-asian="ar" style:country-asian="SA"/>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weight-complex="bold"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ar" style:country-asian="SA"/>
    </style:style>
    <style:style style:name="T1019" style:parent-style-name="DefaultParagraphFont" style:family="text">
      <style:text-properties style:font-size-complex="12pt" style:language-asian="ar" style:country-asian="SA"/>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ar" style:country-asian="SA"/>
    </style:style>
    <style:style style:name="T1023" style:parent-style-name="DefaultParagraphFont" style:family="text">
      <style:text-properties style:font-size-complex="12pt" style:language-asian="ar" style:country-asian="SA"/>
    </style:style>
    <style:style style:name="T1024" style:parent-style-name="DefaultParagraphFont" style:family="text">
      <style:text-properties style:font-weight-complex="bold" style:font-size-complex="12pt" style:language-asian="ar" style:country-asian="SA"/>
    </style:style>
    <style:style style:name="T1025" style:parent-style-name="DefaultParagraphFont" style:family="text">
      <style:text-properties style:font-size-complex="12pt" style:language-asian="ar" style:country-asian="SA"/>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tab-stops>
          <style:tab-stop style:type="left" style:position="0.7875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tab-stops>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5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weight-complex="bold"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weight-complex="bold"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weight-complex="bold" style:font-size-complex="12pt" style:language-asian="ar" style:country-asian="SA"/>
    </style:style>
    <style:style style:name="T1070" style:parent-style-name="DefaultParagraphFont" style:family="text">
      <style:text-properties style:font-weight-complex="bold" fo:letter-spacing="-0.0013in"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weight-complex="bold" style:font-size-complex="12pt" style:language-asian="ar" style:country-asian="SA"/>
    </style:style>
    <style:style style:name="T1074" style:parent-style-name="DefaultParagraphFont" style:family="text">
      <style:text-properties style:font-weight-complex="bold"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weight-complex="bold" style:font-size-complex="12pt" style:language-asian="ar" style:country-asian="SA"/>
    </style:style>
    <style:style style:name="P107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weight-complex="bold"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language-asian="ar" style:country-asian="SA"/>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weight-complex="bold" style:font-size-complex="12pt" style:language-asian="ar" style:country-asian="SA"/>
    </style:style>
    <style:style style:name="T1139" style:parent-style-name="DefaultParagraphFont" style:family="text">
      <style:text-properties style:font-weight-complex="bold" style:font-size-complex="12pt" style:language-asian="ar" style:country-asian="SA"/>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P1147" style:parent-style-name="Normal" style:family="paragraph">
      <style:paragraph-properties fo:text-align="justify" fo:line-height="150%" fo:text-indent="0.5in">
        <style:tab-stops>
          <style:tab-stop style:type="left" style:position="0.4923in"/>
        </style:tab-stops>
      </style:paragraph-properties>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font-weight="bold" style:font-weight-asian="bold"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fo:font-weight="bold" style:font-weight-asian="bold" style:font-size-complex="12pt" style:language-asian="ar" style:country-asian="SA"/>
    </style:style>
    <style:style style:name="T1165" style:parent-style-name="DefaultParagraphFont" style:family="text">
      <style:text-properties style:font-size-complex="12pt" style:language-asian="ar" style:country-asian="SA"/>
    </style:style>
    <style:style style:name="T1166" style:parent-style-name="DefaultParagraphFont" style:family="text">
      <style:text-properties style:font-weight-complex="bold"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weight-complex="bold"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weight-complex="bold"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weight-complex="bold"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weight-complex="bold"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5in"/>
    </style:style>
    <style:style style:name="P1182" style:parent-style-name="Normal" style:family="paragraph">
      <style:paragraph-properties fo:text-align="justify" fo:line-height="150%" fo:text-indent="0.5in"/>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margin-left="1.575in" fo:text-indent="-1.075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T1193" style:parent-style-name="DefaultParagraphFont" style:family="text">
      <style:text-properties fo:font-weight="bold" style:font-weight-asian="bold" style:font-weight-complex="bold" style:font-size-complex="12pt"/>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weight-complex="bold"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P1202" style:parent-style-name="Normal" style:family="paragraph">
      <style:paragraph-properties fo:line-height="150%" fo:text-indent="0.5in"/>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50%" fo:text-indent="0.5in"/>
    </style:style>
    <style:style style:name="P1219" style:parent-style-name="Normal" style:family="paragraph">
      <style:paragraph-properties fo:text-align="justify" fo:line-height="150%" fo:text-indent="0.5in"/>
    </style:style>
    <style:style style:name="T1220" style:parent-style-name="DefaultParagraphFont" style:family="text">
      <style:text-properties fo:font-style="italic" style:font-style-asian="italic" style:font-size-complex="12pt"/>
    </style:style>
    <style:style style:name="P1221" style:parent-style-name="Normal" style:family="paragraph">
      <style:paragraph-properties fo:line-height="150%"/>
      <style:text-properties fo:font-style="italic" style:font-style-asian="italic" style:font-size-complex="12pt"/>
    </style:style>
    <style:style style:name="P1222" style:parent-style-name="Normal" style:family="paragraph">
      <style:paragraph-properties fo:line-height="150%"/>
      <style:text-properties fo:font-style="italic" style:font-style-asian="italic" style:font-size-complex="12pt"/>
    </style:style>
    <style:style style:name="P1223" style:parent-style-name="Normal" style:family="paragraph">
      <style:paragraph-properties fo:line-height="150%"/>
    </style:style>
    <style:style style:name="P1224" style:parent-style-name="Normal" style:family="paragraph">
      <style:paragraph-properties>
        <style:tab-stops>
          <style:tab-stop style:type="right" style:position="6.4972in"/>
        </style:tab-stops>
      </style:paragraph-properties>
    </style:style>
    <style:style style:name="T122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RADIACINĖS SAUGOS ĮSTATYMO NR. VIII-1019 2, 6, 7, 7</text:span><text:span text:style-name="T15">1</text:span><text:span text:style-name="T16">, 8, 8</text:span><text:span text:style-name="T17">3</text:span><text:span text:style-name="T18">, 8</text:span><text:span text:style-name="T19">4</text:span><text:span text:style-name="T20">, 10, 11, 15, 21, 23 STRAIPSNIŲ PAKEITIMO, ĮSTATYMO PAPILDYMO 8</text:span><text:span text:style-name="T21">5</text:span><text:span text:style-name="T22">, 8</text:span><text:span text:style-name="T23">6</text:span><text:span text:style-name="T24">, 15</text:span><text:span text:style-name="T25">1</text:span><text:span text:style-name="T26"><text:s/>STRAIPSNIAIS IR 8</text:span><text:span text:style-name="T27">1</text:span><text:span text:style-name="T28">, 8</text:span><text:span text:style-name="T29">2</text:span><text:span text:style-name="T30"><text:s/>STRAIPSNIŲ PRIPAŽINIMO NETEKUSIAIS GALIOS</text:span></text:p>
      <text:p text:style-name="P31"><text:span text:style-name="T32">ĮSTATYMAS</text:span></text:p>
      <text:p text:style-name="P33"/>
      <text:p text:style-name="P34">2015 m. gruodžio<text:s/>15 d. Nr. XII-2190</text:p>
      <text:p text:style-name="P35">Vilnius</text:p>
      <text:p text:style-name="P36"/>
      <text:p text:style-name="P37"/>
      <text:section text:name="Sect1" text:style-name="S1">
        <text:p text:style-name="P38"/>
        <text:p text:style-name="P39"><text:span text:style-name="T40">1</text:span><text:span text:style-name="T41"><text:s/>straipsnis.<text:s/></text:span><text:span text:style-name="T42">2 straipsnio pakeitimas</text:span></text:p>
        <text:p text:style-name="P43"><text:span text:style-name="T44">1</text:span><text:span text:style-name="T45">. Pakeisti 2 straipsnio 2 dalį ir ją išdėstyti taip:</text:span></text:p>
        <text:p text:style-name="P46"><text:span text:style-name="T47">„</text:span><text:span text:style-name="T48">2</text:span><text:span text:style-name="T49">.</text:span><text:span text:style-name="T50"><text:s/>Branduolinės energetikos srities veikla su jonizuojančiosios spinduliuotės šaltiniais<text:s/></text:span><text:span text:style-name="T51">–</text:span><text:span text:style-name="T52"><text:s/></text:span><text:span text:style-name="T53">veikla su jonizuojančiosios spinduliuotės šaltiniais</text:span><text:span text:style-name="T54"><text:s/></text:span><text:span text:style-name="T55">arba jonizuojančiosios spinduliuotės aplinkoje, kuria verčiamasi branduolinės energetikos objektuose, branduolin</text:span><text:span text:style-name="T56">ės energetikos objektų aikštelėse, taip pat veikla su branduolinio kuro ciklo medžiagomis</text:span><text:span text:style-name="T57">,</text:span><text:span text:style-name="T58"><text:s/>branduolinėmis medžiagomis ir daliosiomis medžiagomis, kurios ir kurių kiekiai<text:s/></text:span><text:span text:style-name="T59">nurodyti</text:span><text:span text:style-name="T60"><text:s/></text:span><text:span text:style-name="T61">Lietuvos Respublikos branduolinės saugos įstatymo 1 priede.“</text:span></text:p>
        <text:p text:style-name="P62"><text:span text:style-name="T63">2</text:span><text:span text:style-name="T64">. Papil</text:span><text:span text:style-name="T65">dyti 2 straipsnį nauja 9 dalimi:</text:span></text:p>
        <text:p text:style-name="P66"><text:span text:style-name="T67">„</text:span><text:span text:style-name="T68">9</text:span><text:span text:style-name="T69">.</text:span><text:span text:style-name="T70"><text:s/>J</text:span><text:span text:style-name="T71">onizuojančiosios spinduliuotės šaltinių f</text:span><text:span text:style-name="T72">izinė sauga</text:span><text:span text:style-name="T73"><text:s/>– visuma teisinių, organizacinių ir techninių priemonių bei veiklą su jonizuojančiosios spinduliuotės šaltiniais vykdančių šio įstatymo 8 straipsnio 2 dalyje nurod</text:span><text:span text:style-name="T74">ytų asmenų ir (ar) jų darbuotojų kompetencijų, kurių tikslas – užtikrinti jonizuojančiosios spinduliuotės šaltinių apsaugą nuo neteisėto jų užvaldymo ar pagrobimo, praradimo, teroro akto, nesankcionuoto pašalinių asmenų patekimo prie jų, neteisėto panaudoj</text:span><text:span text:style-name="T75">imo ar perdavimo, taip pat kitų piktavališkų veiksmų, kurie tiesiogiai arba netiesiogiai gali kelti riziką žmonių sveikatai ir saugumui dėl jonizuojančiosios spinduliuotės, taip pat užtikrinti šių veiksmų prevenciją.“</text:span></text:p>
        <text:p text:style-name="P76"><text:span text:style-name="T77">3</text:span><text:span text:style-name="T78">. Papildyti 2 straipsnį nauja</text:span><text:span text:style-name="T79"><text:s/>10 dalimi:</text:span></text:p>
        <text:p text:style-name="P80"><text:span text:style-name="T81">„</text:span><text:span text:style-name="T82">10</text:span><text:span text:style-name="T83">.</text:span><text:span text:style-name="T84"><text:s/>Kokybės laidavimas </text:span><text:span text:style-name="T85">–</text:span><text:span text:style-name="T86"><text:s/></text:span><text:span text:style-name="T87">visuma veiksmų, kuriais siekiama užtikrinti, kad verčiantis veikla su jonizuojančiosios spinduliuotės šaltiniais naudojamos sistemos, komponentai arba procedūros atitiktų kokybės reikalavimus.“</text:span></text:p>
        <text:p text:style-name="P88"><text:span text:style-name="T89">4</text:span><text:span text:style-name="T90">.<text:s/></text:span><text:span text:style-name="T91">Buvusias 2<text:s/></text:span><text:span text:style-name="T92">straipsnio 9–24 dalis laikyti atitinkamai 11–26 dalimis.</text:span></text:p>
        <text:p text:style-name="P93"><text:span text:style-name="T94">5</text:span><text:span text:style-name="T95">. Pakeisti 2 straipsnio 11 dalį ir ją išdėstyti taip:</text:span></text:p>
        <text:p text:style-name="P96"><text:span text:style-name="T97">„</text:span><text:span text:style-name="T98">11</text:span><text:span text:style-name="T99">.</text:span><text:span text:style-name="T100"><text:s/>Laikinasis leidimas</text:span><text:span text:style-name="T101"><text:s/>– dokumentas, kuriuo suteikiama teisė šio įstatymo 8 straipsnio 2 dalyje nurodytiems asmenims, turintiems valstybėje narėje išduotą dokumentą, kuriuo suteikiama teisė verstis veikla su jonizuojančiosios spinduliuotės šaltiniais, laikinai Lietuvos Respubli</text:span><text:span text:style-name="T102">koje verstis laikinajame leidime nurodyta veikla, laikantis šiame įstatyme nustatytų sąlygų ir reikalavimų. Vertimosi veikla laikinumą vertina ir laikinojo leidimo galiojimo terminą nustato laikinąjį leidimą išduodanti institucija, atsižvelgdama į veiklos<text:s/></text:span><text:span text:style-name="T103">ypatumus, vykdymo trukmę, reguliarumą, dažnumą ir tęstinumą,</text:span><text:span text:style-name="T104"><text:s/></text:span><text:span text:style-name="T105">pagal laikinąjį leidimą išduodančios institucijos nustatytus kriterijus.“</text:span></text:p>
        <text:p text:style-name="P106"><text:span text:style-name="T107">6</text:span><text:span text:style-name="T108">.<text:s/></text:span><text:span text:style-name="T109">Papildyti 2 straipsnį nauja 12 dalimi:</text:span></text:p>
        <text:p text:style-name="P110"><text:span text:style-name="T111">„</text:span><text:span text:style-name="T112">12</text:span><text:span text:style-name="T113">.</text:span><text:span text:style-name="T114"><text:s/>Leidimas vežti radioaktyviąsias atliekas, susidariusias nebrandu</text:span><text:span text:style-name="T115">olinio kuro ciklo metu<text:s/></text:span><text:span text:style-name="T116">–</text:span><text:span text:style-name="T117"><text:s/></text:span><text:span text:style-name="T118">dokumentas, kuriuo suteikiama teisė įvežti į Lietuvos Respubliką, išvežti iš jos, vežti tranzitu ar vežti šalies viduje radioaktyviąsias atliekas, susidariusias nebranduolinio kuro ciklo metu, laikantis šiame įstatyme nustatytų sąl</text:span><text:span text:style-name="T119">ygų ir reikalavimų.“</text:span></text:p>
        <text:p text:style-name="P120"><text:span text:style-name="T121">7</text:span><text:span text:style-name="T122">.<text:s/></text:span><text:span text:style-name="T123">Buvusias 2 straipsnio 12–26 dalis laikyti atitinkamai 13–27 dalimis.</text:span></text:p>
        <text:p text:style-name="P124"><text:span text:style-name="T125">8</text:span><text:span text:style-name="T126">. Pakeisti 2 straipsnio 13 dalį ir ją išdėstyti taip:</text:span></text:p>
        <text:p text:style-name="P127"><text:span text:style-name="T128">„</text:span><text:span text:style-name="T129">13</text:span><text:span text:style-name="T130">.</text:span><text:span text:style-name="T131"><text:s/>Leidimas vežti radioaktyviąsias medžiagas</text:span><text:span text:style-name="T132"><text:s/>– dokumentas, kuriuo suteikiama teisė įvežti į Lietuvos Respubliką, išvežti iš jos, vežti tranzitu ar vežti šalies viduje radioaktyviąsias medžiagas laikantis šiame įstatyme nustatytų sąlygų ir reikalavimų.“</text:span></text:p>
        <text:p text:style-name="P133"/>
        <text:p text:style-name="P134"><text:span text:style-name="T135">2</text:span><text:span text:style-name="T136"><text:s/>straipsnis.<text:s/></text:span><text:span text:style-name="T137">6 straipsnio<text:s/></text:span><text:span text:style-name="T138">pakeitima</text:span><text:span text:style-name="T139">s<text:s/></text:span></text:p>
        <text:p text:style-name="P140"><text:span text:style-name="T141">1</text:span><text:span text:style-name="T142">. Pakeisti 6 straipsnio 1 dalį ir ją išdėstyti taip:</text:span></text:p>
        <text:p text:style-name="P143"><text:span text:style-name="T144">„</text:span><text:span text:style-name="T145">1</text:span><text:span text:style-name="T146">. Lietuvos Respublikos sveikatos apsaugos ministerija (toliau – Sveikatos apsaugos ministerija), įgyvendindama Europos Sąjungos ir tarptautinės teisės aktų nuostatas, rengia įstatymų, Vyriaus</text:span><text:span text:style-name="T147">ybės nutarimų, reglamentuojančių gyventojų, darbuotojų ir aplinkos radiacinę saugą nuo žalingo jonizuojančiosios spinduliuotės šaltinių poveikio<text:s/></text:span><text:span text:style-name="T148">ir jonizuojančiosios spinduliuotės šaltinių fizinę saugą,<text:s/></text:span><text:span text:style-name="T149">projektus, išskyrus teisės aktų, reglamentuojančių ve</text:span><text:span text:style-name="T150">rčiantis branduolinės energetikos srities veikla su jonizuojančiosios spinduliuotės šaltiniais naudojamų jonizuojančiosios spinduliuotės šaltinių</text:span><text:span text:style-name="T151"><text:s/>fizinę saugą,</text:span><text:span text:style-name="T152"><text:s/>projektus</text:span><text:span text:style-name="T153">.</text:span><text:span text:style-name="T154">“</text:span></text:p>
        <text:p text:style-name="P155"><text:span text:style-name="T156">2</text:span><text:span text:style-name="T157">. Pakeisti 6 straipsnio 2 dalį ir ją išdėstyti taip:</text:span></text:p>
        <text:p text:style-name="P158"><text:span text:style-name="T159">„</text:span><text:span text:style-name="T160">2</text:span><text:span text:style-name="T161">. Sveikatos apsaug</text:span><text:span text:style-name="T162">os ministras tvirtina teisės aktus, nustatančius:</text:span></text:p>
        <text:p text:style-name="P163"><text:span text:style-name="T164">1</text:span><text:span text:style-name="T165">) žmonių ir atskirų jų grupių apšvitos ribines dozes ir jų laikymosi reikalavimus;</text:span></text:p>
        <text:p text:style-name="P166"><text:span text:style-name="T167">2</text:span><text:span text:style-name="T168">) apšvitos dozių ir taršos lygius, taikomus įvykus branduolinei ir (ar) radiologinei avarijai;</text:span></text:p>
        <text:p text:style-name="P169"><text:span text:style-name="T170">3</text:span><text:span text:style-name="T171">) žmonių,<text:s/></text:span><text:span text:style-name="T172">atskirų jų grupių ir aplinkos radiacinės saugos reikalavimus;</text:span></text:p>
        <text:p text:style-name="P173"><text:span text:style-name="T174">4</text:span><text:span text:style-name="T175">) nereguliuojamosios veiklos kriterijus;</text:span></text:p>
        <text:p text:style-name="P176"><text:span text:style-name="T177">5</text:span><text:span text:style-name="T178">) rekomenduojamus medicininės apšvitos lygius, taikomus medicininių diagnostinių ir gydymo procedūrų, kurioms naudojama jonizuojančioji spindul</text:span><text:span text:style-name="T179">iuotė, metu;</text:span></text:p>
        <text:p text:style-name="P180"><text:span text:style-name="T181">6</text:span><text:span text:style-name="T182">) nemedicininės apšvitos procedūrų sąrašą ir jų atlikimo tvarką;</text:span></text:p>
        <text:p text:style-name="P183"><text:span text:style-name="T184">7</text:span><text:span text:style-name="T185">) radionuklidų išmetimo į aplinką iš medicinos, pramonės, išskyrus branduolinės energetikos objektus, žemės ūkio objektų ir atliekant mokslinius tyrimus normas ir leidi</text:span><text:span text:style-name="T186">mų išmesti į aplinką radionuklidus išdavimo tvarką;</text:span></text:p>
        <text:p text:style-name="P187"><text:span text:style-name="T188">8</text:span><text:span text:style-name="T189">) kartu su Valstybine atominės energetikos saugos inspekcija – radioaktyviųjų medžiagų, radioaktyviųjų atliekų ir panaudoto branduolinio kuro įvežimo, išvežimo, vežimo tranzitu ir vežimo Lietuvos Res</text:span><text:span text:style-name="T190">publikoje tvarką bei leidimų išdavimo taisykles;</text:span></text:p>
        <text:p text:style-name="P191"><text:span text:style-name="T192">9</text:span><text:span text:style-name="T193">) jonizuojančiosios spinduliuotės šaltinių,</text:span><text:span text:style-name="T194"><text:s/>išskyrus verčiantis branduolinės energetikos srities veikla su jonizuojančiosios spinduliuotės šaltiniais naudojamus jonizuojančiosios spinduliuotės šaltinius</text:span><text:span text:style-name="T195">,</text:span><text:span text:style-name="T196"><text:s/>fizinės saugos reikalavimus;</text:span></text:p>
        <text:p text:style-name="P197"><text:span text:style-name="T198">10</text:span><text:span text:style-name="T199">) uždarųjų jonizuojančiosios spinduliuotės šaltinių pavojingumo kategorijas, atsižvelgiant į jų galimą poveikį žmonėms ir aplinkai dėl jonizuojančiosios spinduliuotės;</text:span></text:p>
        <text:p text:style-name="P200"><text:span text:style-name="T201">11</text:span><text:span text:style-name="T202">) radiacinės saugos reikalavimų atitikties nu</text:span><text:span text:style-name="T203">statymo ir kontrolės tvarką;</text:span></text:p>
        <text:p text:style-name="P204"><text:span text:style-name="T205">12</text:span><text:span text:style-name="T206">) s</text:span><text:span text:style-name="T207">tatybos produktų</text:span><text:span text:style-name="T208">,<text:s/></text:span><text:span text:style-name="T209">kuriuos privaloma radiologiškai ištirti,</text:span><text:span text:style-name="T210"><text:s/>sąrašą ir<text:s/></text:span><text:span text:style-name="T211">leidžiamuosius<text:s/></text:span><text:span text:style-name="T212">radionuklidų aktyvumo rodiklius statybos produktuose</text:span><text:span text:style-name="T213">.</text:span><text:span text:style-name="T214">“</text:span></text:p>
        <text:p text:style-name="P215"><text:span text:style-name="T216">3</text:span><text:span text:style-name="T217">.</text:span><text:span text:style-name="T218"><text:s/></text:span><text:span text:style-name="T219">Pakeisti 6 straipsnio 3 dalies 4 punktą ir jį išdėstyti taip:</text:span></text:p>
        <text:p text:style-name="P220"><text:span text:style-name="T221">„</text:span><text:span text:style-name="T222">4</text:span><text:span text:style-name="T223">) priežiūrą, kaip laikomasi šiame įstatyme ir kituose radiacinę saugą<text:s/></text:span><text:span text:style-name="T224">ir jonizuojančiosios spinduliuotės šaltinių fizinę saugą</text:span><text:span text:style-name="T225"><text:s/>reglamentuojančiuose teisės aktuose nustatytų veiklos su jonizuojančiosios spinduliuotės šaltiniais, išskyrus branduolinės energe</text:span><text:span text:style-name="T226">tikos srities veiklą su jonizuojančiosios spinduliuotės šaltiniais, reikalavimų ir kaip taikoma įstatymų nustatyta atsakomybė už šių reikalavimų pažeidimus;“.</text:span></text:p>
        <text:p text:style-name="P227"/>
        <text:p text:style-name="P228"><text:span text:style-name="T229">3</text:span><text:span text:style-name="T230"><text:s/>straipsnis.<text:s/></text:span><text:span text:style-name="T231">7 straipsnio pakeitimas</text:span></text:p>
        <text:p text:style-name="P232"><text:span text:style-name="T233">Papildyti 7 straipsnį 6 dalimi:</text:span></text:p>
        <text:p text:style-name="P234"><text:span text:style-name="T235">„</text:span><text:span text:style-name="T236">6</text:span><text:span text:style-name="T237">.<text:s/></text:span><text:span text:style-name="T238">Radiacinės saugos centras, atlikdamas šiame straipsnyje nustatytas funkcijas, iš valstybės ir savivaldybių institucijų, asmenų, nurodytų šio įstatymo 8 straipsnio 2 dalyje, kurių veiklai reikalinga Radiacinės saugos centro išduodama šio įstatymo 8 straipsn</text:span><text:span text:style-name="T239">io 4 dalyje nurodyta licencija ar laikinasis leidimas verstis veikla su jonizuojančiosios spinduliuotės šaltiniais, ir asmenų, kurių veiklai nereikalinga šio įstatymo 8 straipsnio 4 dalyje nurodyta licencija ar laikinasis leidimas verstis veikla su jonizuo</text:span><text:span text:style-name="T240">jančiosios spinduliuotės šaltiniais, tačiau kurių vykdoma veikla gali turėti įtakos žmonių ir aplinkos apšvitai jonizuojančiąja spinduliuote ir (ar) yra tikimybė nustatyti paliktąjį jonizuojančiosios spinduliuotės šaltinį ar radionuklidais užterštą objektą</text:span><text:span text:style-name="T241">, turi teisę paimti ėminius radiologiniams tyrimams, reikalauti ir gauti visą<text:s/></text:span><text:soft-page-break/><text:span text:style-name="T242">reikalingą informaciją, dokumentus, medžiagą, tyrimų duomenis ir asmenų duomenis, kurie reikalingi prižiūrėti, kaip laikomasi šiame įstatyme ir kituose radiacinę saugą</text:span><text:span text:style-name="T243"><text:s/>ir jonizuo</text:span><text:span text:style-name="T244">jančiosios spinduliuotės šaltinių fizinę saugą<text:s/></text:span><text:span text:style-name="T245">reglamentuojančiuose teisės aktuose nustatytų reikalavimų.</text:span><text:span text:style-name="T246">“</text:span></text:p>
        <text:p text:style-name="P247"/>
        <text:p text:style-name="P248"><text:span text:style-name="T249">4</text:span><text:span text:style-name="T250"><text:s/>straipsnis.<text:s/></text:span><text:span text:style-name="T251">7</text:span><text:span text:style-name="T252">1</text:span><text:span text:style-name="T253"><text:s/>straipsnio pakeitimas</text:span></text:p>
        <text:p text:style-name="P254"><text:span text:style-name="T255">Pakeisti 7</text:span><text:span text:style-name="T256">1</text:span><text:span text:style-name="T257"><text:s/>straipsnį ir jį išdėstyti taip:</text:span></text:p>
        <text:p text:style-name="P258"><text:span text:style-name="T259">„</text:span><text:span text:style-name="T260">7</text:span><text:span text:style-name="T261">1</text:span><text:span text:style-name="T262"><text:s/>straipsnis.<text:s/></text:span><text:span text:style-name="T263">Valstybinės atominės energetikos sa</text:span><text:span text:style-name="T264">ugos inspekcijos kompetencija radiacinės saugos valstybinio valdymo srityje</text:span></text:p>
        <text:p text:style-name="P265"><text:span text:style-name="T266">1</text:span><text:span text:style-name="T267">. Valstybinė atominės energetikos saugos inspekcija, vykdydama radiacinės saugos</text:span><text:span text:style-name="T268"><text:s/></text:span><text:span text:style-name="T269">ir jonizuojančiosios spinduliuotės šaltinių fizinės saugos</text:span><text:span text:style-name="T270"><text:s/>verčiantis branduolinės energetikos</text:span><text:span text:style-name="T271"><text:s/>srities veikla su jonizuojančiosios spinduliuotės šaltiniais valstybinį reglamentavimą ir priežiūrą:</text:span></text:p>
        <text:p text:style-name="P272"><text:span text:style-name="T273">1</text:span><text:span text:style-name="T274">) Vyriausybės patvirtintose licencijavimo taisyklėse nustatyta tvarka išduoda licencijas ar laikinuosius leidimus verstis branduolinės energetikos srit</text:span><text:span text:style-name="T275">ies veikla su jonizuojančiosios spinduliuotės šaltiniais, nurodyta šio įstatymo 8 straipsnio 1 dalyje, juos patikslina, sustabdo jų galiojimą, panaikina jų galiojimo sustabdymą ar panaikina jų galiojimą;</text:span></text:p>
        <text:p text:style-name="P276"><text:span text:style-name="T277">2</text:span><text:span text:style-name="T278">) suderinusi su Sveikatos apsaugos ministerija,</text:span><text:span text:style-name="T279"><text:s/>rengia ir tvirtina darbuotojų ar jų atskirų rizikos grupių, nuolatos ar laikinai dirbančių branduolinės energetikos objektuose, taip pat kitų asmenų, laikinai vykdančių veiklą branduolinės energetikos objektuose, radiacinės saugos reikalavimus;</text:span></text:p>
        <text:p text:style-name="P280"><text:span text:style-name="T281">3</text:span><text:span text:style-name="T282">) pri</text:span><text:span text:style-name="T283">žiūri, kaip laikomasi šiame įstatyme ir kituose radiacinę saugą reglamentuojančiuose teisės aktuose nustatytų radiacinės saugos reikalavimų verčiantis branduolinės energetikos srities veikla su jonizuojančiosios spinduliuotės šaltiniais ir verčiantis šia v</text:span><text:span text:style-name="T284">eikla<text:s/></text:span><text:span text:style-name="T285">naudojamų jonizuojančiosios spinduliuotės šaltinių fizinės saugos reikalavimų,<text:s/></text:span><text:span text:style-name="T286">ir už šių reikalavimų pažeidimus taiko įstatymų nustatytą atsakomybę;</text:span></text:p>
        <text:p text:style-name="P287"><text:span text:style-name="T288">4</text:span><text:span text:style-name="T289">) prižiūri, kaip laikomasi darbuotojų ar jų atskirų rizikos grupių, nuolatos ar laikinai dirbanč</text:span><text:span text:style-name="T290">ių branduolinės energetikos objektuose<text:s/></text:span><text:span text:style-name="T291">ar</text:span><text:span text:style-name="T292"><text:s/></text:span><text:span text:style-name="T293">vykdančių</text:span><text:span text:style-name="T294"><text:s/></text:span><text:span text:style-name="T295">branduolinės energetikos srities veiklą su jonizuojančiosios spinduliuotės šaltiniais</text:span><text:span text:style-name="T296">, taip pat kitų asmenų, laikinai vykdančių veiklą branduolinės energetikos objektuose<text:s/></text:span><text:span text:style-name="T297">ar branduolinės energetikos sriti</text:span><text:span text:style-name="T298">es veiklą su jonizuojančiosios spinduliuotės šaltiniais</text:span><text:span text:style-name="T299">, radiacinės saugos reikalavimų;</text:span></text:p>
        <text:p text:style-name="P300"><text:span text:style-name="T301">5</text:span><text:span text:style-name="T302">) organizuoja ir pagal kompetenciją atlieka radiacinės saugos būklės tyrimus ir valstybinę ekspertizę verčiantis branduolinės energetikos srities veikla su<text:s/></text:span><text:span text:style-name="T303">jonizuojančiosios spinduliuotės šaltiniais;</text:span></text:p>
        <text:p text:style-name="P304"><text:span text:style-name="T305">6</text:span><text:span text:style-name="T306">) teikia informaciją valstybės ir savivaldybių institucijoms, įstaigoms ir organizacijoms apie radiacinės saugos būklę verčiantis branduolinės energetikos srities veikla su jonizuojančiosios spinduliuotės ša</text:span><text:span text:style-name="T307">ltiniais;</text:span></text:p>
        <text:p text:style-name="P308"><text:span text:style-name="T309">7</text:span><text:span text:style-name="T310">) dalyvauja atliekant branduolinių ir radiologinių avarijų</text:span><text:span text:style-name="T311">,</text:span><text:span text:style-name="T312"><text:s/></text:span><text:span text:style-name="T313">įvykusių<text:s/></text:span><text:span text:style-name="T314">branduolinės energetikos objektuose<text:s/></text:span><text:span text:style-name="T315">ar vykdant branduolinės energetikos srities veiklą su jonizuojančiosios spinduliuotės šaltiniais,</text:span><text:span text:style-name="T316"><text:s/>tyrimus, prognozuoja jų padarinius ir<text:s/></text:span><text:span text:style-name="T317">teikia siūlymus, kaip jų išvengti ir juos likviduoti;</text:span></text:p>
        <text:p text:style-name="P318"><text:span text:style-name="T319">8</text:span><text:span text:style-name="T320">) pagal kompetenciją bendradarbiauja su tarptautinėmis ir šalies organizacijomis radiacinės saugos srityje ir dalyvauja tarptautinių organizacijų ir Europos Sąjungos institucijų, komitetų ir grupių</text:span><text:span text:style-name="T321"><text:s/>veikloje;</text:span></text:p>
        <text:p text:style-name="P322"><text:span text:style-name="T323">9</text:span><text:span text:style-name="T324">) pagal kompetenciją rengia ir (ar) teikia Vyriausybei Lietuvos Respublikos įstatymų, Vyriausybės nutarimų ir (ar) kitų teisės aktų, reglamentuojančių verčiantis branduolinės energetikos srities veikla su jonizuojančiosios spinduliuotės šal</text:span><text:span text:style-name="T325">tiniais naudojamų jonizuojančiosios spinduliuotės šaltinių fizinę saugą, projektus ir nustato jonizuojančiosios spinduliuotės šaltinių, naudojamų verčiantis branduolinės energetikos srities veikla su jonizuojančiosios spinduliuotės šaltiniais, fizinės saug</text:span><text:span text:style-name="T326">os reikalavimus ir taisykles;</text:span></text:p>
        <text:p text:style-name="P327"><text:span text:style-name="T328">10</text:span><text:span text:style-name="T329">) nustato branduolinės energetikos srities veiklą su jonizuojančiosios spinduliuotės šaltiniais vykdančių darbuotojų ir asmenų, atsakingų už radiacinę saugą, nurodytų šio įstatymo 10 straipsnio 4 punkte (toliau – asmenys</text:span><text:span text:style-name="T330">, atsakingi už radiacinę saugą), privalomojo radiacinės saugos mokymo, instruktavimo ir žinių patikrinimo tvarką bei fizinių asmenų, siekiančių įgyti teisę mokyti darbuotojus ir asmenis, atsakingus už radiacinę saugą, radiacinės saugos, atestavimo tvarką;</text:span></text:p>
        <text:p text:style-name="P331"><text:span text:style-name="T332">11</text:span><text:span text:style-name="T333">)<text:s/></text:span><text:span text:style-name="T334">atlieka kitas šio įstatymo, kitų įstatymų ir teisės aktų nustatytas funkcijas.</text:span></text:p>
        <text:p text:style-name="P335"><text:span text:style-name="T336">2</text:span><text:span text:style-name="T337">. Valstybinės atominės energetikos saugos inspekcijos funkcijos yra atskirtos nuo kitų institucijų, įstaigų ar organizacijų, užsiimančių branduolinės energetikos<text:s/></text:span><text:span text:style-name="T338">srities veiklos su jonizuojančiosios spinduliuotės šaltiniais plėtra ar jonizuojančios spinduliuotės šaltinių naudojimu verčiantis branduolinės energetikos srities veikla.“</text:span></text:p>
        <text:p text:style-name="P339"/>
        <text:p text:style-name="P340"><text:span text:style-name="T341">5</text:span><text:span text:style-name="T342"><text:s/>straipsnis.<text:s/></text:span><text:span text:style-name="T343">8 straipsnio pakeitimas</text:span></text:p>
        <text:p text:style-name="P344"><text:span text:style-name="T345">1</text:span><text:span text:style-name="T346">. Pakeisti 8 straipsnio 7 d</text:span><text:span text:style-name="T347">alį ir ją išdėstyti taip:</text:span></text:p>
        <text:p text:style-name="P348"><text:span text:style-name="T349">„</text:span><text:span text:style-name="T350">7</text:span><text:span text:style-name="T351">. Įvežti į Lietuvos Respubliką, išvežti iš jos, vežti tranzitu ir vežti šalies viduje radioaktyviąsias medžiagas galima tik turint Radiacinės saugos centro ar Valstybinės atominės energetikos saugos inspekcijos teisės aktų nus</text:span><text:span text:style-name="T352">tatyta tvarka išduotą leidimą<text:s/></text:span><text:span text:style-name="T353">vežti radioaktyviąsias medžiagas</text:span><text:span text:style-name="T354">. Fiziniai ir juridiniai asmenys, kitos organizacijos, juridinių asmenų ir kitų organizacijų filialai, norintys gauti leidimą vežti radioaktyviąsias medžiagas, turi pateikti<text:s/></text:span><text:span text:style-name="T355">per atstumą, elektro</text:span><text:span text:style-name="T356">ninėmis priemonėmis per Lietuvos Respublikos paslaugų įstatyme nurodytą</text:span><text:span text:style-name="T357"><text:s/></text:span><text:span text:style-name="T358">kontaktinį centrą arba tiesiogiai kreipdamiesi į<text:s/></text:span><text:span text:style-name="T359">Radiacinės saugos<text:s/></text:span><text:span text:style-name="T360">centrą</text:span><text:span text:style-name="T361"><text:s/>ar<text:s/></text:span><text:span text:style-name="T362">Valstybinę</text:span><text:span text:style-name="T363"><text:s/>atominės energetikos saugos<text:s/></text:span><text:span text:style-name="T364">inspekciją</text:span><text:span text:style-name="T365"><text:s/>nustatytos formos paraišką. Jeigu<text:s/></text:span><text:span text:style-name="T366">leidimo</text:span><text:span text:style-name="T367"><text:s/>vežti radioakty</text:span><text:span text:style-name="T368">viąsias<text:s/></text:span><text:soft-page-break/><text:span text:style-name="T369">medžiagas<text:s/></text:span><text:span text:style-name="T370">turėtojai</text:span><text:span text:style-name="T371"><text:s/>nesilaiko<text:s/></text:span><text:span text:style-name="T372">sveikatos apsaugos ministro ir Valstybinės atominės energetikos saugos inspekcijos viršininko patvirtinto teisės akto, reglamentuojančio radioaktyviųjų medžiagų, radioaktyviųjų atliekų ir panaudoto branduolinio kuro įv</text:span><text:span text:style-name="T373">ežimą</text:span><text:span text:style-name="T374"><text:s/>į Lietuvos Respubliką</text:span><text:span text:style-name="T375">, išvežimą iš jos, vežimą tranzitu ir vežimą šalies viduje, reikalavimų ir (ar) sveikatos apsaugos ministro</text:span><text:span text:style-name="T376"><text:s/></text:span><text:span text:style-name="T377">patvirtintų</text:span><text:span text:style-name="T378"><text:s/>radiacinę saugą reglamentuojančių teisės aktų<text:s/></text:span><text:span text:style-name="T379">reikalavimų arba sveikatos apsaugos ministro ar Valstybinės<text:s/></text:span><text:span text:style-name="T380">atominės energetikos saugos inspekcijos viršininko patvirtintų jonizuojančiosios spinduliuotės šaltinių fizinę saugą reglamentuojančių teisės aktų reikalavimų</text:span><text:span text:style-name="T381"><text:s/>ir per leidimą išdavusios institucijos nustatytą terminą nepašalina nurodytų pažeidimų, Radiacinė</text:span><text:span text:style-name="T382">s saugos centras ar Valstybinė atominės energetikos saugos inspekcija panaikina leidimo vežti radioaktyviąsias medžiagas galiojimą.<text:s/></text:span><text:span text:style-name="T383">Leidimas vežti radioaktyviąsias medžiagas galioja 3 metus, jeigu jame nenurodytas trumpesnis terminas. Leidimo vežti radioak</text:span><text:span text:style-name="T384">tyviąsias medžiagas galiojimo terminas nustatomas atsižvelgiant į paraiškoje nurodytą vežimo datą (datas).</text:span><text:span text:style-name="T385">“</text:span></text:p>
        <text:p text:style-name="P386"><text:span text:style-name="T387">2</text:span><text:span text:style-name="T388">. Pakeisti 8 straipsnio 8 dalį ir ją išdėstyti taip:</text:span></text:p>
        <text:p text:style-name="P389"><text:span text:style-name="T390">„</text:span><text:span text:style-name="T391">8</text:span><text:span text:style-name="T392">. Įvežti į Lietuvos Respubliką, išvežti iš jos, vežti tranzitu ir vežti šalies viduje radioaktyviąsias atliekas, susidariusias nebranduolinio kuro ciklo metu, galima tik turint<text:s/></text:span><text:span text:style-name="T393">sveikatos apsaugos ministro ir Valstybinės atominės energetikos saugos inspekci</text:span><text:span text:style-name="T394">jos viršininko<text:s/></text:span><text:span text:style-name="T395">nustatyta tvarka išduotą leidimą</text:span><text:span text:style-name="T396"><text:s/>vežti radioaktyviąsias atliekas, susidariusias nebranduolinio kuro ciklo metu</text:span><text:span text:style-name="T397">. Jeigu fiziniai ir juridiniai asmenys, kitos organizacijos, juridinių asmenų ir kitų organizacijų filialai, turintys leidimą vežti</text:span><text:span text:style-name="T398"><text:s/>radioaktyviąsias atliekas, susidariusias nebranduolinio kuro ciklo metu, nesilaiko<text:s/></text:span><text:span text:style-name="T399">sveikatos apsaugos ministro ir Valstybinės atominės energetikos saugos inspekcijos viršininko patvirtinto teisės akto, reglamentuojančio radioaktyviųjų medžiagų, radioaktyv</text:span><text:span text:style-name="T400">iųjų atliekų ir panaudoto branduolinio kuro įvežimą</text:span><text:span text:style-name="T401"><text:s/>į Lietuvos Respubliką</text:span><text:span text:style-name="T402">, išvežimą iš jos, vežimą tranzitu ir vežimą šalies viduje, reikalavimų ir (ar) sveikatos apsaugos ministro</text:span><text:span text:style-name="T403"><text:s/></text:span><text:span text:style-name="T404">patvirtintų</text:span><text:span text:style-name="T405"><text:s/>radiacinę saugą<text:s/></text:span><text:span text:style-name="T406">ar jonizuojančiosios spinduliuotės šaltinių fiz</text:span><text:span text:style-name="T407">inę saugą</text:span><text:span text:style-name="T408"><text:s/>reglamentuojančių teisės aktų<text:s/></text:span><text:span text:style-name="T409">reikalavimų</text:span><text:span text:style-name="T410"><text:s/>ir per Radiacinės saugos centro nustatytą terminą nepašalina nurodytų pažeidimų, Radiacinės saugos centras panaikina leidimo vežti radioaktyviąsias atliekas, susidariusias nebranduolinio kuro ciklo metu,<text:s/></text:span><text:span text:style-name="T411">galiojimą.<text:s/></text:span><text:span text:style-name="T412">Leidimas vežti radioaktyviąsias atliekas, susidariusias nebranduolinio kuro ciklo metu, galioja 3 metus, jeigu jame nenurodytas trumpesnis terminas. Nustatant leidimo vežti radioaktyviąsias atliekas, susidariusias nebranduolinio kuro ciklo metu,</text:span><text:span text:style-name="T413"><text:s/>galiojimo terminą, būtina atsižvelgti į valstybės, į kurią vežamos radioaktyviosios atliekos, susidariusios nebranduolinio kuro ciklo metu, ir tranzito valstybių įgaliotųjų institucijų nustatytas vežimo sąlygas.</text:span><text:span text:style-name="T414">“</text:span></text:p>
        <text:p text:style-name="P415"><text:span text:style-name="T416">3</text:span><text:span text:style-name="T417">. Papildyti 8 straipsnį 14 dalimi</text:span><text:span text:style-name="T418">:</text:span></text:p>
        <text:p text:style-name="P419"><text:span text:style-name="T420">„</text:span><text:span text:style-name="T421">14</text:span><text:span text:style-name="T422">. Jeigu jonizuojančiosios spinduliuotės šaltinyje yra branduolinių medžiagų ir daliųjų medžiagų, kurios ir kurių kiekiai nurodyti Lietuvos Respublikos branduolinės saugos įstatymo<text:s/></text:span><text:soft-page-break/><text:span text:style-name="T423">1 priede, jų įsigijimui, turėjimui ir naudojimui licencija yra išduod</text:span><text:span text:style-name="T424">ama vadovaujantis Lietuvos Respublikos branduolinės saugos įstatymo nuostatomis ir atskira šio straipsnio 4 dalies 1 punkte nurodyta licencija ar laikinasis leidimas šiai veiklai nėra išduodami.“</text:span></text:p>
        <text:p text:style-name="P425"/>
        <text:p text:style-name="P426"><text:span text:style-name="T427">6</text:span><text:span text:style-name="T428"><text:s/>straipsnis.<text:s/></text:span><text:span text:style-name="T429">8</text:span><text:span text:style-name="T430">1</text:span><text:span text:style-name="T431"><text:s/>straipsnio pripažinimas netekusi</text:span><text:span text:style-name="T432">u galios</text:span></text:p>
        <text:p text:style-name="P433"><text:span text:style-name="T434">Pripažinti netekusiu galios 8</text:span><text:span text:style-name="T435">1</text:span><text:span text:style-name="T436"><text:s/>straipsnį.</text:span></text:p>
        <text:p text:style-name="P437"/>
        <text:p text:style-name="P438"><text:span text:style-name="T439">7</text:span><text:span text:style-name="T440"><text:s/>straipsnis.<text:s/></text:span><text:span text:style-name="T441">8</text:span><text:span text:style-name="T442">2</text:span><text:span text:style-name="T443"><text:s/>straipsnio pripažinimas netekusiu galios</text:span></text:p>
        <text:p text:style-name="P444"><text:span text:style-name="T445">Pripažinti netekusiu galios 8</text:span><text:span text:style-name="T446">2</text:span><text:span text:style-name="T447"><text:s/>straipsnį.</text:span></text:p>
        <text:p text:style-name="P448"/>
        <text:p text:style-name="P449"><text:span text:style-name="T450">8</text:span><text:span text:style-name="T451"><text:s/>straipsnis.<text:s/></text:span><text:span text:style-name="T452">8</text:span><text:span text:style-name="T453">3</text:span><text:span text:style-name="T454"><text:s/>straipsnio pakeitimas</text:span></text:p>
        <text:p text:style-name="P455"><text:span text:style-name="T456">Pakeisti 8</text:span><text:span text:style-name="T457">3</text:span><text:span text:style-name="T458"><text:s/>straipsnį ir jį išdėstyti taip:</text:span></text:p>
        <text:p text:style-name="P459"><text:span text:style-name="T460">„</text:span><text:span text:style-name="T461">8</text:span><text:span text:style-name="T462">3</text:span><text:span text:style-name="T463"><text:s/>straipsnis.</text:span><text:span text:style-name="T464"><text:s/></text:span><text:span text:style-name="T465">Licencijos ar laikinojo leidimo išdavimas</text:span></text:p>
        <text:p text:style-name="P466"><text:span text:style-name="T467">1</text:span><text:span text:style-name="T468">.<text:s/></text:span><text:span text:style-name="T469">Asmuo, norintis gauti bet kurios šio įstatymo 8 straipsnio 4 dalyje nustatytos rūšies licenciją ar laikinąjį leidimą, turi pateikti per atstumą, elektroninėmis priemonėmis per Lietuvos Respub</text:span><text:span text:style-name="T470">likos paslaugų įstatyme nurodytą kontaktinį centrą arba tiesiogiai kreipdamasis į licencijas ar laikinuosius leidimus išduodančią instituciją licencijai ar laikinajam leidimui išduoti būtinus dokumentus, nurodytus Vyriausybės patvirtintose licencijavimo ta</text:span><text:span text:style-name="T471">isyklėse.<text:s/></text:span><text:span text:style-name="T472">Licencijas ar laikinuosius leidimus išduodanti institucija per 30 kalendorinių dienų nuo visų tinkamai įformintų licencijai ar laikinajam leidimui išduoti būtinų dokumentų gavimo dienos<text:s/></text:span><text:span text:style-name="T473">išduoda</text:span><text:span text:style-name="T474"><text:s/>licenciją ar laikinąjį leidimą arba<text:s/></text:span><text:span text:style-name="T475">motyvuotai atsis</text:span><text:span text:style-name="T476">ako</text:span><text:span text:style-name="T477"><text:s/>išduoti licenciją ar laikinąjį leidimą ir apie tai raštu informuoja asmenį, kuris pateikė paraišką išduoti licenciją ar prašymą išduoti laikinąjį leidimą.<text:s/></text:span><text:span text:style-name="T478">Licencijas ar laikinuosius leidimus išduodanti institucija turi teisę prieš išduodama licenciją a</text:span><text:span text:style-name="T479">r laikinąjį leidimą, vykdydama valstybinę radiacinės saugos priežiūrą, atlikti patikrinimą ir įvertinti, ar asmuo yra pasirengęs verstis šio įstatymo 8 straipsnio 1 dalyje nurodyta veikla su jonizuojančiosios spinduliuotės šaltiniais.</text:span></text:p>
        <text:p text:style-name="P480"><text:span text:style-name="T481">2</text:span><text:span text:style-name="T482">. Jeigu asmuo pa</text:span><text:span text:style-name="T483">teikė ne visus<text:s/></text:span><text:span text:style-name="T484">ar netinkamai įformintus</text:span><text:span text:style-name="T485"><text:s/>licencijai ar laikinajam leidimui išduoti būtinus dokumentus, licencijas ar laikinuosius leidimus išduodanti institucija ne vėliau kaip per 5 darbo dienas<text:s/></text:span><text:span text:style-name="T486">nuo dokumentų gavimo dienos</text:span><text:span text:style-name="T487"><text:s/>raštu</text:span><text:span text:style-name="T488"><text:s/></text:span><text:span text:style-name="T489">informuoja šį asmenį, kad<text:s/></text:span><text:span text:style-name="T490">g</text:span><text:span text:style-name="T491">auti ne visi ar netinkamai įforminti licencijai ar laikinajam leidimui išduoti būtini dokumentai, ir nustato ne trumpesnį kaip 30 kalendorinių dienų nuo asmens informavimo dienos terminą trūkumams pašalinti</text:span><text:span text:style-name="T492">.</text:span></text:p>
        <text:p text:style-name="P493"><text:span text:style-name="T494">3</text:span><text:span text:style-name="T495">. Išduoti licenciją ar laikinąjį leidimą at</text:span><text:span text:style-name="T496">sisakoma, jeigu:</text:span></text:p>
        <text:p text:style-name="P497"><text:span text:style-name="T498">1</text:span><text:span text:style-name="T499">) pateikti<text:s/></text:span><text:span text:style-name="T500">ne visi ar netinkamai įforminti licencijai ar laikinajam leidimui išduoti būtini</text:span><text:span text:style-name="T501"><text:s/>dokumentai<text:s/></text:span><text:span text:style-name="T502">ir per licencijas ar laikinuosius leidimus išduodančios institucijos nustatytą terminą trūkumai nebuvo pašalinti</text:span><text:span text:style-name="T503">;</text:span></text:p>
        <text:p text:style-name="P504"><text:span text:style-name="T505">2</text:span><text:span text:style-name="T506">)</text:span><text:span text:style-name="T507"><text:s/></text:span><text:span text:style-name="T508">pateikti dok</text:span><text:span text:style-name="T509">umentai neatitinka Vyriausybės patvirtintose licencijavimo taisyklėse nustatytų reikalavimų;</text:span></text:p>
        <text:p text:style-name="P510"><text:span text:style-name="T511">3</text:span><text:span text:style-name="T512">)</text:span><text:span text:style-name="T513"><text:s/>vykdant valstybinę</text:span><text:span text:style-name="T514"><text:s/>radiacinės saugos<text:s/></text:span><text:span text:style-name="T515">priežiūrą,</text:span><text:span text:style-name="T516"><text:s/></text:span><text:span text:style-name="T517">prieš išduodant licenciją ar laikinąjį leidimą atlikto patikrinimo metu</text:span><text:span text:style-name="T518"><text:s/>nustatyta, kad</text:span><text:span text:style-name="T519"><text:s/>asmens pasirengimas v</text:span><text:span text:style-name="T520">erstis šio įstatymo 8 straipsnio 1 dalyje nurodyta veikla su jonizuojančiosios spinduliuotės šaltiniais neatitinka šio įstatymo reikalavimų;</text:span></text:p>
        <text:p text:style-name="P521"><text:span text:style-name="T522">4</text:span><text:span text:style-name="T523">)</text:span><text:span text:style-name="T524"><text:s/></text:span><text:span text:style-name="T525">nesumokėta valstybės rinkliava.</text:span></text:p>
        <text:p text:style-name="P526"><text:span text:style-name="T527">4</text:span><text:span text:style-name="T528">. Atsakymo dėl licencijos ar laikinojo leidimo išdavimo nepateikimas<text:s/></text:span><text:span text:style-name="T529">nelaikomas licencijos ar laikinojo leidimo išdavimu.“</text:span></text:p>
        <text:p text:style-name="P530"/>
        <text:p text:style-name="P531"><text:span text:style-name="T532">9</text:span><text:span text:style-name="T533"><text:s/>straipsnis.<text:s/></text:span><text:span text:style-name="T534">8</text:span><text:span text:style-name="T535">4</text:span><text:span text:style-name="T536"><text:s/>straipsnio pakeitimas</text:span></text:p>
        <text:p text:style-name="P537"><text:span text:style-name="T538">1</text:span><text:span text:style-name="T539">. Pakeisti 8</text:span><text:span text:style-name="T540">4</text:span><text:span text:style-name="T541"><text:s/>straipsnio 1 dalį ir ją išdėstyti taip:</text:span></text:p>
        <text:p text:style-name="P542"><text:span text:style-name="T543">„</text:span><text:span text:style-name="T544">1</text:span><text:span text:style-name="T545">. Licencija ar laikinasis leidimas patikslinami</text:span><text:span text:style-name="T546"><text:s/></text:span><text:span text:style-name="T547">Vyriausybės patvirtintose licencijavimo taisyklėse nurodytais atvejais. Apie pasikeitusius duomenis asmuo, turintis licenciją ar laikinąjį leidimą, privalo pranešti licencijas ar laikinuosius leidimus išduodančiai institucijai ne vėliau kaip per 10 darbo d</text:span><text:span text:style-name="T548">ienų nuo duomenų pasikeitimo dienos ir pateikti prašymą patikslinti licenciją ar laikinąjį leidimą.<text:s/></text:span><text:span text:style-name="T549">Licencijas ar laikinuosius leidimus išduodanti institucija, išnagrinėjusi licencijos ar laikinojo leidimo turėtojo pateiktą informaciją apie duomenų pasikei</text:span><text:span text:style-name="T550">timą ir prašymą patikslinti licenciją ar laikinąjį leidimą, ne vėliau kaip per 5 darbo dienas nuo jų gavimo dienos priima sprendimą dėl licencijos ar laikinojo leidimo patikslinimo ir apie tai ne vėliau kaip per 5 darbo dienas nuo sprendimo dėl licencijos<text:s/></text:span><text:span text:style-name="T551">ar laikinojo leidimo patikslinimo priėmimo raštu praneša asmeniui, pateikusiam<text:s/></text:span><text:span text:style-name="T552">prašymą patikslinti licenciją ar laikinąjį leidimą</text:span><text:span text:style-name="T553">.<text:s/></text:span><text:span text:style-name="T554">Licencijas ar laikinuosius leidimus išduodanti institucija,</text:span><text:span text:style-name="T555"><text:s/>nustačiusi, kad pateikta informacija apie duomenų pasikeitimą yra</text:span><text:span text:style-name="T556"><text:s/>netiksli arba klaidinga, nustato ne trumpesnį kaip 30 kalendorinių dienų nuo pranešimo pateikimo asmeniui dienos terminą trūkumams pašalinti.<text:s/></text:span><text:span text:style-name="T557">Licencijas ar laikinuosius leidimus išduodanti institucija</text:span><text:span text:style-name="T558"><text:s/>atsisako patikslinti licenciją ar laikinąjį leidimą, j</text:span><text:span text:style-name="T559">eigu per nustatytą terminą trūkumai nebuvo pašalinti.</text:span><text:span text:style-name="T560">“</text:span></text:p>
        <text:p text:style-name="P561"><text:span text:style-name="T562">2</text:span><text:span text:style-name="T563">. Pakeisti 8</text:span><text:span text:style-name="T564">4</text:span><text:span text:style-name="T565"><text:s/>straipsnio 2 dalį ir ją išdėstyti taip:</text:span></text:p>
        <text:p text:style-name="P566"><text:span text:style-name="T567">„</text:span><text:span text:style-name="T568">2</text:span><text:span text:style-name="T569">. Asmuo, praradęs</text:span><text:span text:style-name="T570"><text:s/></text:span><text:span text:style-name="T571">licencijos ar laikinojo leidimo originalą, taip pat licencijos ar laikinojo leidimo sugadinimo atveju<text:s/></text:span><text:span text:style-name="T572">pateikia per<text:s/></text:span><text:span text:style-name="T573">atstumą, elektroninėmis priemonėmis per</text:span><text:span text:style-name="T574"><text:s/></text:span><text:span text:style-name="T575">Lietuvos Respublikos paslaugų įstatyme nurodytą kontaktinį centrą arba tiesiogiai kreipdamasis į</text:span><text:span text:style-name="T576"><text:s/>licencijas ar laikinuosius leidimus<text:s/></text:span><text:span text:style-name="T577">išduodančią instituciją</text:span><text:span text:style-name="T578"><text:s/>prašymą išduoti licencijos ar laikinojo<text:s/></text:span><text:soft-page-break/><text:span text:style-name="T579">leidimo dublikatą.<text:s/></text:span><text:span text:style-name="T580">Licencijas ar laikinuosius leidimus išduodanti institucija, išnagrinėjusi licencijos ar laikinojo leidimo turėtojo prašymą išduoti licencijos ar laikinojo leidimo dublikatą, ne vėliau kaip per 5 darbo dienas nuo prašymo gavimo dienos išduoda licencijos ar<text:s/></text:span><text:span text:style-name="T581">laikinojo leidimo dublikatą.</text:span><text:span text:style-name="T582">“</text:span></text:p>
        <text:p text:style-name="P583"><text:span text:style-name="T584">3</text:span><text:span text:style-name="T585">. Pakeisti 8</text:span><text:span text:style-name="T586">4</text:span><text:span text:style-name="T587"><text:s/>straipsnio 3 dalies 3 punktą ir jį išdėstyti taip:</text:span></text:p>
        <text:p text:style-name="P588"><text:span text:style-name="T589">„</text:span><text:span text:style-name="T590">3</text:span><text:span text:style-name="T591">) asmuo, turintis licenciją ar laikinąjį leidimą, Vyriausybės patvirtintose licencijavimo taisyklėse nustatyta tvarka įspėtas dėl radiacinę saugą<text:s/></text:span><text:span text:style-name="T592">ir</text:span><text:span text:style-name="T593"><text:s/>(ar) jonizuojančiosios spinduliuotės šaltinių fizinę saugą</text:span><text:span text:style-name="T594"><text:s/>reglamentuojančių teisės aktų pažeidimų, per licencijas ar laikinuosius leidimus išduodančios institucijos nurodytą terminą šių pažeidimų nepašalina;“.</text:span></text:p>
        <text:p text:style-name="P595"><text:span text:style-name="T596">4</text:span><text:span text:style-name="T597">. Pakeisti 8</text:span><text:span text:style-name="T598">4</text:span><text:span text:style-name="T599"><text:s/>straipsnio 4 dalies 2</text:span><text:span text:style-name="T600"><text:s/>punktą ir jį išdėstyti taip:</text:span></text:p>
        <text:p text:style-name="P601"><text:span text:style-name="T602">„</text:span><text:span text:style-name="T603">2</text:span><text:span text:style-name="T604">) dokumentus ir kitą informaciją, patvirtinančius, kad radiacinę saugą<text:s/></text:span><text:span text:style-name="T605">ir (ar) jonizuojančiosios spinduliuotės šaltinių fizinę saugą</text:span><text:span text:style-name="T606"><text:s/>reglamentuojančių teisės aktų pažeidimai ir (ar) trūkumai, dėl kurių sustabdytas licencij</text:span><text:span text:style-name="T607">os ar laikinojo leidimo galiojimas, pašalinti (išskyrus šio straipsnio 3 dalies 4 punkte nurodytą atvejį).“</text:span></text:p>
        <text:p text:style-name="P608"><text:span text:style-name="T609">5</text:span><text:span text:style-name="T610">. Pakeisti 8</text:span><text:span text:style-name="T611">4</text:span><text:span text:style-name="T612"><text:s/>straipsnio 5 dalies 3 punktą ir jį išdėstyti taip:</text:span></text:p>
        <text:p text:style-name="P613"><text:span text:style-name="T614">„</text:span><text:span text:style-name="T615">3</text:span><text:span text:style-name="T616">) juridinis asmuo, kita organizacija ar jų filialas, turintys<text:s/></text:span><text:span text:style-name="T617">licenciją ar laikinąjį leidimą, baigėsi likvidavimo būdu, fizinis asmuo, turintis licenciją ar laikinąjį leidimą, mirė.</text:span><text:span text:style-name="T618">“</text:span></text:p>
        <text:p text:style-name="P619"/>
        <text:p text:style-name="P620"><text:span text:style-name="T621">10</text:span><text:span text:style-name="T622"><text:s/>straipsnis.<text:s/></text:span><text:span text:style-name="T623">Įstatymo papildymas 8</text:span><text:span text:style-name="T624">5</text:span><text:span text:style-name="T625"><text:s/>straipsniu</text:span></text:p>
        <text:p text:style-name="P626"><text:span text:style-name="T627">Papildyti Įstatymą 8</text:span><text:span text:style-name="T628">5</text:span><text:span text:style-name="T629"><text:s/>straipsniu:</text:span></text:p>
        <text:p text:style-name="P630"><text:span text:style-name="T631">„</text:span><text:span text:style-name="T632">8</text:span><text:span text:style-name="T633">5</text:span><text:span text:style-name="T634"><text:s/>straipsnis.<text:s/></text:span><text:span text:style-name="T635">Paraiškos dėl leidimo</text:span><text:span text:style-name="T636"><text:s/>vežti radioaktyviąsias medžiagas nagrinėjimas</text:span></text:p>
        <text:p text:style-name="P637"><text:span text:style-name="T638">1</text:span><text:span text:style-name="T639">. Radiacinės saugos centras ar Valstybinė atominės energetikos saugos inspekcija per 30 kalendorinių dienų nuo tinkamai įformintos paraiškos dėl leidimo vežti radioaktyviąsias medžiagas gavimo dienos svei</text:span><text:span text:style-name="T640">katos apsaugos ministro ir Valstybinės atominės energetikos saugos inspekcijos nustatyta tvarka išduoda leidimą vežti radioaktyviąsias medžiagas arba motyvuotai atsisako išduoti tokį leidimą ir apie tai raštu informuoja paraišką pateikusį asmenį</text:span><text:span text:style-name="T641">.</text:span></text:p>
        <text:p text:style-name="P642"><text:span text:style-name="T643">2</text:span><text:span text:style-name="T644">. Je</text:span><text:span text:style-name="T645">igu asmuo pateikė netinkamai įformintą paraišką dėl leidimo vežti radioaktyviąsias medžiagas, Radiacinės saugos centras ar Valstybinė atominės energetikos saugos inspekcija</text:span><text:span text:style-name="T646"><text:s/>ne vėliau kaip per 5 darbo dienas nuo paraiškos gavimo dienos raštu informuoja šį a</text:span><text:span text:style-name="T647">smenį, kad gauta netinkamai įforminta paraiška, ir nustato ne trumpesnį kaip 30 kalendorinių dienų nuo šio asmens</text:span><text:span text:style-name="T648"><text:s/></text:span><text:span text:style-name="T649">informavimo dienos terminą trūkumams pašalinti.</text:span></text:p>
        <text:p text:style-name="P650"><text:span text:style-name="T651">3</text:span><text:span text:style-name="T652">. Išduoti leidimą vežti radioaktyviąsias medžiagas atsisakoma, jeigu:</text:span></text:p>
        <text:p text:style-name="P653"><text:span text:style-name="T654">1</text:span><text:span text:style-name="T655">) pateikta netin</text:span><text:span text:style-name="T656">kamai įforminta paraiška ir per Radiacinės saugos centro ar Valstybinės atominės energetikos saugos inspekcijos nustatytą terminą trūkumai nebuvo pašalinti;</text:span></text:p>
        <text:p text:style-name="P657"><text:span text:style-name="T658">2</text:span><text:span text:style-name="T659">) nesilaikoma sveikatos apsaugos ministro ir Valstybinės atominės energetikos saugos inspekcij</text:span><text:span text:style-name="T660">os viršininko patvirtinto teisės akto, reglamentuojančio radioaktyviųjų medžiagų, radioaktyviųjų atliekų ir panaudoto branduolinio kuro įvežimą į Lietuvos Respubliką, išvežimą iš jos, vežimą tranzitu ir vežimą šalies viduje, reikalavimų;</text:span></text:p>
        <text:p text:style-name="P661"><text:span text:style-name="T662">3</text:span><text:span text:style-name="T663">)</text:span><text:span text:style-name="T664"><text:s/></text:span><text:span text:style-name="T665">nesumokėta</text:span><text:span text:style-name="T666"><text:s/></text:span><text:span text:style-name="T667">valstybės<text:s/></text:span><text:span text:style-name="T668">rinkliava.</text:span></text:p>
        <text:p text:style-name="P669"><text:span text:style-name="T670">4</text:span><text:span text:style-name="T671">. Atsakymo dėl leidimo vežti radioaktyviąsias medžiagas išdavimo nepateikimas nelaikomas leidimo vežti radioaktyviąsias medžiagas išdavimu.“</text:span></text:p>
        <text:p text:style-name="P672"/>
        <text:p text:style-name="P673"><text:span text:style-name="T674">11</text:span><text:span text:style-name="T675"><text:s/>straipsnis.<text:s/></text:span><text:span text:style-name="T676">Įstatymo papildymas 8</text:span><text:span text:style-name="T677">6</text:span><text:span text:style-name="T678"><text:s/>straipsniu</text:span></text:p>
        <text:p text:style-name="P679"><text:span text:style-name="T680">Papildyti Įstatymą 8</text:span><text:span text:style-name="T681">6</text:span><text:span text:style-name="T682"><text:s/>straipsniu:</text:span></text:p>
        <text:p text:style-name="P683"><text:span text:style-name="T684">„</text:span><text:span text:style-name="T685">8</text:span><text:span text:style-name="T686">6</text:span><text:span text:style-name="T687"><text:s/>straipsnis.<text:s/></text:span><text:span text:style-name="T688">Paraiškos dėl leidimo vežti radioaktyviąsias atliekas, susidariusias nebranduolinio kuro ciklo metu, nagrinėjimas</text:span></text:p>
        <text:p text:style-name="P689"><text:span text:style-name="T690">1</text:span><text:span text:style-name="T691">. Kai numatoma išvežti iš Lietuvos Respublikos radioaktyviąsias atliekas, susidariusias nebranduolinio kur</text:span><text:span text:style-name="T692">o ciklo metu, Radiacinės saugos centras tinkamai užpildytą paraišką per 5 darbo dienas nuo paraiškos gavimo per atstumą, elektroninėmis priemonėmis per Lietuvos Respublikos paslaugų įstatyme nurodytą kontaktinį centrą arba kai buvo tiesiogiai kreiptasi į R</text:span><text:span text:style-name="T693">adiacinės saugos centrą dienos išsiunčia valstybės, į kurią vežamos radioaktyviosios atliekos, susidariusios nebranduolinio kuro ciklo metu, įgaliotajai institucijai ir tranzito valstybių įgaliotosioms institucijoms sutikimui gauti. Radiacinės saugos centr</text:span><text:span text:style-name="T694">as, gavęs valstybės, į kurią vežamos radioaktyviosios atliekos, susidariusios nebranduolinio kuro ciklo metu, įgaliotosios institucijos ir tranzito valstybių įgaliotųjų institucijų sutikimą, per 30 kalendorinių dienų nuo tokių sutikimų gavimo dienos išduod</text:span><text:span text:style-name="T695">a leidimą vežti radioaktyviąsias atliekas, susidariusias nebranduolinio kuro ciklo metu, arba motyvuotai atsisako išduoti tokį leidimą ir apie tai raštu praneša asmeniui, kuris pateikė paraišką, valstybės, į kurią vežamos radioaktyviosios atliekos, susidar</text:span><text:span text:style-name="T696">iusios nebranduolinio kuro ciklo metu, įgaliotajai institucijai ir tranzito valstybių įgaliotosioms institucijoms. Jeigu asmuo pateikė netinkamai įformintą paraišką, Radiacinės saugos centras<text:s/></text:span><text:span text:style-name="T697">ne vėliau kaip per 5 darbo dienas nuo paraiškos gavimo dienos ra</text:span><text:span text:style-name="T698">štu informuoja šį asmenį, kad gauta netinkamai įforminta paraiška, ir nustato ne trumpesnį kaip 30 kalendorinių dienų nuo šio asmens</text:span><text:span text:style-name="T699"><text:s/></text:span><text:span text:style-name="T700">informavimo dienos terminą trūkumams pašalinti.</text:span></text:p>
        <text:p text:style-name="P701"><text:span text:style-name="T702">2</text:span><text:span text:style-name="T703">. Kai numatoma įvežti į Lietuvos Respubliką radioaktyviąsias atliekas,</text:span><text:span text:style-name="T704"><text:s/>susidariusias nebranduolinio kuro ciklo metu, arba vežti jas tranzitu per Lietuvos Respubliką, Radiacinės saugos centras per 20 kalendorinių dienų nuo tinkamai įformintos paraiškos gavimo iš radioaktyviųjų atliekų, susidariusių nebranduolinio kuro ciklo m</text:span><text:span text:style-name="T705">etu, kilmės valstybės (toliau – kilmės valstybė) įgaliotosios institucijos dienos kilmės valstybės įgaliotajai institucijai išsiunčia paraiškos gavimo patvirtinimą, o tranzito valstybių įgaliotosioms institucijoms – jo kopiją.<text:s/></text:span><text:soft-page-break/><text:span text:style-name="T706">Radiacinės saugos centras ne<text:s/></text:span><text:span text:style-name="T707">vėliau kaip per 2 mėnesius nuo paraiškos gavimo patvirtinimo dienos praneša kilmės valstybės įgaliotajai institucijai apie savo sutikimą leisti įvežti į Lietuvos Respubliką radioaktyviąsias atliekas, susidariusias nebranduolinio kuro ciklo metu, ar vežti j</text:span><text:span text:style-name="T708">as tranzitu per Lietuvos Respubliką arba specialiąsias sąlygas, kurias būtina įvykdyti, kad būtų duotas sutikimas, ar atsisako duoti sutikimą. Radiacinės saugos centras gali prašyti kilmės valstybės įgaliotosios institucijos pratęsti šį terminą ne ilgiau k</text:span><text:span text:style-name="T709">aip vienam mėnesiui savo pozicijai pareikšti.</text:span></text:p>
        <text:p text:style-name="P710"><text:span text:style-name="T711">3</text:span><text:span text:style-name="T712">. Kai numatoma vežti radioaktyviąsias atliekas, susidariusias nebranduolinio kuro ciklo metu, šalies viduje, Radiacinės saugos centras per 30 kalendorinių dienų nuo tinkamai įformintos paraiškos gavimo per</text:span><text:span text:style-name="T713"><text:s/>atstumą, elektroninėmis priemonėmis per Lietuvos Respublikos paslaugų įstatyme nurodytą kontaktinį centrą arba kai buvo tiesiogiai kreiptasi į Radiacinės saugos centrą dienos išduoda leidimą vežti radioaktyviąsias atliekas, susidariusias nebranduolinio ku</text:span><text:span text:style-name="T714">ro ciklo metu, arba motyvuotai atsisako išduoti tokį leidimą ir apie tai raštu informuoja paraišką pateikusį asmenį</text:span><text:span text:style-name="T715">.</text:span><text:span text:style-name="T716"><text:s/>Jeigu asmuo pateikė netinkamai įformintą paraišką, Radiacinės saugos centras<text:s/></text:span><text:span text:style-name="T717">ne vėliau kaip per 5 darbo dienas nuo paraiškos gavimo dienos<text:s/></text:span><text:span text:style-name="T718">raštu informuoja šį asmenį, kad gauta netinkamai įforminta paraiška, ir nustato ne trumpesnį kaip 30 kalendorinių dienų nuo šio asmens</text:span><text:span text:style-name="T719"><text:s/></text:span><text:span text:style-name="T720">informavimo dienos terminą trūkumams pašalinti.</text:span></text:p>
        <text:p text:style-name="P721"><text:span text:style-name="T722">4</text:span><text:span text:style-name="T723">. Išduoti leidimą vežti radioaktyviąsias atliekas, susidariusias neb</text:span><text:span text:style-name="T724">randuolinio kuro ciklo metu, atsisakoma, jeigu:</text:span></text:p>
        <text:p text:style-name="P725"><text:span text:style-name="T726">1</text:span><text:span text:style-name="T727">) pateikta netinkamai įforminta paraiška ir per Radiacinės saugos centro nustatytą terminą trūkumai nebuvo pašalinti;</text:span></text:p>
        <text:p text:style-name="P728"><text:span text:style-name="T729">2</text:span><text:span text:style-name="T730">) nesilaikoma sveikatos apsaugos ministro ir Valstybinės atominės energetikos<text:s/></text:span><text:span text:style-name="T731">saugos inspekcijos viršininko patvirtinto teisės akto, reglamentuojančio radioaktyviųjų medžiagų, radioaktyviųjų atliekų ir panaudoto branduolinio kuro įvežimą į Lietuvos Respubliką, išvežimą iš jos, vežimą tranzitu ir vežimą šalies viduje, reikalavimų;</text:span></text:p>
        <text:p text:style-name="P732"><text:span text:style-name="T733">3</text:span><text:span text:style-name="T734">)</text:span><text:span text:style-name="T735"><text:s/></text:span><text:span text:style-name="T736">nesumokėta</text:span><text:span text:style-name="T737"><text:s/>valstybės<text:s/></text:span><text:span text:style-name="T738">rinkliava.</text:span></text:p>
        <text:p text:style-name="P739"><text:span text:style-name="T740">5</text:span><text:span text:style-name="T741">. Atsakymo dėl leidimo vežti radioaktyviąsias atliekas, susidariusias nebranduolinio kuro ciklo metu, išdavimo nepateikimas šio straipsnio 1 ar 3 dalyse nurodytais atvejais nelaikomas leidimo vežti radioaktyviąsi</text:span><text:span text:style-name="T742">as atliekas, susidariusias nebranduolinio kuro ciklo metu, išdavimu.“</text:span></text:p>
        <text:p text:style-name="P743"/>
        <text:p text:style-name="P744"><text:span text:style-name="T745">12</text:span><text:span text:style-name="T746"><text:s/>straipsnis.<text:s/></text:span><text:span text:style-name="T747">10 straipsnio pakeitimas</text:span></text:p>
        <text:p text:style-name="P748"><text:span text:style-name="T749">Pakeisti 10 straipsnį ir jį išdėstyti taip:</text:span></text:p>
        <text:p text:style-name="P750"><text:span text:style-name="T751">„</text:span><text:span text:style-name="T752">10</text:span><text:span text:style-name="T753"><text:s/>straipsnis.<text:s/></text:span><text:span text:style-name="T754">Licencijos ar laikinojo leidimo turėtojo pareigos</text:span></text:p>
        <text:p text:style-name="P755"><text:span text:style-name="T756">Licencijos ar<text:s/></text:span><text:span text:style-name="T757">laikinojo leidimo turėtojas privalo:</text:span></text:p>
        <text:p text:style-name="P758"><text:span text:style-name="T759">1</text:span><text:span text:style-name="T760">) užtikrinti jonizuojančiosios spinduliuotės šaltinių sąrašo sudarymą, tinkamą jų techninę būklę ir fizinę saugą bei saugų naudojimą ir teisės aktų nustatyta tvarka perduoti informaciją apie turimus jonizuojančiosios</text:span><text:span text:style-name="T761"><text:s/>spinduliuotės šaltinius Valstybės jonizuojančiosios spinduliuotės šaltinių ir darbuotojų apšvitos registrui;</text:span></text:p>
        <text:p text:style-name="P762"><text:span text:style-name="T763">2</text:span><text:span text:style-name="T764">) kiek įmanoma mažinti darbuotojų,</text:span><text:span text:style-name="T765"><text:s/>gyventojų ir aplinkos</text:span><text:span text:style-name="T766"><text:s/>apšvitą,<text:s/></text:span><text:span text:style-name="T767">imtis visų įmanomų priemonių, kad būtų išvengta nepagrįstos apšvitos</text:span><text:span text:style-name="T768">;</text:span></text:p>
        <text:p text:style-name="P769"><text:span text:style-name="T770">3</text:span><text:span text:style-name="T771">) jeigu ten, kur verčiamasi veikla su jonizuojančiosios spinduliuotės šaltiniais, lankosi gyventojai arba laikinai dirba kitų įmonių, įstaigų ar organizacijų darbuotojai, užtikrinti šių asmenų saugą pagal šio įstatymo ir kitų radiacinę saugą reglamentuojan</text:span><text:span text:style-name="T772">čių teisės aktų reikalavimus;</text:span></text:p>
        <text:p text:style-name="P773"><text:span text:style-name="T774">4</text:span><text:span text:style-name="T775">) skirti parengtus atsakingus asmenis arba steigti atitinkamus padalinius šio įstatymo ir kitų radiacinę saugą ir jonizuojančiosios spinduliuotės šaltinių fizinę saugą reglamentuojančių teisės aktų reikalavimams įgyvendin</text:span><text:span text:style-name="T776">ti ir jų įgyvendinimo priežiūrai;</text:span></text:p>
        <text:p text:style-name="P777"><text:span text:style-name="T778">5</text:span><text:span text:style-name="T779">) užtikrinti, kad darbuotojai atitiktų teisės aktuose, normatyviniuose techniniuose dokumentuose ir licencijos ar laikinojo leidimo turėtojo vidaus darbo tvarką reglamentuojančiuose teisės aktuose nustatytus kvalifika</text:span><text:span text:style-name="T780">cijos reikalavimus;<text:s/></text:span></text:p>
        <text:p text:style-name="P781"><text:span text:style-name="T782">6</text:span><text:span text:style-name="T783">) atlikti darbuotojų apšvitos ir darbo vietų stebėseną (monitoringą)<text:s/></text:span><text:span text:style-name="T784">teisės aktų nustatyta</text:span><text:span text:style-name="T785"><text:s/>tvarka;</text:span></text:p>
        <text:p text:style-name="P786"><text:span text:style-name="T787">7</text:span><text:span text:style-name="T788">) teisės aktų nustatyta tvarka teikti Valstybės jonizuojančiosios spinduliuotės šaltinių ir darbuotojų apšvitos registrui duom</text:span><text:span text:style-name="T789">enis apie darbuotojus;</text:span></text:p>
        <text:p text:style-name="P790"><text:span text:style-name="T791">8</text:span><text:span text:style-name="T792">) savo iniciatyva ar įgaliotų valstybės institucijų reikalavimu nutraukti veiklą, neatitinkančią radiacinę saugą ir (ar) jonizuojančiosios spinduliuotės šaltinių fizinę saugą reglamentuojančių teisės aktų reikalavimų;</text:span></text:p>
        <text:p text:style-name="P793"><text:span text:style-name="T794">9</text:span><text:span text:style-name="T795">) ati</text:span><text:span text:style-name="T796">duoti radioaktyviųjų atliekų tvarkytojui<text:s/></text:span><text:span text:style-name="T797">sutvarkyti kaip radioaktyviąsias atliekas</text:span><text:span text:style-name="T798"><text:s/>arba<text:s/></text:span><text:span text:style-name="T799">grąžinti tiekėjui<text:s/></text:span><text:span text:style-name="T800">netinkamus naudoti arba nebenaudojamus jonizuojančiosios spinduliuotės šaltinius<text:s/></text:span><text:span text:style-name="T801">ar tuos jonizuojančiosios spinduliuotės šaltinius, kuriuos, įvertinus</text:span><text:span text:style-name="T802"><text:s/>jonizuojančiosios spinduliuotės šaltinių techninę būklę ir veiklos pobūdį bei nustačius, kad veikla su šiais jonizuojančiosios spinduliuotės šaltiniais toliau nebegali būti saugiai vykdoma, licencijas ar laikinuosius leidimus išduodanti institucija reikal</text:span><text:span text:style-name="T803">auja sutvarkyti kaip radioaktyviąsias atliekas</text:span><text:span text:style-name="T804"><text:s/>arba<text:s/></text:span><text:span text:style-name="T805">grąžinti tiekėjui</text:span><text:span text:style-name="T806">;</text:span></text:p>
        <text:p text:style-name="P807"><text:span text:style-name="T808">10</text:span><text:span text:style-name="T809">) Lietuvos Respublikos įstatymų ir kitų teisės aktų nustatyta tvarka atlikti licencijos ar laikinojo leidimo turėtojo aplinkos monitoringą;<text:s/></text:span></text:p>
        <text:p text:style-name="P810"><text:span text:style-name="T811">11</text:span><text:span text:style-name="T812">) neviršyti teisės aktų nustatyt</text:span><text:span text:style-name="T813">ų radionuklidų išmetimo į aplinką normų ir imtis visų pagrįstų priemonių kiek įmanoma sumažinti radionuklidų išmetimą;</text:span></text:p>
        <text:p text:style-name="P814"><text:span text:style-name="T815">12</text:span><text:span text:style-name="T816">) teikti licenciją ar laikinąjį leidimą išdavusiai institucijai (jai pareikalavus) objektyvią informaciją apie veiklos sąlygas, gam</text:span><text:span text:style-name="T817">inamus ar įvežamus į Lietuvos Respubliką, parduodamus Lietuvos Respublikoje, išvežamus iš Lietuvos Respublikos gaminius su jonizuojančiosios spinduliuotės šaltiniais;</text:span></text:p>
        <text:p text:style-name="P818"><text:span text:style-name="T819">13</text:span><text:span text:style-name="T820">) imtis radiologinio incidento ar avarijos prevencijos priemonių, Vyriausybės ar jo</text:span><text:span text:style-name="T821">s įgaliotos institucijos nustatyta tvarka laiku ir išsamiai informuoti Lietuvos Respublikos gyventojus bei valstybės ir savivaldybių institucijas apie galimą veiklos su jonizuojančiosios spinduliuotės šaltiniais pavojų, taip pat, įvykus radiologiniam incid</text:span><text:span text:style-name="T822">entui ar avarijai, imtis veiksmų ir priemonių, kad būtų pašalintos žalingo poveikio žmonių sveikatai ir aplinkai priežastys ir padariniai, šio ir kitų įstatymų nustatyta tvarka atlyginti žalą, padarytą žmonių sveikatai ir aplinkai dėl radiacinę saugą regla</text:span><text:span text:style-name="T823">mentuojančių teisės aktų pažeidimo;<text:s/></text:span></text:p>
        <text:p text:style-name="P824"><text:span text:style-name="T825">14</text:span><text:span text:style-name="T826">) teisės aktų nustatyta tvarka paženklinti jonizuojančiosios spinduliuotės šaltinius ir konteinerius, kuriuose laikomi jonizuojančiosios spinduliuotės šaltiniai, ir pateikti jų naudotojams informaciją apie apsaugą</text:span><text:span text:style-name="T827"><text:s/>nuo jonizuojančiosios spinduliuotės;</text:span></text:p>
        <text:p text:style-name="P828"><text:span text:style-name="T829">15</text:span><text:span text:style-name="T830">) jeigu šio įstatymo ir kitų teisės aktų nustatyta tvarka turi teisę parduoti ar perduoti jonizuojančiosios spinduliuotės šaltinius kitam asmeniui, įsitikinti, kad asmuo, kuriam parduodami ar perduodami jonizuojančiosios spinduliuotės šaltiniai, turi licen</text:span><text:span text:style-name="T831">ciją ar laikinąjį leidimą<text:s/></text:span><text:span text:style-name="T832">verstis atitinkama šio įstatymo 8 straipsnio 1 dalyje nurodyta veikla su jonizuojančiosios spinduliuotės šaltiniais, jeigu tokiai veiklai negali būti taikomos šio įstatymo 8 straipsnio 3 dalies nuostatos</text:span><text:span text:style-name="T833">;</text:span></text:p>
        <text:p text:style-name="P834"><text:span text:style-name="T835">16</text:span><text:span text:style-name="T836">) prieš skirdamas k</text:span><text:span text:style-name="T837">onkretų fizinį asmenį, atsakingą už I, II, III pavojingumo kategorijų uždarųjų jonizuojančiosios spinduliuotės šaltinių, išskyrus jonizuojančiosios spinduliuotės šaltinius, naudojamus verčiantis branduolinės energetikos srities veikla su jonizuojančiosios<text:s/></text:span><text:span text:style-name="T838">spinduliuotės šaltiniais, fizinę saugą, ar priimdamas tokį asmenį į darbą vežti I, II, III pavojingumo kategorijų uždaruosius jonizuojančiosios spinduliuotės šaltinius, išskyrus jonizuojančiosios spinduliuotės šaltinius, naudojamus verčiantis branduolinės<text:s/></text:span><text:span text:style-name="T839">energetikos srities veikla su jonizuojančiosios spinduliuotės šaltiniais, kreiptis į Radiacinės saugos centrą dėl šio asmens tinkamumo dirbti šį darbą patikrinimo organizavimo. Prieš skiriant konkretų fizinį asmenį, atsakingą už I, II, III pavojingumo kate</text:span><text:span text:style-name="T840">gorijų uždarųjų jonizuojančiosios spinduliuotės šaltinių, naudojamų verčiantis branduolinės energetikos srities veikla su jonizuojančiosios spinduliuotės šaltiniais, fizinę saugą, šis fizinis asmuo privalo būti patikrintas Lietuvos Respublikos branduolinės</text:span><text:span text:style-name="T841"><text:s/>energijos įstatyme nustatyta tvarka dėl teisės be palydos patekti į branduolinės energetikos objektų apsaugos zonas, išskyrus riboto patekimo zoną. Prieš priimant fizinį asmenį į darbą vežti I, II, III pavojingumo kategorijų uždaruosius jonizuojančiosios<text:s/></text:span><text:span text:style-name="T842">spinduliuotės šaltinius, naudojamus verčiantis branduolinės energetikos srities veikla su<text:s/></text:span><text:soft-page-break/><text:span text:style-name="T843">jonizuojančiosios spinduliuotės šaltiniais, šis fizinis asmuo turi būti patikrintas Lietuvos Respublikos branduolinės energijos įstatyme nustatyta tvarka dėl teisės d</text:span><text:span text:style-name="T844">alyvauti vežant branduolinio kuro ciklo medžiagas;</text:span></text:p>
        <text:p text:style-name="P845"><text:span text:style-name="T846">17</text:span><text:span text:style-name="T847">) neskirti konkretaus asmens, atsakingo už I, II, III pavojingumo kategorijų uždarųjų jonizuojančiosios spinduliuotės šaltinių, išskyrus jonizuojančiosios spinduliuotės šaltinius, naudojamus verčiant</text:span><text:span text:style-name="T848">is branduolinės energetikos srities veikla su jonizuojančiosios spinduliuotės šaltiniais, fizinę saugą, ir nepriimti tokio asmens į darbą vežti I, II, III pavojingumo kategorijų uždaruosius jonizuojančiosios spinduliuotės šaltinius, išskyrus jonizuojančios</text:span><text:span text:style-name="T849">ios spinduliuotės šaltinius, naudojamus verčiantis branduolinės energetikos srities veikla su jonizuojančiosios spinduliuotės šaltiniais, jeigu šiam asmeniui nėra suėję 18 metų, šis asmuo turi neišnykusį arba nepanaikintą teistumą už sunkius ir labai sunki</text:span><text:span text:style-name="T850">us nusikaltimus arba nusikaltimus nuosavybei, turtinėms teisėms ir turtiniams interesams, visuomenės saugumui, susijusius su disponavimu ginklais, šaudmenimis, sprogmenimis, sprogstamosiomis ar radioaktyviosiomis medžiagomis arba karine įranga, ar kuriam t</text:span><text:span text:style-name="T851">aikomos prevencinio poveikio priemonės pagal Lietuvos Respublikos organizuoto nusikalstamumo užkardymo įstatymą, ar yra kitų aplinkybių, dėl kurių, Policijos departamento prie Lietuvos Respublikos vidaus reikalų ministerijos ar Lietuvos Respublikos valstyb</text:span><text:span text:style-name="T852">ės saugumo departamento vertinimu, asmuo negalėtų dirbti šio darbo, serga ligomis, dėl kurių negalėtų dirbti šio darbo, yra įrašytas į sveikatos priežiūros įstaigos įskaitą dėl alkoholizmo, narkomanijos, prižiūrimas dėl psichikos ligos ar sutrikimo, įtrauk</text:span><text:span text:style-name="T853">tas į Neveiksnių ir ribotai veiksnių asmenų registrą;</text:span></text:p>
        <text:p text:style-name="P854"><text:span text:style-name="T855">18</text:span><text:span text:style-name="T856">) atlikti vykdomos veiklos radiacinės saugos vertinimą</text:span><text:span text:style-name="T857">;</text:span></text:p>
        <text:p text:style-name="P858"><text:span text:style-name="T859">19</text:span><text:span text:style-name="T860">) j</text:span><text:span text:style-name="T861">eigu licencijos ar laikinojo leidimo turėtojas šio įstatymo nustatyta tvarka nesikreipia dėl licencijos ar laikinojo leidimo galioj</text:span><text:span text:style-name="T862">imo sustabdymo panaikinimo arba licencijos ar laikinojo leidimo galiojimas yra panaikinamas, toks asmuo privalo nedelsdamas nuosavybės teise valdomus jonizuojančiosios spinduliuotės šaltinius, išskyrus jonizuojančiosios spinduliuotės generatorius, perduoti</text:span><text:span text:style-name="T863"><text:s/>laikinai saugoti radioaktyviųjų atliekų tvarkytojui Lietuvos Respublikos radioaktyviųjų atliekų tvarkymo įstatymo nustatyta tvarka ir sąlygomis ir apie tai informuoti Radiacinės saugos centrą. Nuosavybės teise asmens valdomus jonizuojančiosios spinduliuot</text:span><text:span text:style-name="T864">ės šaltinius, išskyrus jonizuojančiosios spinduliuotės generatorius, perdavus saugoti radioaktyviųjų atliekų tvarkytojui, jų savininkas ir toliau turi teisę Lietuvos Respublikos civiliniame kodekse nustatytais būdais perleisti juos valdyti nuosavybės teise</text:span><text:span text:style-name="T865"><text:s/>asmenims, turintiems įstatymų nustatytą licenciją ar laikinąjį leidimą;</text:span></text:p>
        <text:p text:style-name="P866"><text:span text:style-name="T867">20</text:span><text:span text:style-name="T868">) sveikatos apsaugos ministro nustatyta tvarka parengti, vykdyti ir atnaujinti kokybės laidavimo programas;</text:span></text:p>
        <text:p text:style-name="P869"><text:span text:style-name="T870">21</text:span><text:span text:style-name="T871">) užtikrinti, kad licencijai ar laikinajam leidimui gauti<text:s/></text:span><text:span text:style-name="T872">parengti dokumentai ir pateikti duomenys Vyriausybės patvirtintose licencijavimo taisyklėse ir kituose teisės aktuose nustatyta tvarka būtų atnaujinami ir pateikiami licencijas ar laikinuosius leidimus išduodančiai institucijai ar kitoms institucijoms;</text:span></text:p>
        <text:p text:style-name="P873"><text:span text:style-name="T874">2</text:span><text:span text:style-name="T875">2</text:span><text:span text:style-name="T876">) nustatęs jonizuojančiosios spinduliuotės šaltinio dingimo, vagystės, pametimo arba sugadinimo faktą, nedelsdamas apie tai informuoti licencijas ar laikinuosius leidimus išduodančią instituciją;</text:span></text:p>
        <text:p text:style-name="P877"><text:span text:style-name="T878">23</text:span><text:span text:style-name="T879">)</text:span><text:span text:style-name="T880"><text:s/>užtikrinti, kad tik licencijoje ar laikinajame le</text:span><text:span text:style-name="T881">idime nurodytas licencijos ar laikinojo leidimo turėtojas verstųsi licencijoje ar laikinajame leidime nurodyta veikla licencijoje ar laikinajame leidime nurodytomis veiklos sąlygomis.</text:span><text:span text:style-name="T882"><text:s/></text:span><text:span text:style-name="T883">Licencijos ar laikinojo leidimo turėtojas neturi teisės licencijos ar la</text:span><text:span text:style-name="T884">ikinojo leidimo perduoti kitiems asmenims, taip pat savo vardu jų įgalioti verstis licencijoje ar laikinajame leidime nurodyta veikla;</text:span></text:p>
        <text:p text:style-name="P885"><text:span text:style-name="T886">24</text:span><text:span text:style-name="T887">) atlikti kitas šiame įstatyme nustatytas pareigas.“</text:span></text:p>
        <text:p text:style-name="P888"/>
        <text:p text:style-name="P889"><text:span text:style-name="T890">13</text:span><text:span text:style-name="T891"><text:s/>straipsnis.<text:s/></text:span><text:span text:style-name="T892">11 straipsnio pakeitimas<text:s/></text:span></text:p>
        <text:p text:style-name="P893"><text:span text:style-name="T894">Pake</text:span><text:span text:style-name="T895">isti 11 straipsnio 1 dalį ir ją išdėstyti taip:</text:span></text:p>
        <text:p text:style-name="P896"><text:span text:style-name="T897">„</text:span><text:span text:style-name="T898">1</text:span><text:span text:style-name="T899">. Jonizuojančiosios spinduliuotės šaltinius, radiacinės saugos įrangą bei kitus įtaisus ir medžiagas, galinčius sąlygoti papildomą žmonių apšvitą, taip pat gaminius, turinčius jonizuojančiosios<text:s/></text:span><text:span text:style-name="T900">spinduliuotės šaltinių, galima parduoti ar naudoti tik nustačius, kad jie atitinka radiacinės saugos reikalavimus. Radiacinės saugos reikalavimų atitikties nustatymo ir kontrolės tvarką nustato sveikatos apsaugos ministras.“</text:span></text:p>
        <text:p text:style-name="P901"/>
        <text:p text:style-name="P902"><text:span text:style-name="T903">14</text:span><text:span text:style-name="T904"><text:s/>straipsnis.<text:s/></text:span><text:span text:style-name="T905">15 st</text:span><text:span text:style-name="T906">raipsnio pakeitimas</text:span></text:p>
        <text:p text:style-name="P907"><text:span text:style-name="T908">Pakeisti 15 straipsnį ir jį išdėstyti taip:</text:span></text:p>
        <text:p text:style-name="P909"><text:span text:style-name="T910">„</text:span><text:span text:style-name="T911">15</text:span><text:span text:style-name="T912"><text:s/>straipsnis.<text:s/></text:span><text:span text:style-name="T913">Privalomasis radiacinės saugos mokymas ir instruktavimas</text:span></text:p>
        <text:p text:style-name="P914"><text:span text:style-name="T915">1</text:span><text:span text:style-name="T916">. Lietuvos Respublikoje radiacinės saugos turi būti mokomi:</text:span></text:p>
        <text:p text:style-name="P917"><text:span text:style-name="T918">1</text:span><text:span text:style-name="T919">) darbuotojai ir asmenys, atsakingi už radiacin</text:span><text:span text:style-name="T920">ę saugą;</text:span></text:p>
        <text:p text:style-name="P921"><text:span text:style-name="T922">2</text:span><text:span text:style-name="T923">) valstybės ir savivaldybių institucijų ir įstaigų valstybės tarnautojai ir pagal darbo sutartis dirbantys darbuotojai, dirbantys ekstremaliųjų situacijų valdymo srityje;</text:span></text:p>
        <text:p text:style-name="P924"><text:span text:style-name="T925">3</text:span><text:span text:style-name="T926">) darbuotojai, dirbantys pagal darbo sutartis, pareigūnai, įmonių,</text:span><text:span text:style-name="T927"><text:s/>įstaigų, organizacijų vadovai ar jų įgalioti asmenys ir kiti asmenys, kurių darbas (veikla) susijęs (susijusi) su paliktųjų jonizuojančiosios spinduliuotės šaltinių ir radionuklidais užterštų objektų aptikimu.</text:span></text:p>
        <text:p text:style-name="P928"><text:span text:style-name="T929">2</text:span><text:span text:style-name="T930">. Darbdaviai privalo savo lėšomis orga</text:span><text:span text:style-name="T931">nizuoti šio straipsnio 1 dalies 1 ir 3 punktuose nurodytų asmenų radiacinės saugos mokymą.<text:s/></text:span><text:span text:style-name="T932">Šio straipsnio 1 dalies 1 punkte nurodytų asmenų, išskyrus asmenis, vykdančius branduolinės energetikos srities veiklą su jonizuojančiosios<text:s/></text:span><text:soft-page-break/><text:span text:style-name="T933">spinduliuotės šaltiniais,</text:span><text:span text:style-name="T934"><text:s/>ir šio straipsnio 1 dalies 3 punkte nurodytų asmenų radiacinės saugos mokymas organizuojamas sveikatos apsaugos ministro nustatyta tvarka. Šio straipsnio 1 dalies 1 punkte nurodytų branduolinės energetikos srities veiklą su jonizuojančiosios spinduliuotės</text:span><text:span text:style-name="T935"><text:s/>šaltiniais vykdančių asmenų radiacinės saugos mokymas organizuojamas Valstybinės atominės energetikos saugos inspekcijos nustatyta tvarka. Šio straipsnio 1 dalies 2 punkte nurodytų asmenų radiacinės saugos mokymas vykdomas Vyriausybės nustatyta tvarka.</text:span></text:p>
        <text:p text:style-name="P936"><text:span text:style-name="T937">3</text:span><text:span text:style-name="T938">. Darbdaviai privalo instruktuoti šio straipsnio 1 dalyje nurodytus darbuotojus radiacinės saugos klausimais juos priimdami į darbą su jonizuojančiosios spinduliuotės šaltiniais, perkeldami į kitą darbą su jonizuojančiosios spinduliuotės šaltiniais, pra</text:span><text:span text:style-name="T939">dėję naudoti naujas ar modernizuotas darbo priemones, pradėję naudoti naujas technologijas, keisdami darbo organizavimą, darbo sąlygas, susijusias su jonizuojančiosios spinduliuotės šaltiniais, taip pat pakeitus ar priėmus naujus radiacinę saugą ar jonizuo</text:span><text:span text:style-name="T940">jančiosios spinduliuotės šaltinių fizinę saugą reglamentuojančius teisės aktus.</text:span></text:p>
        <text:p text:style-name="P941"><text:span text:style-name="T942">4</text:span><text:span text:style-name="T943">. Darbdaviams draudžiama pavesti dirbti su jonizuojančiosios spinduliuotės šaltiniais šio straipsnio 1 dalyje nurodytiems darbuotojams, kurie nėra išklausę privalomojo rad</text:span><text:span text:style-name="T944">iacinės saugos mokymo kurso ar neinstruktuoti radiacinės saugos klausimais.“</text:span></text:p>
        <text:p text:style-name="P945"/>
        <text:p text:style-name="P946"/>
        <text:p text:style-name="P947"><text:span text:style-name="T948">15</text:span><text:span text:style-name="T949"><text:s/>straipsnis.<text:s/></text:span><text:span text:style-name="T950">Įstatymo papildymas 15</text:span><text:span text:style-name="T951">1<text:s/></text:span><text:span text:style-name="T952">straipsniu</text:span></text:p>
        <text:p text:style-name="P953"><text:span text:style-name="T954">Papildyti Įstatymą 15</text:span><text:span text:style-name="T955">1</text:span><text:span text:style-name="T956"><text:s/>straipsniu:</text:span></text:p>
        <text:p text:style-name="P957"><text:span text:style-name="T958">„</text:span><text:span text:style-name="T959">15</text:span><text:span text:style-name="T960">1</text:span><text:span text:style-name="T961"><text:s/>straipsnis.<text:s/></text:span><text:span text:style-name="T962">Fizinių asmenų atestavimas</text:span><text:span text:style-name="T963"><text:s/></text:span></text:p>
        <text:p text:style-name="P964"><text:span text:style-name="T965">1</text:span><text:span text:style-name="T966">. Fizinis asmuo gali mokyti radiacinės saugos šio įstatymo 15 straipsnio<text:s/></text:span><text:span text:style-name="T967">1 dalies 1 punkte</text:span><text:span text:style-name="T968"><text:s/>nurodytus asmenis, išskyrus asmenis, vykdančius branduolinės energetikos srities veiklą su jonizuojančiosios spinduliuotės šaltiniais, ir šio įstatymo 15 straipsnio<text:s/></text:span><text:span text:style-name="T969">1 dalies 3 punkte nurodytus asmenis tik turėdamas Radiacinės saugos centro sveikatos apsaugos ministro nustatyta tvarka išduotą asmens, turinčio teisę mokyti radiacinės saugos, atestavimo pažymėjimą (toliau – atestavimo pažymėjimas). Fizinis asmuo gali mok</text:span><text:span text:style-name="T970">yti radiacinės saugos šio įstatymo 15 straipsnio 1 dalies 1 punkte nurodytus branduolinės energetikos srities veiklą su jonizuojančiosios spinduliuotės šaltiniais vykdančius asmenis tik turėdamas Valstybinės atominės energetikos saugos inspekcijos jos nust</text:span><text:span text:style-name="T971">atyta tvarka išduotą atestavimo pažymėjimą. Šie reikalavimai netaikomi Lietuvos Respublikos ar kitos valstybės narės piliečiui, kitam fiziniam asmeniui, kuris naudojasi Europos Sąjungos teisės aktuose jam suteiktomis judėjimo valstybėse narėse teisėmis, tu</text:span><text:span text:style-name="T972">rinčiam kitos valstybės narės įgaliotosios institucijos išduotą dokumentą, įrodantį, kad jis turi teisę mokyti radiacinės saugos šio įstatymo 15 straipsnio 1 dalies 1 ir 3 punktuose nurodytus asmenis.</text:span></text:p>
        <text:p text:style-name="P973"><text:span text:style-name="T974">2</text:span><text:span text:style-name="T975">. Fizinis asmuo, siekiantis įgyti teisę mokyti rad</text:span><text:span text:style-name="T976">iacinės saugos šio įstatymo 15 straipsnio 1 dalies 1 ir 3 punktuose nurodytus asmenis (išskyrus Lietuvos Respublikos ar kitos valstybės narės pilietį, kitą fizinį asmenį, kuris naudojasi Europos Sąjungos teisės aktuose jam suteiktomis judėjimo valstybėse n</text:span><text:span text:style-name="T977">arėse teisėmis, turintį kitos valstybės narės įgaliotosios institucijos išduotą dokumentą, įrodantį, kad jis turi teisę mokyti radiacinės saugos šio įstatymo 15 straipsnio 1 dalies 1 ir 3 punktuose nurodytus asmenis), turi atitikti visus šiuos reikalavimus</text:span><text:span text:style-name="T978">:</text:span></text:p>
        <text:p text:style-name="P979"><text:span text:style-name="T980">1</text:span><text:span text:style-name="T981">) turėti aukštąjį universitetinį arba jam prilygintą technologijos, fizinių ar biomedicinos mokslų studijų srities išsilavinimą;<text:s/></text:span></text:p>
        <text:p text:style-name="P982"><text:span text:style-name="T983">2</text:span><text:span text:style-name="T984">) turėti ne mažesnę kaip 5 metų darbo patirtį radiacinės saugos srityje, kai fizinis asmuo siekia įgyti teisę mokyti</text:span><text:span text:style-name="T985"><text:s/>radiacinės saugos šio įstatymo 15 straipsnio 1 dalies 1 punkte nurodytus branduolinės energetikos srities veiklą su jonizuojančiosios spinduliuotės šaltiniais vykdančius asmenis;</text:span></text:p>
        <text:p text:style-name="P986"><text:span text:style-name="T987">3</text:span><text:span text:style-name="T988">) būti išlaikęs egzaminą pagal atitinkamai sveikatos apsaugos ministro<text:s/></text:span><text:span text:style-name="T989">ar Valstybinės atominės energetikos saugos inspekcijos viršininko patvirtintame radiacinės saugos mokymo temų sąraše nurodytas temas.</text:span></text:p>
        <text:p text:style-name="P990"><text:span text:style-name="T991">3</text:span><text:span text:style-name="T992">.<text:s/></text:span><text:span text:style-name="T993">Fizinis<text:s/></text:span><text:span text:style-name="T994">asmuo, siekiantis įgyti teisę mokyti radiacinės saugos šio įstatymo<text:s/></text:span><text:span text:style-name="T995">15 straipsnio<text:s/></text:span><text:span text:style-name="T996">1 dalies 1 ir 3 punktuo</text:span><text:span text:style-name="T997">se</text:span><text:span text:style-name="T998"><text:s/>nurodytus asmenis, turi pateikti per atstumą, elektroninėmis priemonėmis per Lietuvos Respublikos paslaugų įstatyme nurodytą kontaktinį centrą arba tiesiogiai kreipdamasis į atitinkamai Radiacinės saugos centrą ar Valstybinę atominės energetikos saugos<text:s/></text:span><text:span text:style-name="T999">inspekciją prašymą dėl atestavimo ir atestavimui būtinus dokumentus, nustatytus sveikatos apsaugos ministro ar Valstybinės atominės energetikos saugos inspekcijos<text:s/></text:span><text:span text:style-name="T1000">viršininko</text:span><text:span text:style-name="T1001">.</text:span></text:p>
        <text:p text:style-name="P1002"><text:span text:style-name="T1003">4</text:span><text:span text:style-name="T1004">. Atitinkamai Radiacinės saugos centras ar Valstybinė atominės energetikos s</text:span><text:span text:style-name="T1005">augos inspekcija per 30 kalendorinių dienų nuo visų tinkamai įformintų atestavimui būtinų dokumentų gavimo dienos atestuoja fizinį asmenį,<text:s/></text:span><text:span text:style-name="T1006">siekiantį įgyti teisę mokyti radiacinės saugos šio įstatymo<text:s/></text:span><text:span text:style-name="T1007">15 straipsnio<text:s/></text:span><text:span text:style-name="T1008">1 dalies 1 ir 3 punktuose</text:span><text:span text:style-name="T1009"><text:s/>nurodytus asmenis</text:span><text:span text:style-name="T1010">, ir<text:s/></text:span><text:span text:style-name="T1011">išduoda atestavimo pažymėjimą arba motyvuotai atsisako išduoti atestavimo pažymėjimą ir apie tai raštu informuoja fizinį asmenį, kuris pateikė prašymą dėl atestavimo. Jeigu fizinis asmuo pateikė netinkamai įformintus atestavimui būtinus<text:s/></text:span><text:span text:style-name="T1012">dokumentus</text:span><text:span text:style-name="T1013">, at</text:span><text:span text:style-name="T1014">itinkamai Radiacinės saugos centras ar Valstybinė atominės energetikos saugos inspekcija</text:span><text:span text:style-name="T1015"><text:s/>ne vėliau kaip per 5 darbo dienas nuo<text:s/></text:span><text:span text:style-name="T1016">atestavimui būtinų<text:s/></text:span><text:span text:style-name="T1017">dokumentų<text:s/></text:span><text:span text:style-name="T1018">gavimo dienos raštu informuoja šį fizinį asmenį, kad gauti netinkamai įforminti<text:s/></text:span><text:span text:style-name="T1019">atestavimui būtini<text:s/></text:span><text:span text:style-name="T1020">d</text:span><text:span text:style-name="T1021">okumentai</text:span><text:span text:style-name="T1022">, ir nustato ne trumpesnį kaip 30 kalendorinių dienų nuo šio fizinio asmens</text:span><text:span text:style-name="T1023"><text:s/></text:span><text:span text:style-name="T1024">informavimo dienos terminą trūkumams pašalinti.</text:span><text:span text:style-name="T1025"><text:s/>Atestuotam fiziniam asmeniui atitinkamai Radiacinės saugos centras ar Valstybinė atominės energetikos saugos inspekcija neterminuotam laikui išduoda atestavimo pažymėjimą.<text:s/></text:span></text:p>
        <text:p text:style-name="P1026"><text:span text:style-name="T1027">5</text:span><text:span text:style-name="T1028">. Atestavimo pažymėjimą išduoti atsisakoma, jeigu:</text:span></text:p>
        <text:p text:style-name="P1029"><text:span text:style-name="T1030">1</text:span><text:span text:style-name="T1031">) pateikti ne visi ar n</text:span><text:span text:style-name="T1032">etinkamai įforminti šio straipsnio 3 dalyje nurodyti atestavimui būtini dokumentai ir per atitinkamai Radiacinės saugos centro ar Valstybinės atominės energetikos saugos inspekcijos nustatytą terminą trūkumai nebuvo pašalinti;</text:span></text:p>
        <text:p text:style-name="P1033"><text:span text:style-name="T1034">2</text:span><text:span text:style-name="T1035">)<text:s/></text:span><text:span text:style-name="T1036">fizinis asmuo neišlaik</text:span><text:span text:style-name="T1037">ė egzamino pagal atitinkamai sveikatos apsaugos ministro ar Valstybinės atominės energetikos saugos inspekcijos<text:s/></text:span><text:span text:style-name="T1038">viršininko</text:span><text:span text:style-name="T1039"><text:s/>patvirtintame radiacinės saugos mokymo temų sąraše nurodytas temas</text:span><text:span text:style-name="T1040">.</text:span></text:p>
        <text:p text:style-name="P1041"><text:span text:style-name="T1042">6</text:span><text:span text:style-name="T1043">. Fizinis asmuo, turintis atestavimo pažymėjimą, turi:</text:span></text:p>
        <text:p text:style-name="P1044"><text:span text:style-name="T1045">1</text:span><text:span text:style-name="T1046">) mokyti tomis temomis, kurios nurodytos jo atestavimo pažymėjime;</text:span></text:p>
        <text:p text:style-name="P1047"><text:span text:style-name="T1048">2</text:span><text:span text:style-name="T1049">) laikytis radiacinės saugos mokymo programoje nurodytų programų temų turinio ir minimalios trukmės reikalavimų;</text:span></text:p>
        <text:p text:style-name="P1050"><text:span text:style-name="T1051">3</text:span><text:span text:style-name="T1052">) tobulinti kvalifikaciją atestavimo pažymėjime nurodytomis temomi</text:span><text:span text:style-name="T1053">s ir kas 5 metus pateikti atitinkamai Radiacinės saugos centrui ar Valstybinei atominės energetikos saugos inspekcijai kvalifikacijos tobulinimą patvirtinančius dokumentus ar informaciją, nustatytus atitinkamai sveikatos apsaugos ministro ar Valstybinės at</text:span><text:span text:style-name="T1054">ominės energetikos saugos inspekcijos viršininko.</text:span></text:p>
        <text:p text:style-name="P1055"><text:span text:style-name="T1056">7</text:span><text:span text:style-name="T1057">. Fizinis asmuo, praradęs ar sugadinęs atestavimo pažymėjimą, pateikia per atstumą, elektroninėmis priemonėmis per Lietuvos Respublikos paslaugų įstatyme nurodytą kontaktinį centrą arba tiesiogiai kr</text:span><text:span text:style-name="T1058">eipdamasis į atitinkamai Radiacinės saugos centrą ar Valstybinę atominės energetikos saugos inspekciją prašymą išduoti atestavimo pažymėjimo dublikatą. Atitinkamai Radiacinės saugos centras ar Valstybinė atominės energetikos saugos inspekcija galiojančio a</text:span><text:span text:style-name="T1059">testavimo pažymėjimo dublikatą išduoda ne vėliau kaip per 5 darbo dienas nuo prašymo gavimo dienos.</text:span></text:p>
        <text:p text:style-name="P1060"><text:span text:style-name="T1061">8</text:span><text:span text:style-name="T1062">. Atitinkamai</text:span><text:span text:style-name="T1063"><text:s/>Radiacinės saugos centras ar Valstybinė atominės energetikos saugos inspekcija,</text:span><text:span text:style-name="T1064"><text:s/>nustatę, kad fizinis asmuo, turintis atestavimo pažymėjim</text:span><text:span text:style-name="T1065">ą, nepateikė<text:s/></text:span><text:span text:style-name="T1066">atitinkamai Radiacinės saugos centrui ar Valstybinei atominės energetikos saugos inspekcijai kvalifikacijos tobulinimą patvirtinančių dokumentų ar informacijos</text:span><text:span text:style-name="T1067"><text:s/>šio straipsnio 6 dalies 3 punkte nustatyta tvarka, raštu įspėja fizinį asmenį, turi</text:span><text:span text:style-name="T1068">ntį atestavimo pažymėjimą, apie galimą atestavimo pažymėjimo galiojimo sustabdymą, ir nustato ne trumpesnį kaip 30 kalendorinių dienų<text:s/></text:span><text:span text:style-name="T1069">nuo įspėjimo apie galimą atestavimo pažymėjimo<text:s/></text:span><text:span text:style-name="T1070">galiojimo sustabdymą gavimo dienos<text:s/></text:span><text:span text:style-name="T1071">terminą pažeidimui pašalinti. Fizinis as</text:span><text:span text:style-name="T1072">muo, turintis atestavimo pažymėjimą, per nustatytą terminą pašalinęs šioje dalyje nurodytą pažeidimą, turi apie tai per 5 darbo dienas nuo pažeidimo pašalinimo dienos raštu pranešti atitinkamai<text:s/></text:span><text:span text:style-name="T1073">Radiacinės saugos centrui ar Valstybinei atominės energetikos<text:s/></text:span><text:span text:style-name="T1074">saugos inspekcijai ir pateikti dokumentus ir kitą informaciją,</text:span><text:span text:style-name="T1075"><text:s/>patvirtinančius, kad šioje dalyje nurodytas pažeidimas pašalintas</text:span><text:span text:style-name="T1076">.</text:span></text:p>
        <text:p text:style-name="P1077"><text:span text:style-name="T1078">9</text:span><text:span text:style-name="T1079">. Atitinkamai</text:span><text:span text:style-name="T1080"><text:s/>Radiacinės saugos centras ar Valstybinė atominės energetikos saugos inspekcija</text:span><text:span text:style-name="T1081"><text:s/>raštu įspėja fizinį asmenį,<text:s/></text:span><text:span text:style-name="T1082">turintį atestavimo pažymėjimą, apie galimą atestavimo pažymėjimo galiojimo panaikinimą, jeigu nustato, kad fizinis asmuo, turintis atestavimo pažymėjimą:<text:s/></text:span></text:p>
        <text:p text:style-name="P1083"><text:span text:style-name="T1084">1</text:span><text:span text:style-name="T1085">) mokė temomis, nenurodytomis jo atestavimo pažymėjime;</text:span></text:p>
        <text:p text:style-name="P1086"><text:span text:style-name="T1087">2</text:span><text:span text:style-name="T1088">) nesilaikė radiacinės saugos mokymo<text:s/></text:span><text:span text:style-name="T1089">programoje nurodytų programų temų turinio ar minimalios trukmės reikalavimų.</text:span></text:p>
        <text:p text:style-name="P1090"><text:span text:style-name="T1091">10</text:span><text:span text:style-name="T1092">.<text:s/></text:span><text:span text:style-name="T1093">Atestavimo pažymėjimo galiojimas sustabdomas, jeigu fizinis asmuo, turintis atestavimo pažymėjimą:</text:span></text:p>
        <text:p text:style-name="P1094"><text:span text:style-name="T1095">1</text:span><text:span text:style-name="T1096">) įspėtas apie galimą atestavimo pažymėjimo galiojimo sustabdymą dė</text:span><text:span text:style-name="T1097">l šio straipsnio 8 dalyje nurodyto pažeidimo, per atitinkamai Radiacinės saugos centro ar Valstybinės atominės energetikos saugos inspekcijos nustatytą terminą šio pažeidimo nepašalina arba nepraneša atitinkamai<text:s/></text:span><text:span text:style-name="T1098">Radiacinės saugos centrui ar Valstybinei ato</text:span><text:span text:style-name="T1099">minės energetikos saugos inspekcijai apie pažeidimo pašalinimą</text:span><text:span text:style-name="T1100">;</text:span></text:p>
        <text:p text:style-name="P1101"><text:span text:style-name="T1102">2</text:span><text:span text:style-name="T1103">) raštu kreipiasi į atitinkamai Radiacinės saugos centrą ar Valstybinę atominės energetikos saugos inspekciją su prašymu sustabdyti atestavimo pažymėjimo galiojimą.</text:span></text:p>
        <text:p text:style-name="P1104"><text:span text:style-name="T1105">11</text:span><text:span text:style-name="T1106">. Atestavimo p</text:span><text:span text:style-name="T1107">ažymėjimo galiojimo sustabdymas panaikinamas, jeigu asmuo, turintis atestavimo pažymėjimą, pateikia atitinkamai Radiacinės saugos centrui ar Valstybinei atominės energetikos saugos inspekcijai:</text:span></text:p>
        <text:p text:style-name="P1108"><text:span text:style-name="T1109">1</text:span><text:span text:style-name="T1110">) prašymą panaikinti atestavimo pažymėjimo galiojimo sustab</text:span><text:span text:style-name="T1111">dymą;</text:span></text:p>
        <text:p text:style-name="P1112"><text:span text:style-name="T1113">2</text:span><text:span text:style-name="T1114">) dokumentus ir kitą informaciją, patvirtinančius, kad pažeidimai, dėl kurių sustabdytas atestavimo pažymėjimo galiojimas, pašalinti (išskyrus šio straipsnio 10 dalies 2 punkte nurodytą atvejį).</text:span></text:p>
        <text:p text:style-name="P1115"><text:span text:style-name="T1116">12</text:span><text:span text:style-name="T1117">. Atestavimo pažymėjimo galiojimas<text:s/></text:span><text:span text:style-name="T1118">panaikinamas, jeigu fizinis asmuo, turintis atestavimo pažymėjimą:</text:span></text:p>
        <text:p text:style-name="P1119"><text:span text:style-name="T1120">1</text:span><text:span text:style-name="T1121">) raštu kreipiasi į atitinkamai Radiacinės saugos centrą ar Valstybinę atominės energetikos saugos inspekciją su prašymu panaikinti atestavimo pažymėjimo galiojimą;</text:span></text:p>
        <text:p text:style-name="P1122"><text:span text:style-name="T1123">2</text:span><text:span text:style-name="T1124">) per atitinkama</text:span><text:span text:style-name="T1125">i</text:span><text:span text:style-name="T1126"><text:s/>Radiacinės saugos centro ar Valstybinės atominės energetikos saugos inspekcijos</text:span><text:span text:style-name="T1127"><text:s/>nustatytą terminą nepašalina pažeidimo, dėl kurio šio straipsnio 10 dalies 1 punkte nustatytu pagrindu sustabdytas atestavimo pažymėjimo galiojimas;</text:span></text:p>
        <text:p text:style-name="P1128"><text:span text:style-name="T1129">3</text:span><text:span text:style-name="T1130">) pakartotinai per m</text:span><text:span text:style-name="T1131">etus nuo įspėjimo apie galimą atestavimo pažymėjimo galiojimo panaikinimą gavimo dienos padarė tą patį šio straipsnio 9 dalyje nurodytą pažeidimą;</text:span></text:p>
        <text:p text:style-name="P1132"><text:span text:style-name="T1133">4</text:span><text:span text:style-name="T1134">) mirė.</text:span></text:p>
        <text:p text:style-name="P1135"><text:span text:style-name="T1136">13</text:span><text:span text:style-name="T1137">. Atitinkamai Radiacinės saugos centras ir<text:s/></text:span><text:span text:style-name="T1138">Valstybinė atominės energetikos saugos inspek</text:span><text:span text:style-name="T1139">cija</text:span><text:span text:style-name="T1140"><text:s/>fizinių asmenų, turinčių galiojantį atestavimo pažymėjimą, sąrašą skelbia savo interneto svetainėje.</text:span></text:p>
        <text:p text:style-name="P1141"><text:span text:style-name="T1142">14</text:span><text:span text:style-name="T1143">. Ūkio subjektai, vykdantys privalomąjį radiacinės saugos mokymą, privalo užtikrinti, kad šio įstatymo 15 straipsnio 1 dalies 1 ir 3 punktuose n</text:span><text:span text:style-name="T1144">urodyti asmenys radiacinės saugos būtų mokomi tik fizinių asmenų, turinčių galiojantį atestavimo pažymėjimą arba kitos valstybės narės įgaliotosios institucijos išduotą dokumentą, įrodantį, kad jie turi teisę mokyti radiacinės saugos šio įstatymo 15 straip</text:span><text:span text:style-name="T1145">snio 1 dalies 1 ir 3 punktuose nurodytus asmenis, pagal galiojančias radiacinės saugos mokymo programas.“</text:span></text:p>
        <text:p text:style-name="P1146"/>
        <text:p text:style-name="P1147"><text:span text:style-name="T1148">16</text:span><text:span text:style-name="T1149"><text:s/>straipsnis.<text:s/></text:span><text:span text:style-name="T1150">21 straipsnio pakeitimas</text:span></text:p>
        <text:p text:style-name="P1151"><text:span text:style-name="T1152">Pakeisti 21 straipsnį ir jį išdėstyti taip:</text:span></text:p>
        <text:p text:style-name="P1153"><text:span text:style-name="T1154">„</text:span><text:span text:style-name="T1155">21</text:span><text:span text:style-name="T1156"><text:s/>straipsnis.<text:s/></text:span><text:span text:style-name="T1157">Gamtiniai radionuklidai</text:span><text:span text:style-name="T1158"><text:s/></text:span><text:span text:style-name="T1159">statybos<text:s/></text:span><text:span text:style-name="T1160">produktuose</text:span></text:p>
        <text:p text:style-name="P1161"><text:span text:style-name="T1162">1</text:span><text:span text:style-name="T1163">.</text:span><text:span text:style-name="T1164"><text:s/></text:span><text:span text:style-name="T1165">S</text:span><text:span text:style-name="T1166">tatybos produktų</text:span><text:span text:style-name="T1167">,<text:s/></text:span><text:span text:style-name="T1168">kuriuos privaloma radiologiškai ištirti,</text:span><text:span text:style-name="T1169"><text:s/>sąrašą tvirtina<text:s/></text:span><text:span text:style-name="T1170">sveikatos apsaugos<text:s/></text:span><text:span text:style-name="T1171">ministras,<text:s/></text:span><text:span text:style-name="T1172">suderinęs<text:s/></text:span><text:span text:style-name="T1173">su<text:s/></text:span><text:span text:style-name="T1174">Aplinkos ministerija. Leidžiamuosius<text:s/></text:span><text:span text:style-name="T1175">radionuklidų aktyvumo rodiklius statybos produktuose nustato sveikatos apsaugos m</text:span><text:span text:style-name="T1176">inistras.</text:span></text:p>
        <text:p text:style-name="P1177"><text:span text:style-name="T1178">2</text:span><text:span text:style-name="T1179">. Sveikatos apsaugos ministerija organizuoja atrankinius radono tūrinių aktyvumų statiniuose ir darbo vietose tyrimus. Valstybinė atominės energetikos saugos inspekcija organizuoja atrankinius radono tūrinių aktyvumų tyrimus branduolinės ene</text:span><text:span text:style-name="T1180">rgetikos objektų aikštelėse esančiuose statiniuose.“</text:span></text:p>
        <text:p text:style-name="P1181"/>
        <text:p text:style-name="P1182"><text:span text:style-name="T1183">17</text:span><text:span text:style-name="T1184"><text:s/>straipsnis.<text:s/></text:span><text:span text:style-name="T1185">23 straipsnio pakeitimas</text:span></text:p>
        <text:p text:style-name="P1186"><text:span text:style-name="T1187">Pakeisti 23 straipsnį ir jį išdėstyti taip:</text:span></text:p>
        <text:p text:style-name="P1188"><text:span text:style-name="T1189">„</text:span><text:span text:style-name="T1190">23</text:span><text:span text:style-name="T1191"><text:s/>straipsnis.<text:s/></text:span><text:span text:style-name="T1192">Atsakomybė už teisės aktų, reglamentuojančių radiacinės saugos ir (ar) jonizuojančiosi</text:span><text:span text:style-name="T1193">os spinduliuotės šaltinių fizinės saugos</text:span><text:span text:style-name="T1194"><text:s/></text:span><text:span text:style-name="T1195">reikalavimus, pažeidimus</text:span></text:p>
        <text:p text:style-name="P1196"><text:span text:style-name="T1197">Fiziniai ir juridiniai asmenys, kitos organizacijos, juridinių asmenų ir kitų organizacijų filialai, pažeidę radiacinę saugą ir (</text:span><text:span text:style-name="T1198">ar) jonizuojančiosios spinduliuotės šaltinių fizinę saugą</text:span><text:span text:style-name="T1199"><text:s/>r</text:span><text:span text:style-name="T1200">eglamentuojančius teisės aktus, atsako Lietuvos Respublikos įstatymų nustatyta tvarka.“</text:span></text:p>
        <text:p text:style-name="P1201"/>
        <text:p text:style-name="P1202"><text:span text:style-name="T1203">18</text:span><text:span text:style-name="T1204"><text:s/>straipsnis.<text:s/></text:span><text:span text:style-name="T1205">Įstatymo įsigaliojimas ir įgyvendinimas</text:span></text:p>
        <text:p text:style-name="P1206"><text:span text:style-name="T1207">1</text:span><text:span text:style-name="T1208">. Šis įstatymas, išskyrus šio straipsnio 2 dalį, įsigalioja 2016 m. gegužės 1 d.</text:span></text:p>
        <text:p text:style-name="P1209"><text:span text:style-name="T1210">2</text:span><text:span text:style-name="T1211">.<text:s/></text:span><text:span text:style-name="T1212">Lietuvos Respublikos Vyriausybė, Lietuvos Respublikos sveikatos apsaugos ministras, Valstybinės atominės energetikos saugos inspekcijos viršininkas ir Radiacinės saugos centro direktorius iki šio įstatymo įsigaliojimo priima šio įstatymo įgyvendinamuosius<text:s/></text:span><text:span text:style-name="T1213">teisės aktus.</text:span></text:p>
        <text:p text:style-name="P1214"><text:span text:style-name="T1215">3</text:span><text:span text:style-name="T1216">. Licencijos, laikinieji leidimai, leidimai vežti radioaktyviąsias medžiagas, leidimai vežti radioaktyviąsias atliekas, susidariusias nebranduolinio kuro ciklo metu, atestavimo pažymėjimai, dėl kurių išdavimo asmenys kreipėsi iki šio<text:s/></text:span><text:span text:style-name="T1217">įstatymo įsigaliojimo, išduodami iki šio įstatymo įsigaliojimo galiojusių teisės aktų nustatyta tvarka.</text:span></text:p>
        <text:p text:style-name="P1218"/>
        <text:p text:style-name="P1219"><text:span text:style-name="T1220">Skelbiu šį Lietuvos Respublikos Seimo priimtą įstatymą.</text:span></text:p>
        <text:p text:style-name="P1221"/>
        <text:p text:style-name="P1222"/>
        <text:p text:style-name="P1223"/>
        <text:p text:style-name="P1224">Respublikos Prezidentė<text:span text:style-name="T122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29T14:57:00Z</meta:creation-date>
    <dc:date>2015-12-29T14:57:00Z</dc:date>
    <meta:print-date>2004-12-10T05:45:00Z</meta:print-date>
    <meta:template xlink:href="Normal" xlink:type="simple"/>
    <meta:editing-cycles>2</meta:editing-cycles>
    <meta:editing-duration>PT0S</meta:editing-duration>
    <meta:document-statistic meta:page-count="21" meta:paragraph-count="449" meta:word-count="6676" meta:character-count="53962" meta:row-count="1988" meta:non-whitespace-character-count="47735"/>
  </office:meta>
</office:document-meta>
</file>