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6.309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20 m. gruodžio<text:s/></text:span><text:span text:style-name="T17">3</text:span><text:span text:style-name="T18"> d. įsakymo nr. 1-398 „</text:span><text:span text:style-name="T19">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text:s/></text:span><text:span text:style-name="T20">PAKEITIMo</text:span></text:p>
      <text:p text:style-name="P21"/>
      <text:p text:style-name="P22">2022 m. liepos 13 d. Nr. 1-221<text:s/>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<text:s/></text:span><text:span text:style-name="T29">Lietuvos Respublikos Vyriausybės 2014 m. birželio 4 d. nutarimu Nr. 528 „</text:span><text:span text:style-name="T30">Dėl atsakomybės ir funkcijų paskirstymo tarp institucijų, įgyvendinant 2014–2020 metų Europos Sąjungos fondų investicijų veiksmų programą</text:span><text:span text:style-name="T31">“, 6.2.11 papunkčiu, Projektų administravimo ir finansavimo taisyklių, patvirtintų Lietuvos Respublikos finansų ministro 2014 m. spalio 8 d. įsakymu Nr. 1K-316 „Dėl<text:s/></text:span><text:soft-page-break/><text:span text:style-name="T32">Projektų administravimo ir finansavimo taisyklių patvirtinimo“, 194 punktu</text:span><text:s/><text:span text:style-name="T33">ir atsižvelgdamas į UAB Viešųjų investicijų plėtros raštus (2022 m. birželio 8 d. Nr. 2022/2-2052; 2022 m. birželio 8 d. Nr. 2022/2-2053),</text:span></text:p>
      <text:p text:style-name="P34"><text:span text:style-name="T35">p a k e i č i u Lietuvos Respublikos energetikos ministro 2020 m. gruodžio 3 d. įsakymą Nr. 1- 398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:</text:span></text:p>
      <text:p text:style-name="P36"><text:span text:style-name="T37">1</text:span><text:span text:style-name="T38">. pripažįstu netekusiu galios priedo 4 punktą;</text:span></text:p>
      <text:p text:style-name="P39"><text:span text:style-name="T40">2</text:span><text:span text:style-name="T41">. pripažįstu netekusiu galios priedo 5 punktą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</text:span><text:span text:style-name="T48"><text:tab/>Dainius Kreivy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7-13T13:15:00Z</meta:creation-date>
    <dc:date>2022-07-13T13:15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3" meta:character-count="1845" meta:row-count="37" meta:non-whitespace-character-count="1631"/>
  </office:meta>
</office:document-meta>
</file>