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5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722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margin-left="0.743in" fo:text-indent="-0.25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margin-left="0.743in" fo:text-indent="-0.25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VILNIAUS RAJONO SAVIVALDYBĖS 2023 METŲ BIUDŽETO<text:s/></text:span><text:span text:style-name="T9">ASIGNAVIMŲ PERSKIRSTYMO</text:span></text:p>
      <text:p text:style-name="P10"/>
      <text:p text:style-name="P11"><text:span text:style-name="T12">2023 m. spalio 20 d. Nr.<text:s/></text:span><text:span text:style-name="T13">T3-272</text:span></text:p>
      <text:p text:style-name="P14">Vilnius</text:p>
      <text:p text:style-name="P15"/>
      <text:p text:style-name="P16"><text:span text:style-name="T17">Vadovaudamasi Lietuvos Respublikos vietos savivaldos įstatymo 15 straipsnio 2 dalies 13 punktu, Vilniaus rajono savivaldybės tarybos 2023 m. vasario 2 d. sprendimu Nr. T3-2 „Dėl Vilniaus rajono savivaldybės 2023 metų biudžeto patvirtinimo“, Biudžeto sudarymo ir vykdymo tvarkos aprašo, patvirtinto Vilniaus rajono savivaldybės tarybos 2023 m. birželio 9 d. sprendimu Nr. T3-152 „Dėl Vilniaus rajono savivaldybės biudžeto sudarymo ir vykdymo tvarkos aprašo patvirtinimo“, 54 punktu, atsižvelgdama į Vilniaus rajono savivaldybės administracijos skyrių vedėjų, seniūnijų seniūnų, socialinių ir kultūros įstaigų direktorių, švietimo įstaigų vadovų prašymus, biudžeto vykdymą bei į Vilniaus rajono savivaldybės tarybos nario, LLRA-KŠS frakcijos seniūno Waldemaro Urbano 2023 m. spalio 19 d. pasiūlymą Nr. A32(1)-7415 „Dėl sprendimo T1-277 projekto „Dėl Vilniaus rajono savivaldybės 2023 m. biudžeto asignavimų perskirstymo“ papildymo“, Vilniaus rajono savivaldybės taryba <text:s/>n u s p r e n d ž i a:<text:s/></text:span></text:p>
      <text:p text:style-name="P18"><text:span text:style-name="T19">Perskirstyti Vilniaus rajono savivaldybės 2023 metų biudžeto asignavimus:</text:span></text:p>
      <text:p text:style-name="P20"><text:span text:style-name="T21">1</text:span><text:span text:style-name="T22">.</text:span><text:span text:style-name="T23"><text:tab/>Savivaldybės savarankiškosioms funkcijoms finansuoti (1 ir 5 priedai).<text:s/></text:span></text:p>
      <text:p text:style-name="P24"><text:span text:style-name="T25">2</text:span><text:span text:style-name="T26">.</text:span><text:span text:style-name="T27"><text:tab/>Valstybinėms (perduotoms savivaldybėms) funkcijoms finansuoti (2 priedas).</text:span></text:p>
      <text:p text:style-name="P28"><text:span text:style-name="T29">3</text:span><text:span text:style-name="T30">.</text:span><text:span text:style-name="T31"><text:tab/>Mokymo lėšas, skirtas ugdymo reikmėms finansuoti (3 priedas).</text:span></text:p>
      <text:p text:style-name="P32"><text:span text:style-name="T33">4</text:span><text:span text:style-name="T34">.</text:span><text:span text:style-name="T35"><text:tab/>Mokymo lėšas, skirtas<text:s/></text:span><text:span text:style-name="T36">ugdymo finansavimo poreikių skirtumams tarp mokyklų sumažinti, pedagoginių darbuotojų darbo užmokesčiui, ikimokyklinio, priešmokyklinio ir bendrojo ugdymo kokybei ir prieinamumui užtikrinti, ikimokyklinio ir priešmokyklinio ugdymo formų įvairovei diegti (4 priedas).</text:span></text:p>
      <text:p text:style-name="Normal"/>
      <text:p text:style-name="Normal"/>
      <text:p text:style-name="P37">Savivaldybės meras<text:tab/><text:tab/><text:tab/><text:tab/><text:tab/><text:tab/><text:tab/><text:tab/>Robert Duchnevič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666...</meta:initial-creator>
    <dc:creator>adlibuser</dc:creator>
    <meta:creation-date>2023-10-31T12:49:00Z</meta:creation-date>
    <dc:date>2023-10-31T12:49:00Z</dc:date>
    <meta:print-date>2023-10-25T10:1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31" meta:character-count="1840" meta:row-count="41" meta:non-whitespace-character-count="1618"/>
  </office:meta>
</office:document-meta>
</file>