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0.0055in">
        <style:tab-stops>
          <style:tab-stop style:type="center" style:position="3.9375in"/>
        </style:tab-stops>
      </style:paragraph-properties>
      <style:text-properties style:language-complex="he" style:country-complex="IL"/>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paragraph-properties fo:text-align="justify" fo:line-height="150%" fo:text-indent="0.8861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language-complex="he" style:country-complex="IL"/>
    </style:style>
    <style:style style:name="P23" style:parent-style-name="Normal" style:family="paragraph">
      <style:paragraph-properties fo:keep-with-next="always" fo:margin-left="0.0055in">
        <style:tab-stops>
          <style:tab-stop style:type="left" style:position="5.1131in"/>
        </style:tab-stops>
      </style:paragraph-properties>
    </style:style>
    <style:style style:name="P24" style:parent-style-name="Normal" style:family="paragraph">
      <style:paragraph-properties fo:keep-with-next="always" fo:margin-left="0.0055in">
        <style:tab-stops>
          <style:tab-stop style:type="left" style:position="5.1131in"/>
        </style:tab-stops>
      </style:paragraph-properties>
    </style:style>
    <style:style style:name="P25" style:parent-style-name="Normal" style:family="paragraph">
      <style:paragraph-properties fo:keep-with-next="always" fo:margin-left="0.0055in">
        <style:tab-stops>
          <style:tab-stop style:type="left" style:position="5.1131in"/>
        </style:tab-stops>
      </style:paragraph-properties>
    </style:style>
    <style:style style:name="P26" style:parent-style-name="Normal" style:family="paragraph">
      <style:paragraph-properties fo:keep-with-next="always" fo:margin-left="0.0055in">
        <style:tab-stops>
          <style:tab-stop style:type="left" style:position="5.1131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keep-with-next="always" fo:margin-left="0.0055in">
        <style:tab-stops>
          <style:tab-stop style:type="left" style:position="3.7388in"/>
        </style:tab-stops>
      </style:paragraph-properties>
    </style:style>
    <style:style style:name="P30" style:parent-style-name="Normal" style:master-page-name="MPF1" style:family="paragraph">
      <style:paragraph-properties fo:break-before="page" fo:margin-left="3.5986in" fo:text-indent="-0.0548in" style:page-number="1">
        <style:tab-stops/>
      </style:paragraph-properties>
      <style:text-properties style:font-size-complex="12pt" style:language-complex="he" style:country-complex="IL"/>
    </style:style>
    <style:style style:name="P37" style:parent-style-name="Normal" style:family="paragraph">
      <style:paragraph-properties fo:margin-left="3.5986in" fo:text-indent="-0.0548in">
        <style:tab-stops/>
      </style:paragraph-properties>
      <style:text-properties style:font-size-complex="12pt" style:language-complex="he" style:country-complex="IL"/>
    </style:style>
    <style:style style:name="P38" style:parent-style-name="Normal" style:family="paragraph">
      <style:paragraph-properties fo:margin-left="3.5986in" fo:text-indent="-0.0548in">
        <style:tab-stops/>
      </style:paragraph-properties>
      <style:text-properties style:font-size-complex="12pt" style:language-complex="he" style:country-complex="IL"/>
    </style:style>
    <style:style style:name="P39" style:parent-style-name="Normal" style:family="paragraph">
      <style:paragraph-properties fo:margin-left="3.5986in" fo:text-indent="-0.0548in">
        <style:tab-stops/>
      </style:paragraph-properties>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line-height="140%"/>
      <style:text-properties style:language-complex="he" style:country-complex="IL"/>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fo:line-height="140%"/>
      <style:text-properties fo:font-weight="bold" style:font-weight-asian="bold" style:font-size-complex="12pt" style:language-complex="he" style:country-complex="IL"/>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fo:line-height="140%"/>
      <style:text-properties fo:font-weight="bold" style:font-weight-asian="bold" style:font-size-complex="12pt" style:language-complex="he" style:country-complex="IL"/>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line-height="140%" fo:text-indent="0.9013in"/>
    </style:style>
    <style:style style:name="T49" style:parent-style-name="DefaultParagraphFont" style:family="text">
      <style:text-properties fo:color="#000000" style:font-size-complex="12pt" style:language-complex="he" style:country-complex="IL"/>
    </style:style>
    <style:style style:name="T50" style:parent-style-name="DefaultParagraphFont" style:family="text">
      <style:text-properties fo:color="#000000"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00"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line-height="140%" fo:text-indent="0.9013in"/>
    </style:style>
    <style:style style:name="T55" style:parent-style-name="DefaultParagraphFont" style:family="text">
      <style:text-properties fo:color="#000000" style:font-size-complex="12pt" style:language-complex="he" style:country-complex="IL"/>
    </style:style>
    <style:style style:name="T56" style:parent-style-name="DefaultParagraphFont" style:family="text">
      <style:text-properties fo:color="#000000" style:font-size-complex="12pt" style:language-complex="he" style:country-complex="IL"/>
    </style:style>
    <style:style style:name="T57" style:parent-style-name="DefaultParagraphFont" style:family="text">
      <style:text-properties fo:color="#000000" style:font-size-complex="12pt" style:language-asian="lt" style:country-asian="LT" style:language-complex="he" style:country-complex="IL"/>
    </style:style>
    <style:style style:name="T58" style:parent-style-name="DefaultParagraphFont" style:family="text">
      <style:text-properties fo:color="#000000" style:font-size-complex="12pt" style:language-asian="lt" style:country-asian="LT" style:language-complex="he" style:country-complex="IL"/>
    </style:style>
    <style:style style:name="T59" style:parent-style-name="DefaultParagraphFont" style:family="text">
      <style:text-properties fo:color="#FF0000" style:font-size-complex="12pt" style:language-asian="lt" style:country-asian="LT" style:language-complex="he" style:country-complex="IL"/>
    </style:style>
    <style:style style:name="T60" style:parent-style-name="DefaultParagraphFont" style:family="text">
      <style:text-properties fo:color="#000000" style:font-size-complex="12pt" style:language-asian="lt" style:country-asian="LT" style:language-complex="he" style:country-complex="IL"/>
    </style:style>
    <style:style style:name="P61" style:parent-style-name="Normal" style:family="paragraph">
      <style:paragraph-properties fo:text-align="justify" fo:line-height="140%" fo:text-indent="0.9013in"/>
    </style:style>
    <style:style style:name="T62" style:parent-style-name="DefaultParagraphFont" style:family="text">
      <style:text-properties fo:color="#000000" style:font-size-complex="12pt" style:language-complex="he" style:country-complex="IL"/>
    </style:style>
    <style:style style:name="T63" style:parent-style-name="DefaultParagraphFont" style:family="text">
      <style:text-properties fo:color="#000000" style:font-size-complex="12pt" style:language-complex="he" style:country-complex="IL"/>
    </style:style>
    <style:style style:name="T64" style:parent-style-name="DefaultParagraphFont" style:family="text">
      <style:text-properties style:font-weight-complex="bold" fo:color="#000000" style:font-size-complex="12pt" style:language-complex="he" style:country-complex="IL"/>
    </style:style>
    <style:style style:name="P65" style:parent-style-name="Normal" style:family="paragraph">
      <style:paragraph-properties fo:text-align="justify" fo:line-height="140%" fo:text-indent="0.9013in"/>
    </style:style>
    <style:style style:name="T66" style:parent-style-name="DefaultParagraphFont" style:family="text">
      <style:text-properties fo:color="#000000" style:font-size-complex="12pt" style:language-complex="he" style:country-complex="IL"/>
    </style:style>
    <style:style style:name="T67" style:parent-style-name="DefaultParagraphFont" style:family="text">
      <style:text-properties fo:color="#000000"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P69" style:parent-style-name="Normal" style:family="paragraph">
      <style:paragraph-properties fo:text-align="justify" fo:line-height="140%" fo:text-indent="0.9013in"/>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fo:color="#000000"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fo:color="#000000" style:font-size-complex="12pt" style:language-complex="he" style:country-complex="IL"/>
    </style:style>
    <style:style style:name="P75" style:parent-style-name="Normal" style:family="paragraph">
      <style:paragraph-properties fo:text-align="justify" fo:line-height="140%" fo:text-indent="0.9013in"/>
    </style:style>
    <style:style style:name="T76" style:parent-style-name="DefaultParagraphFont" style:family="text">
      <style:text-properties fo:color="#000000" style:font-size-complex="12pt" style:language-complex="he" style:country-complex="IL"/>
    </style:style>
    <style:style style:name="T77" style:parent-style-name="DefaultParagraphFont" style:family="text">
      <style:text-properties fo:color="#000000" style:font-size-complex="12pt" style:language-complex="he" style:country-complex="IL"/>
    </style:style>
    <style:style style:name="T78" style:parent-style-name="DefaultParagraphFont" style:family="text">
      <style:text-properties fo:color="#FF0000" style:font-size-complex="12pt" style:language-complex="he" style:country-complex="IL"/>
    </style:style>
    <style:style style:name="T79" style:parent-style-name="DefaultParagraphFont" style:family="text">
      <style:text-properties fo:color="#000000" style:font-size-complex="12pt" style:language-complex="he" style:country-complex="IL"/>
    </style:style>
    <style:style style:name="P80" style:parent-style-name="Normal" style:family="paragraph">
      <style:paragraph-properties fo:text-align="justify" fo:line-height="140%" fo:text-indent="0.9in"/>
    </style:style>
    <style:style style:name="T81" style:parent-style-name="DefaultParagraphFont" style:family="text">
      <style:text-properties fo:color="#000000" style:font-size-complex="12pt" style:language-complex="he" style:country-complex="IL"/>
    </style:style>
    <style:style style:name="T82" style:parent-style-name="DefaultParagraphFont" style:family="text">
      <style:text-properties fo:color="#000000" style:font-size-complex="12pt" fo:language="en" fo:country="US" style:language-complex="he" style:country-complex="IL"/>
    </style:style>
    <style:style style:name="T83" style:parent-style-name="DefaultParagraphFont" style:family="text">
      <style:text-properties fo:color="#000000" style:font-size-complex="12pt" style:language-complex="he" style:country-complex="IL"/>
    </style:style>
    <style:style style:name="T84" style:parent-style-name="DefaultParagraphFont" style:family="text">
      <style:text-properties fo:color="#000000" style:font-size-complex="12pt" fo:language="en" fo:country="US" style:language-complex="he" style:country-complex="IL"/>
    </style:style>
    <style:style style:name="T85" style:parent-style-name="DefaultParagraphFont" style:family="text">
      <style:text-properties fo:color="#000000" style:font-size-complex="12pt" style:language-complex="he" style:country-complex="IL"/>
    </style:style>
    <style:style style:name="T86" style:parent-style-name="DefaultParagraphFont" style:family="text">
      <style:text-properties fo:color="#000000" style:font-size-complex="12pt" fo:language="en" fo:country="US" style:language-complex="he" style:country-complex="IL"/>
    </style:style>
    <style:style style:name="T87" style:parent-style-name="DefaultParagraphFont" style:family="text">
      <style:text-properties fo:color="#000000" style:font-size-complex="12pt" style:language-complex="he" style:country-complex="IL"/>
    </style:style>
    <style:style style:name="P88" style:parent-style-name="Normal" style:family="paragraph">
      <style:paragraph-properties fo:text-align="justify" fo:line-height="140%" fo:text-indent="0.9in"/>
    </style:style>
    <style:style style:name="T89" style:parent-style-name="DefaultParagraphFont" style:family="text">
      <style:text-properties fo:color="#000000" style:font-size-complex="12pt" style:language-complex="he" style:country-complex="IL"/>
    </style:style>
    <style:style style:name="T90" style:parent-style-name="DefaultParagraphFont" style:family="text">
      <style:text-properties fo:color="#000000" style:text-position="sub 66.6%" style:font-size-complex="12pt" style:language-complex="he" style:country-complex="IL"/>
    </style:style>
    <style:style style:name="T91" style:parent-style-name="DefaultParagraphFont" style:family="text">
      <style:text-properties fo:color="#000000"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line-height="140%" fo:text-indent="0.9in"/>
    </style:style>
    <style:style style:name="T94" style:parent-style-name="DefaultParagraphFont" style:family="text">
      <style:text-properties fo:color="#000000" style:font-size-complex="12pt" style:language-complex="he" style:country-complex="IL"/>
    </style:style>
    <style:style style:name="T95" style:parent-style-name="DefaultParagraphFont" style:family="text">
      <style:text-properties fo:color="#000000" style:text-position="sub 66.6%" style:font-size-complex="12pt" style:language-complex="he" style:country-complex="IL"/>
    </style:style>
    <style:style style:name="T96" style:parent-style-name="DefaultParagraphFont" style:family="text">
      <style:text-properties fo:color="#000000"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fo:color="#000000" style:font-size-complex="12pt" style:language-complex="he" style:country-complex="IL"/>
    </style:style>
    <style:style style:name="P99" style:parent-style-name="Normal" style:family="paragraph">
      <style:paragraph-properties fo:text-align="justify" fo:line-height="140%" fo:text-indent="0.9in"/>
    </style:style>
    <style:style style:name="T100" style:parent-style-name="DefaultParagraphFont" style:family="text">
      <style:text-properties fo:color="#000000"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fo:color="#000000"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fo:color="#000000"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line-height="140%" fo:text-indent="0.9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text-align="justify" fo:line-height="140%" fo:text-indent="0.9in"/>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P112" style:parent-style-name="Normal" style:family="paragraph">
      <style:paragraph-properties fo:text-align="justify" fo:line-height="140%" fo:text-indent="0.9in"/>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text-position="sub 66.6%"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text-position="sub 66.6%"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P118" style:parent-style-name="Normal" style:family="paragraph">
      <style:paragraph-properties fo:text-align="justify" fo:line-height="140%" fo:text-indent="0.9in"/>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text-position="sub 66.6%"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line-height="140%" fo:text-indent="0.9in"/>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text-position="sub 66.6%"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family="paragraph">
      <style:paragraph-properties fo:text-align="justify" fo:line-height="140%" fo:text-indent="0.9in"/>
      <style:text-properties style:font-size-complex="12pt" style:language-complex="he" style:country-complex="IL"/>
    </style:style>
    <style:style style:name="P127" style:parent-style-name="Normal" style:family="paragraph">
      <style:paragraph-properties fo:text-align="justify" fo:line-height="140%" fo:text-indent="0.9in"/>
    </style:style>
    <style:style style:name="T128" style:parent-style-name="DefaultParagraphFont" style:family="text">
      <style:text-properties style:font-size-complex="12pt" style:language-complex="he" style:country-complex="IL"/>
    </style:style>
    <style:style style:name="P129" style:parent-style-name="Normal" style:family="paragraph">
      <style:paragraph-properties fo:text-align="justify" fo:line-height="140%" fo:text-indent="0.9in"/>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P132" style:parent-style-name="Normal" style:family="paragraph">
      <style:paragraph-properties fo:text-align="justify" fo:line-height="140%" fo:text-indent="0.9in"/>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text-position="sub 66.6%"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text-position="sub 66.6%"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fo:line-height="140%" fo:text-indent="0.9in"/>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text-position="sub 66.6%"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text-align="justify" fo:line-height="140%" fo:text-indent="0.9in"/>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text-position="sub 66.6%"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line-height="140%" fo:text-indent="0.9in"/>
      <style:text-properties style:font-size-complex="12pt" style:language-complex="he" style:country-complex="IL"/>
    </style:style>
    <style:style style:name="P149" style:parent-style-name="Normal" style:family="paragraph">
      <style:paragraph-properties fo:text-align="justify" fo:line-height="140%" fo:text-indent="0.9in"/>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line-height="140%" fo:text-indent="0.9in"/>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fo:line-height="140%" fo:text-indent="0.9in"/>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text-position="sub 66.6%"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text-position="sub 66.6%"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line-height="140%" fo:text-indent="0.9in"/>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text-position="sub 66.6%"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align="justify" fo:line-height="140%" fo:text-indent="0.9in"/>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text-position="sub 66.6%"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fo:line-height="140%" fo:text-indent="0.9in"/>
      <style:text-properties style:font-size-complex="12pt" style:language-complex="he" style:country-complex="IL"/>
    </style:style>
    <style:style style:name="P169" style:parent-style-name="Normal" style:family="paragraph">
      <style:paragraph-properties fo:text-align="justify" fo:line-height="140%" fo:text-indent="0.9in"/>
    </style:style>
    <style:style style:name="T170" style:parent-style-name="DefaultParagraphFont" style:family="text">
      <style:text-properties style:font-size-complex="12pt" style:language-complex="he" style:country-complex="IL"/>
    </style:style>
    <style:style style:name="P171" style:parent-style-name="Normal" style:family="paragraph">
      <style:paragraph-properties fo:text-align="justify" fo:line-height="140%" fo:margin-left="0.9in" fo:text-indent="0.9in">
        <style:tab-stops/>
      </style:paragraph-properties>
    </style:style>
    <style:style style:name="T172"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ADMINISTRACIJOS DIREKTORIUS</text:p>
      <text:p text:style-name="P10"/>
      <text:p text:style-name="P11">ĮSAKYMAS</text:p>
      <text:p text:style-name="P12"><text:span text:style-name="T13">DĖL BENDROJO NAUDOJIMO OBJEKTŲ ADMINISTRATORIAUS PARINKIMO, KAI BUTŲ IR KITŲ PATALPŲ SAVININKAI BENDROJO NAUDOJIMO OBJEKTŲ ADMINISTRATORIAUS NEPASIRENKA, TVARKOS APRAŠO PATVIRTINIMO</text:span></text:p>
      <text:p text:style-name="P14"/>
      <text:p text:style-name="P15">2019 m. lapkričio 20 d. Nr. A-3763</text:p>
      <text:p text:style-name="P16">Kaunas</text:p>
      <text:p text:style-name="P17"/>
      <text:p text:style-name="P18"/>
      <text:p text:style-name="P19"><text:span text:style-name="T20">Vadovaudamasis Lietuvos Respublikos vietos savivaldos įstatymo 29 straipsnio 8 dalies 2 punktu, Lietuvos Respublikos civilinio kodekso 4.84 straipsnio 2 dalimi, Bendrojo naudojimo objektų administratoriaus atrankos ir skyrimo tvarkos aprašo, patvirtinto Lietuvos Respublikos Vyriausybės 2013 m. birželio 20 d. nutarimu Nr. 567 „Dėl Bendrojo naudojimo objektų administratoriaus atrankos ir skyrimo tvarkos aprašo patvirtinimo“, 19 ir 24 punktais,</text:span></text:p>
      <text:p text:style-name="P21"><text:span text:style-name="T22">t v i r t i n u Bendrojo naudojimo objektų administratoriaus parinkimo, kai butų ir kitų patalpų savininkai bendrojo naudojimo objektų administratoriaus nepasirenka, tvarkos aprašą (pridedama).</text:span></text:p>
      <text:p text:style-name="P23"/>
      <text:p text:style-name="P24"/>
      <text:p text:style-name="P25"/>
      <text:p text:style-name="P26"><text:span text:style-name="T27">Administracijos direktorius</text:span><text:span text:style-name="T28"><text:tab/>Vilius Šiliauskas</text:span></text:p>
      <text:p text:style-name="P29"/>
      <text:soft-page-break/>
      <text:p text:style-name="P30">PATVIRTINTA</text:p>
      <text:p text:style-name="P37">Kauno miesto savivaldybės</text:p>
      <text:p text:style-name="P38">administracijos direktoriaus<text:s/></text:p>
      <text:p text:style-name="P39"><text:span text:style-name="T40">2019 m. lapkričio 20 d. įsakymu Nr.<text:s/></text:span><text:span text:style-name="T41">A-3763</text:span></text:p>
      <text:p text:style-name="P42"/>
      <text:p text:style-name="P43"/>
      <text:p text:style-name="P44">BENDROJO NAUDOJIMO OBJEKTŲ ADMINISTRATORIAUS PARINKIMO, KAI BUTŲ IR KITŲ PATALPŲ SAVININKAI BENDROJO NAUDOJIMO OBJEKTŲ ADMINISTRATORIAUS NEPASIRENKA, TVARKOS APRAŠAS</text:p>
      <text:p text:style-name="P45"/>
      <text:p text:style-name="P46"/>
      <text:p text:style-name="P47"/>
      <text:p text:style-name="P48"><text:span text:style-name="T49">1</text:span><text:span text:style-name="T50">.<text:s/></text:span><text:span text:style-name="T51">Bendrojo naudojimo objektų administratoriaus parinkimo, kai butų ir kitų patalpų savininkai bendrojo naudojimo objektų administratoriaus nepasirenka, tvarkos aprašas nustato bendrojo naudojimo objektų administratoriaus<text:s/></text:span><text:span text:style-name="T52">(toliau – administratorius)<text:s/></text:span><text:span text:style-name="T53">parinkimo, kai butų ir kitų patalpų savininkai administratoriaus nepasirenka, tvarką.</text:span></text:p>
      <text:p text:style-name="P54"><text:span text:style-name="T55">2</text:span><text:span text:style-name="T56">. Kauno miesto savivaldybės administracija organizuoja daugiabučių namų butų ir kitų patalpų savininkų sprendimų dėl administratoriaus pasirinkimo priėmimą. Sprendimą dėl administratoriaus pasirinkimo priima butų ir kitų patalpų savininkai, o jų pasirinktą administratorių skiria Kauno miesto savivaldybės administracijos direktorius ar jo įgaliotas asmuo.<text:s/></text:span><text:span text:style-name="T57">Jeigu butų ir kitų patalpų savininkai nepasirenka administratoriaus, sprendimą dėl<text:s/></text:span><text:soft-page-break/><text:span text:style-name="T58">administratoriaus skyrimo</text:span><text:span text:style-name="T59"><text:s/></text:span><text:span text:style-name="T60">priima Kauno miesto savivaldybės administracijos direktorius ar jo įgaliotas asmuo.</text:span></text:p>
      <text:p text:style-name="P61"><text:span text:style-name="T62">3</text:span><text:span text:style-name="T63">. Administratoriaus parinkimo procedūrą atlieka Kauno miesto savivaldybės administracijos padalinys, kurio funkcijos yra<text:s/></text:span><text:span text:style-name="T64">organizuoti daugiabučių namų bendrojo naudojimo objektų administratorių skyrimą ir pakeitimą bei rengti su tuo susijusius dokumentus.<text:s/></text:span></text:p>
      <text:p text:style-name="P65"><text:span text:style-name="T66">4</text:span><text:span text:style-name="T67">. Administratorius parenkamas iš Asmenų, pretenduojančių teikti bendrojo naudojimo objektų administravimo paslaugas Kauno miesto savivaldybės teritorijoje, sąrašo (toliau – sąrašas), atsižvelgiant į sąraše įrašytų asmenų pateiktus paslaugų įkainius, jų patirtį ir pasirengimą teikti bendrojo naudojimo objektų administravimo paslaugas. Administratorius parenkamas<text:s/></text:span><text:span text:style-name="T68">tik iš tų į sąrašą įrašytų asmenų, kuriems Kauno miesto savivaldybės administracijos direktoriaus įsakymais yra paskirti administruoti daugiabučiai namai (toliau – asmenys).</text:span></text:p>
      <text:p text:style-name="P69"><text:span text:style-name="T70">5</text:span><text:span text:style-name="T71">. Parenkant administratorių, asmens veikla vertinama balais.<text:s/></text:span><text:span text:style-name="T72">Balai nustatomi atsižvelgiant<text:s/></text:span><text:span text:style-name="T73">į<text:s/></text:span><text:span text:style-name="T74">asmenų nurodytus administravimo paslaugos tarifus, patirtį ir Kauno miesto savivaldybės teritorijoje administruojamų daugiabučių namų (toliau – administruojami namai) skaičių.</text:span></text:p>
      <text:p text:style-name="P75"><text:span text:style-name="T76">6</text:span><text:span text:style-name="T77">. Administratoriumi parenkamas asmuo, surinkęs didžiausią balų sumą. Balų suma (B)</text:span><text:span text:style-name="T78"><text:s/></text:span><text:span text:style-name="T79">apskaičiuojama pagal šią formulę:</text:span></text:p>
      <text:p text:style-name="P80"><text:span text:style-name="T81">B<text:s/></text:span><text:span text:style-name="T82">= <text:s/></text:span><text:span text:style-name="T83">Bt<text:s/></text:span><text:span text:style-name="T84">+<text:s/></text:span><text:span text:style-name="T85">Bp<text:s/></text:span><text:span text:style-name="T86">+</text:span><text:span text:style-name="T87"><text:s/>Bn, kur:</text:span></text:p>
      <text:soft-page-break/>
      <text:p text:style-name="P88"><text:span text:style-name="T89">Bt</text:span><text:span text:style-name="T90"><text:s/></text:span><text:span text:style-name="T91">– balas, kuris skiriamas pagal administravimo paslaugos tarifo dydį, nurodytą <text:s/>asmens<text:s/></text:span><text:span text:style-name="T92">bendrojo naudojimo objektų administratoriaus deklaracijoje (toliau – deklaracija) arba sąraše, ir apskaičiuojamas pagal šio aprašo 7.1 papunktį;</text:span></text:p>
      <text:p text:style-name="P93"><text:span text:style-name="T94">Bp</text:span><text:span text:style-name="T95"><text:s/></text:span><text:span text:style-name="T96">– balas, kuris skiriamas pagal asmens veiklos bendrojo naudojimo objektų administravimo ir (ar) naudojimo ir priežiūros srityje metus, nurodytus deklaracijoje arba sąraše,<text:s/></text:span><text:span text:style-name="T97">ir apskaičiuojamas pagal šio aprašo 7.2 papunktį</text:span><text:span text:style-name="T98">;<text:s/></text:span></text:p>
      <text:p text:style-name="P99"><text:span text:style-name="T100">Bn – balas, kuris skiriamas pagal</text:span><text:span text:style-name="T101"><text:s/>asmens<text:s/></text:span><text:span text:style-name="T102">administruojamų namų skaičių</text:span><text:span text:style-name="T103"><text:s/>ir apskaičiuojamas pagal šio aprašo 7.3 papunktį</text:span><text:span text:style-name="T104">. Duomenys apie asmenų administruojamų namų skaičių imami iš Kauno miesto savivaldybės interneto svetainėje<text:s/></text:span><text:span text:style-name="T105">skelbiamos daugiabučių namų informacinės sistemos (žemėlapio).</text:span></text:p>
      <text:p text:style-name="P106"><text:span text:style-name="T107">7</text:span><text:span text:style-name="T108">. Šio aprašo 6 punkte nurodytų balų Bt, Bp, Bn apskaičiavimas:</text:span></text:p>
      <text:p text:style-name="P109"><text:span text:style-name="T110">7.1</text:span><text:span text:style-name="T111">. Balas Bt apskaičiuojamas pagal šią formulę:<text:s/></text:span></text:p>
      <text:p text:style-name="P112"><text:span text:style-name="T113">Bt = ((Bt</text:span><text:span text:style-name="T114">min</text:span><text:span text:style-name="T115"><text:s/>꞉ Bt</text:span><text:span text:style-name="T116">v</text:span><text:span text:style-name="T117">) x S) x A, kur: <text:s/></text:span></text:p>
      <text:p text:style-name="P118"><text:span text:style-name="T119">Bt</text:span><text:span text:style-name="T120">min</text:span><text:span text:style-name="T121"><text:s/>– mažiausias administravimo paslaugų tarifas (Eur už 1 kv. m) iš asmenų deklaracijose ar sąraše nurodytų tarifų;</text:span></text:p>
      <text:p text:style-name="P122"><text:span text:style-name="T123">Bt</text:span><text:span text:style-name="T124">v</text:span><text:span text:style-name="T125"><text:s/>– asmens administravimo paslaugų tarifas (Eur už 1 kv. m);</text:span></text:p>
      <text:p text:style-name="P126">S – asmenų skaičius;</text:p>
      <text:p text:style-name="P127"><text:span text:style-name="T128">A – administravimo paslaugos tarifo įvertinimo lyginamasis svoris (A = 70 proc. arba 0,7).</text:span></text:p>
      <text:p text:style-name="P129"><text:span text:style-name="T130">7.2</text:span><text:span text:style-name="T131">. Balas Bp apskaičiuojamas pagal šią formulę:</text:span></text:p>
      <text:p text:style-name="P132"><text:span text:style-name="T133">Bp = ((Bp</text:span><text:span text:style-name="T134">v</text:span><text:span text:style-name="T135"><text:s/>꞉ Bp</text:span><text:span text:style-name="T136">max</text:span><text:span text:style-name="T137">) x S) x M, kur:</text:span></text:p>
      <text:p text:style-name="P138"><text:span text:style-name="T139">Bp</text:span><text:span text:style-name="T140">max</text:span><text:span text:style-name="T141"><text:s/>– didžiausias <text:s/>asmenų veiklos metų skaičius;</text:span></text:p>
      <text:p text:style-name="P142"><text:span text:style-name="T143">Bp</text:span><text:span text:style-name="T144">v</text:span><text:span text:style-name="T145"><text:s/>–</text:span><text:span text:style-name="T146"><text:s/></text:span><text:span text:style-name="T147"><text:s/>asmens veiklos metų skaičius;</text:span></text:p>
      <text:p text:style-name="P148">S – <text:s/>asmenų skaičius;</text:p>
      <text:p text:style-name="P149"><text:span text:style-name="T150">M – asmens veiklos metų įvertinimo lyginamasis svoris (M = 10 proc. arba 0,1).</text:span></text:p>
      <text:p text:style-name="P151"><text:span text:style-name="T152">7.3</text:span><text:span text:style-name="T153">. Balas Bn apskaičiuojamas pagal šią formulę:</text:span></text:p>
      <text:p text:style-name="P154"><text:span text:style-name="T155">Bn = ((Bn</text:span><text:span text:style-name="T156">v</text:span><text:span text:style-name="T157"><text:s/>꞉ Bn</text:span><text:span text:style-name="T158">max</text:span><text:span text:style-name="T159">) x S) x N, kur:</text:span></text:p>
      <text:p text:style-name="P160"><text:span text:style-name="T161">Bn</text:span><text:span text:style-name="T162">max</text:span><text:span text:style-name="T163"><text:s/>– didžiausias <text:s/>asmenų administruojamų namų skaičius;</text:span></text:p>
      <text:p text:style-name="P164"><text:span text:style-name="T165">Bn</text:span><text:span text:style-name="T166">v</text:span><text:span text:style-name="T167"><text:s/>– <text:s/>asmens administruojamų namų skaičius;</text:span></text:p>
      <text:p text:style-name="P168">S – <text:s/>asmenų skaičius;</text:p>
      <text:p text:style-name="P169"><text:span text:style-name="T170">N – asmens administruojamų namų skaičiaus įvertinimo lyginamasis svoris (N = 20 proc. arba 0,2).</text:span></text:p>
      <text:p text:style-name="P171"><text:span text:style-name="T1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style:language-complex="he" style:country-complex="IL"/>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span text:style-name="T32"><text:page-number text:fixed="false">2</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BENDROJO NAUDOJIMO OBJEKTŲ ADMINISTRATORIAUS PARINKIMO, KAI BUTŲ IR KITŲ PATALPŲ SAVININKAI BENDROJO NAUDOJIMO OBJKETŲ ADMINISTRATORIAUS NEPASIRENKA, TVARKOS PATVIRTINIMO</dc:subject>
    <meta:initial-creator>Nijolė Ivaškevičienė</meta:initial-creator>
    <dc:creator>adlibuser</dc:creator>
    <meta:creation-date>2023-05-08T12:30:00Z</meta:creation-date>
    <dc:date>2023-05-08T12:30:00Z</dc:date>
    <meta:print-date>2019-11-06T08:45:00Z</meta:print-date>
    <meta:template xlink:href="Normal.dotm" xlink:type="simple"/>
    <meta:editing-cycles>2</meta:editing-cycles>
    <meta:editing-duration>PT0S</meta:editing-duration>
    <meta:document-statistic meta:page-count="6" meta:paragraph-count="70" meta:word-count="692" meta:character-count="5182" meta:row-count="168" meta:non-whitespace-character-count="4560"/>
  </office:meta>
</office:document-meta>
</file>