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center" fo:line-height="115%"/>
      <style:text-properties style:font-name="TimesLT" fo:font-size="10pt" style:font-size-asian="10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9in"/>
      <style:text-properties style:font-size-complex="12pt"/>
    </style:style>
    <style:style style:name="P22" style:parent-style-name="Normal" style:family="paragraph">
      <style:paragraph-properties fo:text-align="justify" fo:line-height="115%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9in"/>
      <style:text-properties style:font-size-complex="12pt"/>
    </style:style>
    <style:style style:name="P39" style:parent-style-name="Normal" style:family="paragraph">
      <style:paragraph-properties fo:text-align="justify" fo:line-height="115%" fo:text-indent="0.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886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48" style:parent-style-name="Normal" style:family="paragraph">
      <style:paragraph-properties fo:text-align="justify" fo:line-height="115%" fo:text-indent="0.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<text:span text:style-name="T14">DĖL JURIDINIO ASMENS AR KITOS ORGANIZACIJOS, JŲ PADALINIO PROJEKTO, SKIRTO SOCIALINIŲ DARBUOTOJŲ IR KITŲ SOCIALINIŲ PASLAUGŲ SRITIES DARBUOTOJŲ PROFESINIŲ KOMPETENCIJŲ TOBULINIMO CENTRO FUNKCIJOMS VYKDYTI, ATRANKOS KONKURSO ORGANIZAVIMO<text:s/></text:span><text:span text:style-name="T15"><text:line-break/></text:span><text:span text:style-name="T16">2025–2027 METAIS KOMISIJOS SUDARYMO</text:span></text:p>
      <text:p text:style-name="P17"/>
      <text:p text:style-name="P18">2024 m. liepos 5 d. Nr. A1-457</text:p>
      <text:p text:style-name="P19"><text:span text:style-name="T20">Vilnius</text:span></text:p>
      <text:p text:style-name="P21"/>
      <text:p text:style-name="P22"><text:span text:style-name="T23">Vadovaudamasis<text:s/></text:span><text:span text:style-name="T24">Juridinio asmens ar kitos organizacijos, jų padalinio projekto, skirto socialinių darbuotojų ir kitų socialinių paslaugų srities darbuotojų profesinių kompetencijų tobulinimo centro funkcijoms vykdyti, atrankos konkurso organizavimo 2025–2027 metais<text:s/></text:span><text:span text:style-name="T25">nuostatų, patvirtintų Lietuvos Respublikos socialinės apsaugos ir darbo ministro 2024 m. birželio 28 d. įsakymu Nr. A1-443 „Dėl<text:s/></text:span><text:span text:style-name="T26">Juridinio asmens ar kitos organizacijos, jų padalinio projekto, skirto socialinių darbuotojų ir kitų socialinių paslaugų srities darbuotojų profesinių kompetencijų<text:s/></text:span><text:soft-page-break/><text:span text:style-name="T27">tobulinimo centro funkcijoms vykdyti, atrankos konkurso organizavimo 2025–2027 metais<text:s/></text:span><text:span text:style-name="T28">nuostatų patvirtinimo“, 1 punktu:</text:span></text:p>
      <text:p text:style-name="P29"><text:span text:style-name="T30">1</text:span><text:span text:style-name="T31">. S u d a r a u <text:s/>šios sudėties<text:s/></text:span><text:span text:style-name="T32">Juridinio asmens ar kitos organizacijos, jų<text:s/></text:span><text:span text:style-name="T33"><text:line-break/></text:span><text:span text:style-name="T34">padalinio projekto, skirto socialinių darbuotojų ir kitų socialinių paslaugų srities darbuotojų profesinių kompetencijų tobulinimo centro funkcijoms vykdyti, atrankos konkurso organizavimo<text:s/></text:span><text:span text:style-name="T35"><text:line-break/></text:span><text:span text:style-name="T36">2025–2027 metais<text:s/></text:span><text:span text:style-name="T37">komisiją (toliau – komisija):</text:span></text:p>
      <text:p text:style-name="P38">Violeta Toleikienė – Lietuvos Respublikos socialinės apsaugos ir darbo ministerijos (toliau – Ministerija) Socialinių paslaugų grupės vadovė (komisijos pirmininkė);</text:p>
      <text:p text:style-name="P39"><text:span text:style-name="T40">Daina Urbonaitienė – Ministerijos Horizontalios politikos ir projektų valdymo grupės vadovė (</text:span><text:span text:style-name="T41">komisijos pirmininko pavaduotoja) (</text:span><text:span text:style-name="T42">jos nesant, Tautvydas Vencius – Ministerijos Horizontalios politikos ir projektų valdymo grupės vyresnysis patarėjas);</text:span></text:p>
      <text:p text:style-name="P43"><text:span text:style-name="T44">Daiva Junevičienė – Ministerijos Tikslinės pagalbos grupės patarėja (jos nesant, Jurgita Čiuladaitė-Pritulskienė – Ministerijos Tikslinės pagalbos grupės v</text:span><text:span text:style-name="T45">yresnioji patarėja</text:span><text:span text:style-name="T46">);</text:span></text:p>
      <text:p text:style-name="P47">Kristina Stepanova – Ministerijos Šeimos ir vaiko teisių apsaugos grupės vadovė (jos nesant, Jurgita Bučiūtė-Barysienė – Ministerijos Šeimos ir vaiko teisių apsaugos grupės vyresnioji patarėja);</text:p>
      <text:p text:style-name="P48"><text:span text:style-name="T49">Natalija Žiezdrienė – Socialinių paslaugų priežiūros departamento prie Socialinės apsaugos ir darbo ministerijos (toliau – SPPD) Įstaigų licencijavimo ir programų įgyvendinimo skyriaus vedėja (jos nesant,</text:span><text:span text:style-name="T50"><text:s/></text:span><text:span text:style-name="T51">Deimantė Jančevska – SPPD Įstaigų licencijavimo ir programų įgyvendinimo skyriaus vyriausioji specialistė).</text:span></text:p>
      <text:p text:style-name="P52"><text:span text:style-name="T53">2</text:span><text:span text:style-name="T54">. S k i r i u <text:s/>Indrę Ivanauskienę – Ministerijos Socialinių paslaugų grupės patarėją (jos nesant, Eglę Kanopaitę-Gruodienę – Ministerijos Socialinių paslaugų grupės vyresniąją patarėją) – vykdyti komisijos sekretoriaus funkcijas.<text:s/></text:span></text:p>
      <text:p text:style-name="P55"><text:span text:style-name="T56">3</text:span><text:span text:style-name="T57">. P a v e d u <text:s/>šio įsakymo vykdymo kontrolę viceministrui pagal veiklos sritį.</text:span></text:p>
      <text:p text:style-name="P58"/>
      <text:p text:style-name="P59"/>
      <text:p text:style-name="P60"><text:span text:style-name="T61">Socialinės apsaugos ir darbo ministras <text:s text:c="63"/>Vytautas Šilinskas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Nedvecka</meta:initial-creator>
    <dc:creator>adlibuser</dc:creator>
    <meta:creation-date>2024-07-05T15:05:00Z</meta:creation-date>
    <dc:date>2024-07-05T15:05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54" meta:word-count="365" meta:character-count="2879" meta:row-count="102" meta:non-whitespace-character-count="2568"/>
  </office:meta>
</office:document-meta>
</file>