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ext-properties style:language-complex="he" style:country-complex="IL"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text-align="justify" fo:text-indent="0.9013in"/>
      <style:text-properties style:language-complex="he" style:country-complex="IL"/>
    </style:style>
    <style:style style:name="P15" style:parent-style-name="Normal" style:family="paragraph">
      <style:paragraph-properties fo:text-align="justify" fo:text-indent="0.9013in"/>
    </style:style>
    <style:style style:name="T16" style:parent-style-name="DefaultParagraphFont" style:family="text">
      <style:text-properties style:language-complex="he" style:country-complex="IL"/>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keep-with-next="always" fo:margin-left="0.0055in">
        <style:tab-stops>
          <style:tab-stop style:type="left" style:position="5.1131in"/>
        </style:tab-stops>
      </style:paragraph-properties>
    </style:style>
    <style:style style:name="P22"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2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24" style:parent-style-name="Normal" style:family="paragraph">
      <style:paragraph-properties fo:keep-with-next="always">
        <style:tab-stops>
          <style:tab-stop style:type="left" style:position="5.1187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 style:parent-style-name="DefaultParagraphFont" style:family="text">
      <style:text-properties fo:text-transform="uppercase" fo:color="#000000" style:font-size-complex="12pt"/>
    </style:style>
    <style:style style:name="P3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with-next="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with-next="always" fo:text-align="justify" fo:text-indent="0.5in"/>
      <style:text-properties fo:color="#000000" style:font-size-complex="12p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ext-properties fo:hyphenate="false"/>
    </style:style>
    <style:style style:name="P90" style:parent-style-name="Normal" style:family="paragraph">
      <style:paragraph-properties fo:keep-with-next="always" fo:text-align="center" fo:text-indent="0.5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text-align="center" fo:text-indent="0.5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with-next="always" fo:text-align="justify" fo:text-indent="0.5in"/>
      <style:text-properties fo:color="#000000" style:font-size-complex="12pt"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text-properties fo:color="#000000" style:font-size-complex="12pt" fo:hyphenate="false"/>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2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break-before="page"/>
    </style:style>
    <style:style style:name="P207" style:parent-style-name="Normal" style:family="paragraph">
      <style:paragraph-properties fo:margin-left="2.6423in" fo:text-indent="0.9013in">
        <style:tab-stops/>
      </style:paragraph-properties>
      <style:text-properties fo:color="#000000" style:font-size-complex="12pt"/>
    </style:style>
    <style:style style:name="P20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0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together="always"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color="#000000" style:font-size-complex="12pt" fo:hyphenate="false"/>
    </style:style>
    <style:style style:name="P213" style:parent-style-name="Normal" style:family="paragraph">
      <style:paragraph-properties fo:keep-together="always"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color="#000000" style:font-size-complex="12pt"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2166in"/>
      <style:text-properties fo:color="#000000" style:font-size-complex="12pt" fo:hyphenate="false"/>
    </style:style>
    <style:style style:name="P218" style:parent-style-name="Normal" style:family="paragraph">
      <style:paragraph-properties fo:text-align="center"/>
      <style:text-properties fo:color="#000000" style:font-size-complex="12pt" fo:hyphenate="false"/>
    </style:style>
    <style:style style:name="P219" style:parent-style-name="Normal" style:family="paragraph">
      <style:paragraph-properties fo:text-align="center"/>
      <style:text-properties fo:color="#000000" style:font-size-complex="12pt" fo:hyphenate="false"/>
    </style:style>
    <style:style style:name="P220" style:parent-style-name="Normal" style:family="paragraph">
      <style:paragraph-properties fo:text-align="center"/>
      <style:text-properties fo:font-weight="bold" style:font-weight-asian="bold" style:font-weight-complex="bold" fo:color="#000000" style:font-size-complex="12pt" fo:hyphenate="false"/>
    </style:style>
    <style:style style:name="P221" style:parent-style-name="Normal" style:family="paragraph">
      <style:paragraph-properties fo:text-align="center"/>
      <style:text-properties fo:color="#000000" style:font-size-complex="12pt" fo:hyphenate="false"/>
    </style:style>
    <style:style style:name="P222" style:parent-style-name="Normal" style:family="paragraph">
      <style:paragraph-properties fo:text-align="justify"/>
      <style:text-properties fo:color="#000000" style:font-size-complex="12pt" fo:hyphenate="false"/>
    </style:style>
    <style:style style:name="P223" style:parent-style-name="Normal" style:family="paragraph">
      <style:paragraph-properties fo:text-align="justify"/>
      <style:text-properties fo:color="#000000" style:font-size-complex="12pt" fo:hyphenate="false"/>
    </style:style>
    <style:style style:name="P224" style:parent-style-name="Normal" style:family="paragraph">
      <style:paragraph-properties fo:text-align="center"/>
      <style:text-properties fo:color="#000000" style:font-size-complex="12pt" fo:hyphenate="false"/>
    </style:style>
    <style:style style:name="P225" style:parent-style-name="Normal" style:family="paragraph">
      <style:paragraph-properties fo:text-align="center"/>
      <style:text-properties fo:color="#000000" style:font-size-complex="12pt" fo:hyphenate="false"/>
    </style:style>
    <style:style style:name="P22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27" style:parent-style-name="Normal" style:family="paragraph">
      <style:paragraph-properties fo:text-align="center"/>
      <style:text-properties fo:color="#000000" style:font-size-complex="12pt" fo:hyphenate="false"/>
    </style:style>
    <style:style style:name="P228" style:parent-style-name="Normal" style:family="paragraph">
      <style:paragraph-properties fo:text-align="center"/>
      <style:text-properties fo:color="#000000" style:font-size-complex="12pt" fo:hyphenate="false"/>
    </style:style>
    <style:style style:name="P229" style:parent-style-name="Normal" style:family="paragraph">
      <style:paragraph-properties fo:text-align="justify" fo:text-indent="0.2166in"/>
      <style:text-properties fo:color="#000000" style:font-size-complex="12pt" fo:hyphenate="false"/>
    </style:style>
    <style:style style:name="P230" style:parent-style-name="Normal" style:family="paragraph">
      <style:paragraph-properties fo:text-align="justify" fo:text-indent="0.2166in"/>
      <style:text-properties fo:hyphenate="false"/>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166in"/>
      <style:text-properties fo:hyphenate="false"/>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166in"/>
      <style:text-properties fo:color="#000000" style:font-size-complex="12pt" fo:hyphenate="false"/>
    </style:style>
    <style:style style:name="P239" style:parent-style-name="Normal" style:family="paragraph">
      <style:paragraph-properties fo:text-align="justify" fo:text-indent="0.2166in"/>
      <style:text-properties fo:color="#000000" style:font-size-complex="12pt" fo:hyphenate="false"/>
    </style:style>
    <style:style style:name="P240" style:parent-style-name="Normal" style:family="paragraph">
      <style:paragraph-properties fo:text-align="justify" fo:text-indent="0.2166in"/>
      <style:text-properties fo:hyphenate="false"/>
    </style:style>
    <style:style style:name="P241" style:parent-style-name="Normal" style:family="paragraph">
      <style:paragraph-properties fo:text-align="justify"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text-properties fo:color="#000000" style:font-size-complex="12pt" fo:hyphenate="false"/>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margin-left="0.2166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margin-left="0.2166in">
        <style:tab-stops/>
      </style:paragraph-properties>
      <style:text-properties fo:color="#000000" style:font-size-complex="12pt" fo:hyphenate="false"/>
    </style:style>
    <style:style style:name="P257" style:parent-style-name="Normal" style:family="paragraph">
      <style:paragraph-properties fo:margin-left="0.2166in">
        <style:tab-stops/>
      </style:paragraph-properties>
      <style:text-properties fo:color="#000000" style:font-size-complex="12pt" fo:hyphenate="false"/>
    </style:style>
    <style:style style:name="P258" style:parent-style-name="Normal" style:family="paragraph">
      <style:paragraph-properties fo:margin-left="0.2166in">
        <style:tab-stops/>
      </style:paragraph-properties>
      <style:text-properties fo:color="#000000" style:font-size-complex="12pt" fo:hyphenate="false"/>
    </style:style>
    <style:style style:name="P259" style:parent-style-name="Normal" style:family="paragraph">
      <style:paragraph-properties fo:text-align="justify" fo:text-indent="0.2166in"/>
      <style:text-properties fo:color="#000000" style:font-size-complex="12pt" fo:hyphenate="false"/>
    </style:style>
    <style:style style:name="P260" style:parent-style-name="Normal" style:family="paragraph">
      <style:paragraph-properties fo:text-align="justify" fo:text-indent="0.2166in"/>
      <style:text-properties fo:color="#000000" style:font-size-complex="12pt" fo:hyphenate="false"/>
    </style:style>
    <style:style style:name="P261" style:parent-style-name="Normal" style:family="paragraph">
      <style:paragraph-properties fo:text-align="justify" fo:text-indent="0.2166in"/>
      <style:text-properties fo:color="#000000" style:font-size-complex="12pt" fo:hyphenate="false"/>
    </style:style>
    <style:style style:name="P262" style:parent-style-name="Normal" style:family="paragraph">
      <style:paragraph-properties fo:text-align="justify" fo:text-indent="0.2166in"/>
      <style:text-properties fo:color="#000000" style:font-size-complex="12pt" fo:hyphenate="false"/>
    </style:style>
    <style:style style:name="P263" style:parent-style-name="Normal" style:family="paragraph">
      <style:paragraph-properties fo:text-align="justify" fo:text-indent="0.2166in"/>
      <style:text-properties fo:color="#000000" style:font-size-complex="12pt" fo:hyphenate="false"/>
    </style:style>
    <style:style style:name="P264" style:parent-style-name="Normal" style:family="paragraph">
      <style:paragraph-properties fo:text-align="justify" fo:text-indent="0.2166in"/>
      <style:text-properties fo:color="#000000" style:font-size-complex="12pt" fo:hyphenate="false"/>
    </style:style>
    <style:style style:name="P265" style:parent-style-name="Normal" style:family="paragraph">
      <style:paragraph-properties fo:text-align="justify" fo:text-indent="0.2166in"/>
      <style:text-properties fo:hyphenate="false"/>
    </style:style>
    <style:style style:name="P266" style:parent-style-name="Normal" style:family="paragraph">
      <style:paragraph-properties fo:keep-with-next="always"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text-transform="uppercase"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text-properties fo:color="#000000" style:font-size-complex="12pt" fo:hyphenate="false"/>
    </style:style>
    <style:style style:name="P299" style:parent-style-name="Normal" style:family="paragraph">
      <style:paragraph-properties fo:text-align="justify"/>
      <style:text-properties fo:hyphenate="false"/>
    </style:style>
    <style:style style:name="P300" style:parent-style-name="Normal" style:family="paragraph">
      <style:paragraph-properties fo:margin-left="0.4923in" fo:text-indent="-0.4923in">
        <style:tab-stops/>
      </style:paragraph-properties>
    </style:style>
    <style:style style:name="P301" style:parent-style-name="Normal" style:family="paragraph">
      <style:paragraph-properties>
        <style:tab-stops>
          <style:tab-stop style:type="left" style:position="2.75in"/>
          <style:tab-stop style:type="center" style:position="4in"/>
          <style:tab-stop style:type="left" style:position="6.7923in"/>
        </style:tab-stops>
      </style:paragraph-properties>
    </style:style>
    <style:style style:name="P302" style:parent-style-name="Normal" style:family="paragraph">
      <style:text-properties fo:color="#000000" style:font-size-complex="12pt" fo:hyphenate="false"/>
    </style:style>
    <style:style style:name="P303" style:parent-style-name="Normal" style:family="paragraph">
      <style:paragraph-properties fo:text-align="center"/>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style:font-size-complex="12pt"/>
    </style:style>
    <style:style style:name="P306" style:parent-style-name="Normal" style:master-page-name="MPF1" style:family="paragraph">
      <style:paragraph-properties fo:keep-together="always" fo:break-before="page"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fo:hyphenate="false"/>
    </style:style>
    <style:style style:name="P308" style:parent-style-name="Normal" style:family="paragraph">
      <style:paragraph-properties fo:keep-together="alway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fo:color="#000000" style:font-size-complex="12pt"/>
    </style:style>
    <style:style style:name="P312" style:parent-style-name="Normal" style:family="paragraph">
      <style:paragraph-properties fo:keep-with-next="always" fo:text-align="center"/>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fo:color="#FF0000"/>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center"/>
      <style:text-properties fo:font-weight="bold" style:font-weight-asian="bold" fo:text-transform="uppercase"/>
    </style:style>
    <style:style style:name="TableColumn324" style:family="table-column">
      <style:table-column-properties style:column-width="0.3159in" style:use-optimal-column-width="false"/>
    </style:style>
    <style:style style:name="TableColumn325" style:family="table-column">
      <style:table-column-properties style:column-width="1.2798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0.9847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1.2798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9847in" style:use-optimal-column-width="false"/>
    </style:style>
    <style:style style:name="Table323" style:family="table">
      <style:table-properties style:width="10.1604in" fo:margin-left="0in" table:align="left"/>
    </style:style>
    <style:style style:name="TableRow333" style:family="table-row">
      <style:table-row-properties style:min-row-height="1.0687in" style:use-optimal-row-height="false"/>
    </style:style>
    <style:style style:name="TableCell334" style:family="table-cell">
      <style:table-cell-properties fo:border-top="0.0069in solid #000000" fo:border-left="0.0069in solid #000000" fo:border-bottom="0.0069in solid #000000" fo:border-right="none" fo:padding-top="0in" fo:padding-left="0.0208in" fo:padding-bottom="0in" fo:padding-right="0.0208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TableCell337" style:family="table-cell">
      <style:table-cell-properties fo:border-top="0.0069in solid #000000" fo:border-left="0.0069in solid #000000" fo:border-bottom="0.0069in solid #000000" fo:border-right="none" fo:padding-top="0in" fo:padding-left="0.0208in" fo:padding-bottom="0in" fo:padding-right="0.0208in"/>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top="0.0069in solid #000000" fo:border-left="none" fo:border-bottom="0.0069in solid #000000" fo:border-right="0.0069in solid #000000" fo:padding-top="0in" fo:padding-left="0.0208in" fo:padding-bottom="0in" fo:padding-right="0.0208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keep-with-next="always" fo:text-align="center"/>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min-row-height="0.1715in" style:use-optimal-row-height="false"/>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Row397" style:family="table-row">
      <style:table-row-properties style:min-row-height="0.3201in" style:use-optimal-row-height="false"/>
    </style:style>
    <style:style style:name="TableCell398" style:family="table-cell">
      <style:table-cell-properties fo:border-top="0.0069in solid #000000" fo:border-left="0.0069in solid #000000" fo:border-bottom="0.0069in solid #000000" fo:border-right="none" fo:padding-top="0in" fo:padding-left="0.0208in" fo:padding-bottom="0in" fo:padding-right="0.0208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0.0069in solid #000000" fo:border-left="0.0069in solid #000000" fo:border-bottom="0.0069in solid #000000" fo:border-right="none" fo:padding-top="0in" fo:padding-left="0.0208in" fo:padding-bottom="0in" fo:padding-right="0.0208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0.0069in solid #000000" fo:border-left="none" fo:border-bottom="0.0069in solid #000000" fo:border-right="0.0069in solid #000000" fo:padding-top="0in" fo:padding-left="0.0208in" fo:padding-bottom="0in" fo:padding-right="0.0208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text-properties fo:font-weight="bold" style:font-weight-asian="bold" fo:color="#000000" style:font-size-complex="12pt"/>
    </style:style>
    <style:style style:name="TableRow416" style:family="table-row">
      <style:table-row-properties style:min-row-height="0.1798in" style:use-optimal-row-height="false"/>
    </style:style>
    <style:style style:name="TableCell417" style:family="table-cell">
      <style:table-cell-properties fo:border-top="0.0069in solid #000000" fo:border-left="0.0069in solid #000000" fo:border-bottom="0.0069in solid #000000" fo:border-right="none" fo:padding-top="0in" fo:padding-left="0.0208in" fo:padding-bottom="0in" fo:padding-right="0.0208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0.0069in solid #000000" fo:border-left="none" fo:border-bottom="0.0069in solid #000000" fo:border-right="0.0069in solid #000000" fo:padding-top="0in" fo:padding-left="0.0208in" fo:padding-bottom="0in" fo:padding-right="0.0208in"/>
    </style:style>
    <style:style style:name="P422" style:parent-style-name="Normal" style:family="paragraph">
      <style:paragraph-properties fo:text-align="center"/>
      <style:text-properties fo:font-weight="bold" style:font-weight-asian="bold" fo:color="#000000" style:font-size-complex="12pt"/>
    </style:style>
    <style:style style:name="P423" style:parent-style-name="Normal" style:family="paragraph">
      <style:paragraph-properties fo:text-align="center"/>
      <style:text-properties fo:font-weight="bold" style:font-weight-asian="bold" fo:color="#000000" style:font-size-complex="12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break-before="page"/>
    </style:style>
    <style:style style:name="P439" style:parent-style-name="Normal" style:family="paragraph">
      <style:paragraph-properties fo:keep-together="always" fo:margin-left="6.9888in">
        <style:tab-stops>
          <style:tab-stop style:type="left" style:position="-6.0833in"/>
          <style:tab-stop style:type="left" style:position="-5.977in"/>
          <style:tab-stop style:type="left" style:position="-5.875in"/>
          <style:tab-stop style:type="left" style:position="-5.7687in"/>
        </style:tab-stops>
      </style:paragraph-properties>
      <style:text-properties fo:color="#000000" style:font-size-complex="12pt" fo:hyphenate="false"/>
    </style:style>
    <style:style style:name="P440" style:parent-style-name="Normal" style:family="paragraph">
      <style:paragraph-properties fo:keep-together="always" fo:margin-left="6.9888in">
        <style:tab-stops>
          <style:tab-stop style:type="left" style:position="-6.0833in"/>
          <style:tab-stop style:type="left" style:position="-5.977in"/>
          <style:tab-stop style:type="left" style:position="-5.875in"/>
          <style:tab-stop style:type="left" style:position="-5.768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4" style:parent-style-name="Normal" style:family="paragraph">
      <style:paragraph-properties fo:keep-together="always" fo:text-align="center"/>
      <style:text-properties fo:color="#000000" style:font-size-complex="12pt" fo:hyphenate="false"/>
    </style:style>
    <style:style style:name="P44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text-properties fo:color="#000000" style:font-size-complex="12pt" fo:hyphenate="false"/>
    </style:style>
    <style:style style:name="P449" style:parent-style-name="Normal" style:family="paragraph">
      <style:paragraph-properties fo:text-align="center"/>
      <style:text-properties fo:color="#000000" style:font-size-complex="12pt" fo:hyphenate="false"/>
    </style:style>
    <style:style style:name="P450" style:parent-style-name="Normal" style:family="paragraph">
      <style:paragraph-properties fo:text-align="center"/>
      <style:text-properties fo:color="#000000" style:font-size-complex="12pt" fo:hyphenate="false"/>
    </style:style>
    <style:style style:name="P451" style:parent-style-name="Normal" style:family="paragraph">
      <style:paragraph-properties fo:text-align="center"/>
      <style:text-properties fo:color="#000000" style:font-size-complex="12pt" fo:hyphenate="false"/>
    </style:style>
    <style:style style:name="P452" style:parent-style-name="Normal" style:family="paragraph">
      <style:paragraph-properties fo:text-align="justify" fo:text-indent="0.2166in"/>
      <style:text-properties fo:color="#000000" style:font-size-complex="12pt" fo:hyphenate="false"/>
    </style:style>
    <style:style style:name="P453" style:parent-style-name="Normal" style:family="paragraph">
      <style:paragraph-properties fo:text-align="justify" fo:text-indent="0.2166in"/>
      <style:text-properties fo:color="#000000" style:font-size-complex="12pt" fo:hyphenate="false"/>
    </style:style>
    <style:style style:name="P454" style:parent-style-name="Normal" style:family="paragraph">
      <style:paragraph-properties fo:text-align="justify" fo:text-indent="0.2166in"/>
      <style:text-properties fo:color="#000000" style:font-size-complex="12pt" fo:hyphenate="false"/>
    </style:style>
    <style:style style:name="P455" style:parent-style-name="Normal" style:family="paragraph">
      <style:paragraph-properties fo:text-align="justify" fo:text-indent="0.2166in"/>
      <style:text-properties fo:color="#000000" style:font-size-complex="12pt" fo:hyphenate="false"/>
    </style:style>
    <style:style style:name="P456" style:parent-style-name="Normal" style:family="paragraph">
      <style:paragraph-properties fo:text-align="justify" fo:text-indent="0.5347in"/>
      <style:text-properties fo:color="#000000" style:font-size-complex="12pt" fo:hyphenate="false"/>
    </style:style>
    <style:style style:name="P457" style:parent-style-name="Normal" style:family="paragraph">
      <style:paragraph-properties fo:text-align="justify" fo:text-indent="0.2166in"/>
      <style:text-properties fo:color="#000000" style:font-size-complex="12pt" fo:hyphenate="false"/>
    </style:style>
    <style:style style:name="P458" style:parent-style-name="Normal" style:family="paragraph">
      <style:paragraph-properties fo:text-align="justify" fo:text-indent="0.2166in"/>
      <style:text-properties fo:color="#000000" style:font-size-complex="12pt" fo:hyphenate="false"/>
    </style:style>
    <style:style style:name="P459" style:parent-style-name="Normal" style:family="paragraph">
      <style:paragraph-properties fo:text-indent="0.2166in"/>
      <style:text-properties fo:color="#000000" style:font-size-complex="12pt" fo:hyphenate="false"/>
    </style:style>
    <style:style style:name="P460" style:parent-style-name="Normal" style:family="paragraph">
      <style:paragraph-properties fo:text-indent="0.2166in"/>
      <style:text-properties fo:color="#000000" style:font-size-complex="12pt" fo:hyphenate="false"/>
    </style:style>
    <style:style style:name="P461" style:parent-style-name="Normal" style:family="paragraph">
      <style:paragraph-properties fo:text-indent="0.2166in"/>
      <style:text-properties fo:color="#000000" style:font-size-complex="12pt" fo:hyphenate="false"/>
    </style:style>
    <style:style style:name="P462" style:parent-style-name="Normal" style:family="paragraph">
      <style:paragraph-properties fo:text-align="justify" fo:margin-left="1.8in" fo:text-indent="-1.5833in">
        <style:tab-stops/>
      </style:paragraph-properties>
      <style:text-properties fo:color="#000000" style:font-size-complex="12pt" fo:hyphenate="false"/>
    </style:style>
    <style:style style:name="P463" style:parent-style-name="Normal" style:family="paragraph">
      <style:paragraph-properties fo:text-align="justify" fo:margin-left="3.6055in" fo:text-indent="0.9013in">
        <style:tab-stops/>
      </style:paragraph-properties>
      <style:text-properties fo:color="#000000" style:font-size-complex="12pt" fo:hyphenate="false"/>
    </style:style>
    <style:style style:name="P464" style:parent-style-name="Normal" style:family="paragraph">
      <style:paragraph-properties fo:text-align="justify" fo:text-indent="0.2361in"/>
      <style:text-properties fo:color="#000000" style:font-size-complex="12pt" fo:hyphenate="false"/>
    </style:style>
    <style:style style:name="P465" style:parent-style-name="Normal" style:family="paragraph">
      <style:paragraph-properties fo:text-align="justify" fo:text-indent="0.2361in"/>
      <style:text-properties fo:color="#000000" style:font-size-complex="12pt" fo:hyphenate="false"/>
    </style:style>
    <style:style style:name="P466" style:parent-style-name="Normal" style:family="paragraph">
      <style:paragraph-properties fo:text-align="justify" fo:text-indent="0.2361in"/>
      <style:text-properties fo:color="#000000" style:font-size-complex="12pt" fo:hyphenate="false"/>
    </style:style>
    <style:style style:name="P467" style:parent-style-name="Normal" style:family="paragraph">
      <style:paragraph-properties fo:text-align="justify" fo:text-indent="0.2361in"/>
      <style:text-properties fo:color="#000000" style:font-size-complex="12pt" fo:hyphenate="false"/>
    </style:style>
    <style:style style:name="P468" style:parent-style-name="Normal" style:family="paragraph">
      <style:paragraph-properties fo:text-align="justify" fo:margin-left="1.6618in" fo:text-indent="2.845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size-complex="12pt"/>
    </style:style>
    <style:style style:name="P475" style:parent-style-name="Normal" style:family="paragraph">
      <style:paragraph-properties fo:text-align="center" fo:text-indent="0.5in"/>
      <style:text-properties fo:hyphenate="false"/>
    </style:style>
    <style:style style:name="T4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KAUNO MIESTO SAVIVALDYBĖS PAVELDOTVARKOS PROGRAMOS PATVIRTINIMO</text:span></text:p>
      <text:p text:style-name="P10"/>
      <text:p text:style-name="P11">2014 m. birželio 19 d. <text:s/><text:tab/>Nr. T-336</text:p>
      <text:p text:style-name="P12">Kaunas</text:p>
      <text:p text:style-name="P13"/>
      <text:p text:style-name="P14"/>
      <text:p text:style-name="P15"><text:span text:style-name="T16">Vadovaudamasi Lietuvos Respublikos vietos savivaldos įstatymo 6 straipsnio 26 punktu, 16 straipsnio 2 dalies 40 punktu, Lietuvos Respublikos nekilnojamojo kultūros paveldo apsaugos įstatymo 5 straipsnio 4 dalimi ir 27 straipsniu,<text:s/></text:span><text:span text:style-name="T17">Kauno miesto<text:s/></text:span><text:span text:style-name="T18">savivaldybės taryba n u s p r e n d ž i a:</text:span></text:p>
      <text:p text:style-name="P19"><text:span text:style-name="T20">Patvirtinti Kauno miesto savivaldybės paveldotvarkos programą (pridedama).</text:span></text:p>
      <text:p text:style-name="P21"/>
      <text:p text:style-name="P22"/>
      <text:p text:style-name="P23"/>
      <text:p text:style-name="P24"><text:span text:style-name="T25">Savivaldybės meras</text:span><text:span text:style-name="T26"><text:tab/>Andrius Kupčinskas</text:span></text:p>
      <text:p text:style-name="P27"/>
      <text:soft-page-break/>
      <text:p text:style-name="P28"><text:span text:style-name="T29">Patvirtinta</text:span></text:p>
      <text:p text:style-name="P30">Kauno miesto savivaldybės tarybos</text:p>
      <text:p text:style-name="P31">2014 m. birželio 19 d.<text:s/></text:p>
      <text:p text:style-name="P32">sprendimu Nr. T-336</text:p>
      <text:p text:style-name="P33"/>
      <text:p text:style-name="P34"/>
      <text:p text:style-name="P35"><text:span text:style-name="T36">KAUNO MIESTO SAVIVALDYBĖS PAVELDOTVARKOS PROGRAMA</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auno miesto savivaldybės paveldotvarkos programos (toliau – Programa) paskirtis – skatinti Kauno miesto savivaldybės (toliau – Savivaldybė) nekilnojamųjų kultūros vertybių priežiūrą, apsaugą ir atgaivinimą, skiriant dalinį finansavimą Savivaldybės nekilnojamųjų kultūros vertybių tvarkybos darbams.</text:span></text:p>
      <text:p text:style-name="P47"><text:span text:style-name="T48">2</text:span><text:span text:style-name="T49">. Šioje Programoje vartojamos sąvokos:</text:span></text:p>
      <text:p text:style-name="P50"><text:span text:style-name="T51">2.1</text:span><text:span text:style-name="T52">.<text:s/></text:span><text:span text:style-name="T53">Savivaldybės nekilnojamoji kultūros vertybė<text:s/></text:span><text:span text:style-name="T54">– Savivaldybės saugomu paskelbtas kultūros paveldo objektas; kultūros paveldo objektas, dėl kurio yra priimtas sprendimas inicijuoti paskelbimą Savivaldybės saugomu; Savivaldybės saugomoje kultūros paveldo vietovėje esantis kultūros paveldo statinys, kuris nėra paskelbtas saugomu valstybės arba dėl kurio nėra priimtas sprendimas inicijuoti paskelbimą valstybės saugomu; vertybė, kuri yra viena iš Savivaldybės saugomo kultūros paveldo objekto vertingųjų savybių.</text:span></text:p>
      <text:p text:style-name="P55"><text:span text:style-name="T56">2.2</text:span><text:span text:style-name="T57">.<text:s/></text:span><text:span text:style-name="T58">Tvarkybos darbai</text:span><text:span text:style-name="T59"><text:s/>– Savivaldybės nekilnojamosios kultūros vertybės remonto,<text:s/></text:span><text:span text:style-name="T60">avarijos grėsmės pašalinimo, konservavimo, restauravimo darbai, taikomieji tyrimai, privalomi atlikti prieš kultūros paveldo objektų tvarkybos projektavimą ar tvarkybos metu,<text:s/></text:span><text:span text:style-name="T61">apsaugos techninių priemonių įrengimas ir kiti neatidėliotini saugojimo darbai, kurių sąrašas patvirtintas Lietuvos Respublikos kultūros ministro 2013 m. rugpjūčio 20 d. įsakymu Nr. ĮV-607 „Dėl apsaugos techninių priemonių įrengimo ir neatidėliotinų saugojimo darbų sąrašo patvirtinimo“, šių darbų projektavimas.</text:span></text:p>
      <text:p text:style-name="P62"><text:span text:style-name="T63">2.3</text:span><text:span text:style-name="T64">.<text:s/></text:span><text:span text:style-name="T65">Valdytojas</text:span><text:span text:style-name="T66"><text:s/>– Savivaldybės nekilnojamosios kultūros vertybės savininkas ar kitoks valdymo teisių turėtojas ar jo įgaliotas asmuo.</text:span></text:p>
      <text:p text:style-name="P67"><text:span text:style-name="T68">3</text:span><text:span text:style-name="T69">. Kitos Programoje vartojamos sąvokos atitinka Lietuvos Respublikos nekilnojamojo kultūros paveldo apsaugos įstatyme ir kituose teisės aktuose vartojamas sąvokas.</text:span></text:p>
      <text:p text:style-name="P70"><text:span text:style-name="T71">4</text:span><text:span text:style-name="T72">. Programos tikslai:</text:span></text:p>
      <text:p text:style-name="P73">4.1. sutvarkyti ir atgaivinti valdytojams priklausančias nekilnojamąsias kultūros vertybes, suteikiant Savivaldybės dalinį finansavimą tvarkybos darbams, atsižvelgiant į tais metais Savivaldybės biudžete patvirtintą asignavimų sumą Programai finansuoti;</text:p>
      <text:p text:style-name="P74"><text:span text:style-name="T75">4.2</text:span><text:span text:style-name="T76">. pagerinti Kauno tarpukario modernizmo architektūros stiliaus pastatų būklę;</text:span></text:p>
      <text:p text:style-name="P77"><text:span text:style-name="T78">4.3</text:span><text:span text:style-name="T79">. išsaugoti medinės architektūros paveldą.</text:span></text:p>
      <text:p text:style-name="P80"><text:span text:style-name="T81">5</text:span><text:span text:style-name="T82">. Programos uždaviniai:<text:s/></text:span></text:p>
      <text:p text:style-name="P83"><text:span text:style-name="T84">5.1</text:span><text:span text:style-name="T85">. skatinti valdytojus tinkamai prižiūrėti nekilnojamąjį kultūros paveldą;</text:span></text:p>
      <text:p text:style-name="P86"><text:span text:style-name="T87">5.2</text:span><text:span text:style-name="T88">. didinti Kauno miesto turistinį patrauklumą.</text:span></text:p>
      <text:p text:style-name="P89"/>
      <text:p text:style-name="P90"><text:span text:style-name="T91">II</text:span><text:span text:style-name="T92"><text:s/>SKYRIUS</text:span></text:p>
      <text:p text:style-name="P93"><text:span text:style-name="T94">PRAŠYMŲ TEIKIMAS</text:span></text:p>
      <text:p text:style-name="P95"/>
      <text:p text:style-name="P96"><text:span text:style-name="T97">6</text:span><text:span text:style-name="T98">. Tvarkybos darbai finansuojami iš Programos lėšų, kurias skiria Savivaldybės taryba, tvirtindama Savivaldybės biudžetą. Valdytojas pateikia prašymą finansuoti Savivaldybės nekilnojamosios kultūros vertybės tvarkybos darbus iš Savivaldybės biudžeto lėšų (Programos 1 priedas) ir kultūros paveldo tvarkybos ir neatidėliotinų saugojimo darbų duomenų aprašą (Programos 2 priedas) Savivaldybės administracijos Kultūros paveldo skyriui (toliau – Kultūros paveldo skyrius) Savivaldybės paskelbtoje informacijoje nustatytais terminais ir tvarka. Informacija apie kvietimą teikti prašymus ir prašymų teikimo tvarka viešai skelbiama vietinėje spaudoje ir Savivaldybės interneto svetainėje www.kaunas.lt.</text:span></text:p>
      <text:p text:style-name="P99"><text:span text:style-name="T100">7</text:span><text:span text:style-name="T101">. Kartu su prašymu pateikiami šie dokumentai (originalai ir kopijos):</text:span></text:p>
      <text:p text:style-name="P102"><text:span text:style-name="T103">7.1</text:span><text:span text:style-name="T104">. Savivaldybės nekilnojamosios kultūros vertybės ir žemės sklypo valdymo teisę patvirtinantys dokumentai;</text:span></text:p>
      <text:p text:style-name="P105"><text:span text:style-name="T106">7.2</text:span><text:span text:style-name="T107">. avarijos grėsmės pašalinimo arba neatidėliotinų saugojimo darbų atveju – statinio pripažinimo avariniu aktas, parengtas Lietuvos Respublikos aplinkos ministro 2003 m. gruodžio 19 d. įsakymo Nr. 676 „Dėl statybos techninio reglamento STR 1.12.01:2004 „Valstybei ir savivaldybėms nuosavybės teise priklausančių statinių pripažinimo avariniais tvarka“ patvirtinimo“ nustatyta tvarka, arba statinio ekspertizės aktas, kuriuo pripažįstama avarijos grėsmė dėl statinio techninės būklės, parengtas Lietuvos Respublikos aplinkos ministro 2002 m. balandžio 30 d. įsakymo Nr. 214 „Dėl statybos techninio reglamento STR 1.06.03:2002 „Statinio projekto ekspertizė ir statinio ekspertizė“ patvirtinimo“ nustatyta tvarka. Teikiant prašymą finansuoti vertybės, kuri yra viena iš Savivaldybės saugomo nekilnojamojo kultūros paveldo objekto vertingųjų savybių, tvarkybos darbus – defektų aktas;</text:span></text:p>
      <text:p text:style-name="P108"><text:span text:style-name="T109">7.3</text:span><text:span text:style-name="T110">. atliktų<text:s/></text:span><text:span text:style-name="T111">taikomųjų<text:s/></text:span><text:span text:style-name="T112">tyrimų ataskaita (jei tyrimai atlikti);</text:span></text:p>
      <text:p text:style-name="P113"><text:span text:style-name="T114">7.4</text:span><text:span text:style-name="T115">. Savivaldybės nekilnojamosios kultūros vertybės apsaugos techninių priemonių įrengimo darbų aktas, kai numatoma įrengti Savivaldybės nekilnojamosios kultūros vertybės apsaugos technines priemones (Programos 3 priedas);</text:span></text:p>
      <text:p text:style-name="P116"><text:span text:style-name="T117">7.5</text:span><text:span text:style-name="T118">. tvarkybos projektas, neatidėliotinų saugojimo darbų projektas ar taikomojo tyrimo programa (jei yra parengti);</text:span></text:p>
      <text:p text:style-name="P119"><text:span text:style-name="T120">7.6</text:span><text:span text:style-name="T121">. tvarkybos darbų, apsaugos techninių priemonių įrengimo ir neatidėliotinų saugojimo darbų ar šių darbų projektavimo orientacinių kainų skaičiavimo pagrindimas;</text:span></text:p>
      <text:p text:style-name="P122"><text:span text:style-name="T123">7.7</text:span><text:span text:style-name="T124">. nuosavų lėšų skyrimo prašomiems finansuoti tvarkybos darbams patvirtinimas arba kiti dokumentai, pagrindžiantys šių darbų dalinį finansavimą iš kitų šaltinių;</text:span></text:p>
      <text:p text:style-name="P125"><text:span text:style-name="T126">7.8</text:span><text:span text:style-name="T127">. įgaliojimas (jeigu prašymą pateikia valdytojo įgaliotas asmuo);</text:span></text:p>
      <text:p text:style-name="P128"><text:span text:style-name="T129">7.9</text:span><text:span text:style-name="T130">. apsaugos reglamentas (jei išduotas), laikinasis apsaugos reglamentas (projektavimo sąlygos), projektiniai pasiūlymai, kuriems pritarė Kultūros paveldo skyrius (jei teikiamas prašymas finansuoti tvarkybos darbų projektavimo darbus).</text:span></text:p>
      <text:p text:style-name="P131"><text:span text:style-name="T132">8</text:span><text:span text:style-name="T133">. Kultūros paveldo skyriaus darbuotojas, atsakingas už prašymų priėmimą, įsitikina pateiktų dokumentų tikrumu, patvirtina kopijas teisės aktų nustatyta tvarka ir grąžina dokumentų originalus juos pateikusiam valdytojui.</text:span></text:p>
      <text:p text:style-name="P134"><text:span text:style-name="T135">9</text:span><text:span text:style-name="T136">. Jeigu valdytojas pateikia netinkamai įformintus ar ne visus Programos 7 punkte nurodytus dokumentus arba pateikia klaidingus duomenis, Kultūros paveldo skyrius apie tai per 3 darbo dienas raštu praneša valdytojui, nurodydamas ne trumpesnį kaip 10 kalendorinių dienų terminą pateiktiems dokumentams patikslinti ar papildomiems pateikti. Per nustatytą terminą nepatikslinus dokumentų ar nepateikus papildomų dokumentų, prašymas nenagrinėjamas ir apie tai raštu informuojamas valdytojas.</text:span></text:p>
      <text:p text:style-name="P137"><text:span text:style-name="T138">10</text:span><text:span text:style-name="T139">. Pasikeitus anksčiau pateiktuose prašymuose ir prie jų pridedamuose dokumentuose nurodytiems duomenims, valdytojai privalo nedelsdami per 5 darbo dienas informuoti Kultūros paveldo skyrių ir pateikti pasikeitusių dokumentų originalus ir kopijas.<text:s/></text:span></text:p>
      <text:p text:style-name="P140"/>
      <text:p text:style-name="P141"><text:span text:style-name="T142">III</text:span><text:span text:style-name="T143"><text:s/>SKYRIUS<text:s/></text:span></text:p>
      <text:p text:style-name="P144"><text:span text:style-name="T145">PRAŠYMŲ NAGRINĖJIMAS</text:span></text:p>
      <text:p text:style-name="P146"/>
      <text:p text:style-name="P147">11. Pateiktus prašymus pagal Programoje nurodytus prioritetus nagrinėja, finansuotinus objektus ir finansavimo dydį siūlo Savivaldybės mero potvarkiu sudaryta Programos lėšų skyrimo komisija (toliau – Komisija). Komisija savo darbe vadovaujasi Savivaldybės mero patvirtintais veiklos nuostatais.<text:s/></text:p>
      <text:p text:style-name="P148">12. Komisija, išnagrinėjusi pateiktus prašymus, pasiūlo finansuotinus objektus ir konkretų tvarkybos darbų finansavimo dydį, atsižvelgdama į Savivaldybės einamųjų metų biudžeto asignavimus Programai finansuoti.</text:p>
      <text:p text:style-name="P149">13. Vadovaudamasis Komisijos priimtu (-ais) sprendimu (-ais), Kultūros paveldo skyrius parengia Savivaldybės tarybos sprendimo projektą dėl Savivaldybės nekilnojamųjų kultūros vertybių tvarkybos darbų finansavimo sąmatos (toliau – Sąmata) patvirtinimo.</text:p>
      <text:p text:style-name="P150">14. Per 30 dienų nuo Savivaldybės tarybos sprendimo dėl Sąmatos patvirtinimo įsigaliojimo su valdytojais, kuriems skirtas finansavimas, pasirašomos Savivaldybės biudžeto lėšų skyrimo sutartys (toliau – Sutartis). Sutarties formą tvirtina Savivaldybės administracijos direktorius.</text:p>
      <text:p text:style-name="P151">15. Patvirtintoje Sąmatoje nurodytos lėšos valdytojams pervedamos Sutartyje nustatytais terminais ir tvarka.</text:p>
      <text:p text:style-name="P152">16. Savivaldybės tarybos sprendimas dėl Sąmatos patvirtinimo skelbiamas Savivaldybės interneto svetainėje www.kaunas.lt. Valdytojus, kurių prašymai nebuvo patenkinti, Kultūros paveldo skyrius informuoja raštu, nurodydamas atmetimo motyvus, per 10 darbo dienų nuo Sąmatos patvirtinimo dienos.</text:p>
      <text:p text:style-name="P153"/>
      <text:p text:style-name="P154"><text:span text:style-name="T155">IV</text:span><text:span text:style-name="T156"><text:s/>SKYRIUS</text:span></text:p>
      <text:p text:style-name="P157"><text:span text:style-name="T158">TVARKYBOS DARBŲ FINANSAVIMO PRIORITETAI</text:span></text:p>
      <text:p text:style-name="P159"/>
      <text:p text:style-name="P160">17. Nagrinėjant prašymus ir siūlant finansavimo dydį prioritetai teikiami:</text:p>
      <text:p text:style-name="P161">17.1. Savivaldybės nuosavybės teise valdomų Savivaldybės saugomais paskelbtų kultūros paveldo objektų tvarkybos darbams;</text:p>
      <text:p text:style-name="P162">17.2. kitų Savivaldybės saugomais paskelbtų kultūros paveldo objektų tvarkybos darbams;</text:p>
      <text:p text:style-name="P163">17.3. nekilnojamųjų kultūros vertybių, kurioms gresia reali sunykimo grėsmė, apsaugos techninių priemonių įrengimo ir neatidėliotiniems saugojimo darbams;</text:p>
      <text:p text:style-name="P164">17.4. 1918–1940 metais pastatytų nekilnojamųjų kultūros vertybių tvarkybos darbams;</text:p>
      <text:p text:style-name="P165">17.5. medinės architektūros statinių tvarkybos darbams.</text:p>
      <text:p text:style-name="P166"><text:span text:style-name="T167">18</text:span><text:span text:style-name="T168">. Bet kokiu atveju prašymas netenkinamas, jei nustatoma, kad:</text:span></text:p>
      <text:p text:style-name="P169"><text:span text:style-name="T170">18.1</text:span><text:span text:style-name="T171">.valdytojas nurodė klaidingus arba nepakankamus duomenis;</text:span></text:p>
      <text:p text:style-name="P172"><text:span text:style-name="T173">18.2</text:span><text:span text:style-name="T174">. valdytojas nesilaiko paveldosaugos reikalavimų.</text:span></text:p>
      <text:p text:style-name="P175"/>
      <text:p text:style-name="P176"><text:span text:style-name="T177">V</text:span><text:span text:style-name="T178"><text:s/>SKYRIUS<text:s/></text:span></text:p>
      <text:p text:style-name="P179"><text:span text:style-name="T180">PROGRAMOS LĖŠŲ PASKIRSTYMAS</text:span></text:p>
      <text:p text:style-name="P181"/>
      <text:p text:style-name="P182">19. Rengiant Sąmatos projektą, Programos lėšos paskirstomos taip:</text:p>
      <text:p text:style-name="P183"><text:span text:style-name="T184">19.1</text:span><text:span text:style-name="T185">. Iki 100 procentų gali būti skiriama:<text:s/></text:span></text:p>
      <text:p text:style-name="P186"><text:span text:style-name="T187">19.1.1</text:span><text:span text:style-name="T188">. Savivaldybės nuosavybės teise valdomų Savivaldybės nekilnojamųjų kultūros vertybių tvarkybos darbams;</text:span></text:p>
      <text:p text:style-name="P189">19.1.2. Savivaldybės nekilnojamųjų kultūros vertybių neatidėliotiniems saugojimo darbams, nurodytiems Apsaugos techninių priemonių įrengimo ir neatidėliotinų saugojimo darbų sąrašo 6.1 papunktyje.</text:p>
      <text:p text:style-name="P190">19.2. Iki 50 procentų lėšų gali būti skiriama kitų Savivaldybės nekilnojamųjų kultūros vertybių tvarkybos darbams.</text:p>
      <text:p text:style-name="P191"/>
      <text:p text:style-name="P192"><text:span text:style-name="T193">VI</text:span><text:span text:style-name="T194"><text:s/>SKYRIUS</text:span></text:p>
      <text:p text:style-name="P195"><text:span text:style-name="T196">ATSISKAITYMAS IR KONTROLĖ</text:span></text:p>
      <text:p text:style-name="P197"/>
      <text:p text:style-name="P198">20. Lėšos tvarkybos darbams pervedamos po Sutarties pasirašymo. Atsiskaitymo už gautas lėšas terminai ir tvarka reglamentuojami Sutartyje.</text:p>
      <text:p text:style-name="P199">21. Už lėšų tikslingą panaudojimą atsako Sutartį pasirašęs valdytojas.</text:p>
      <text:p text:style-name="P200">22. Nepanaudotos lėšos turi būti grąžintos į Sutartyje nurodytą sąskaitą Sutartyje nustatyta tvarka ir terminais.</text:p>
      <text:p text:style-name="P201">23. Paaiškėjus, kad lėšos buvo panaudotos ne pagal paskirtį, valdytojas privalo lėšas grąžinti į Sutartyje nurodytą sąskaitą Sutartyje nustatyta tvarka ir terminais.</text:p>
      <text:p text:style-name="P202">24. Savivaldybės tarybos sprendimai dėl Sąmatos patvirtinimo gali būti skundžiami Lietuvos Respublikos teisės aktų nustatyta tvarka.</text:p>
      <text:p text:style-name="P203"/>
      <text:p text:style-name="P204"><text:span text:style-name="T205">_______________________________</text:span></text:p>
      <text:p text:style-name="P206"/>
      <text:soft-page-break/>
      <text:p text:style-name="P207">Kauno miesto savivaldybės<text:s/></text:p>
      <text:p text:style-name="P208">paveldotvarkos programos<text:s/></text:p>
      <text:p text:style-name="P209"><text:span text:style-name="T210">1</text:span><text:span text:style-name="T211"><text:s/>priedas</text:span></text:p>
      <text:p text:style-name="P212"/>
      <text:p text:style-name="P213"/>
      <text:p text:style-name="P214"><text:span text:style-name="T215">(Prašymo finansuoti Savivaldybės nekilnojamosios kultūros vertybės tvarkybos darbus iš<text:s/></text:span><text:span text:style-name="T216">Kauno miesto savivaldybės biudžeto lėšų formos pavyzdys)</text:span></text:p>
      <text:p text:style-name="P217"/>
      <text:p text:style-name="P218">___________________________________________________________________________</text:p>
      <text:p text:style-name="P219">(kultūros vertybės valdytojas (-ai)</text:p>
      <text:p text:style-name="P220">___________________________________________________________________________</text:p>
      <text:p text:style-name="P221">(asmens kodas (-ai) arba kodas (-ai) Juridinių asmenų registre, valdytojo (-ų) adresas (-ai), tel.)</text:p>
      <text:p text:style-name="P222"/>
      <text:p text:style-name="P223">Kauno miesto savivaldybės administracijos Kultūros paveldo skyriui</text:p>
      <text:p text:style-name="P224"/>
      <text:p text:style-name="P225"/>
      <text:p text:style-name="P226">PRAŠYMAS FINANSUOTI SAVIVALDYBĖS NEKILNOJAMOSIOS KULTŪROS VERTYBĖS tvarkybos darbUS IŠ KAUNO MIESTO SAVIVALDYBĖS BIUDŽETO LĖŠŲ</text:p>
      <text:p text:style-name="P227">______________</text:p>
      <text:p text:style-name="P228">(data)</text:p>
      <text:p text:style-name="P229"/>
      <text:p text:style-name="P230"><text:span text:style-name="T231">Prašau finansuoti kultūros paveldo objekto / kultūros paveldo statinio / vertybės, kuri yra viena iš kultūros paveldo objekto vertingųjų savybių, tyrimų atlikimą, konservavimo, restauravimo, remonto, apsaugos techninių priemonių įrengimo ar neatidėliotinus saugojimo, avarijos grėsmės pašalinimo darbus ar šių darbų projektavimo darbus iš Kauno miesto savivaldybės biudžeto Paveldotvarkos programai skirtų lėšų.</text:span></text:p>
      <text:p text:style-name="P232"/>
      <text:p text:style-name="P233"><text:span text:style-name="T234">1. Pagrindinės žinios apie nekilnojamąją kultūros vertybę (-es):</text:span></text:p>
      <text:p text:style-name="P235"><text:span text:style-name="T236">1.1</text:span><text:span text:style-name="T237">. Pavadinimas (-ai) ___________________________________________________________</text:span></text:p>
      <text:p text:style-name="P238"/>
      <text:p text:style-name="P239">_____________________________________________________________________________</text:p>
      <text:p text:style-name="P240"/>
      <text:p text:style-name="P241"><text:span text:style-name="T242">1.2</text:span><text:span text:style-name="T243">. Adresas (-ai) ______________________________________________________________</text:span></text:p>
      <text:p text:style-name="P244"/>
      <text:p text:style-name="P245"><text:span text:style-name="T246">_____________________________________________________________________________</text:span></text:p>
      <text:p text:style-name="P247"><text:span text:style-name="T248">1.3</text:span><text:span text:style-name="T249">. Unikalusis (-ieji) žemės sklypo (-ų) Nr. _________________________________________<text:s/></text:span></text:p>
      <text:p text:style-name="P250"><text:span text:style-name="T251">1.4</text:span><text:span text:style-name="T252">. Unikalusis (-ieji) statinio (-ių) Nr. ______________________________________________</text:span></text:p>
      <text:p text:style-name="P253"><text:span text:style-name="T254">1.5</text:span><text:span text:style-name="T255">. Tvarkybos, apsaugos techninių priemonių įrengimo ir neatidėliotini saugojimo darbai,<text:s/></text:span></text:p>
      <text:p text:style-name="P256">kuriuos prašoma finansuoti iš Kauno miesto savivaldybės biudžeto Paveldotvarkos programai<text:s/></text:p>
      <text:p text:style-name="P257">skirtų lėšų: _____________________________________________________________________________</text:p>
      <text:p text:style-name="P258"/>
      <text:p text:style-name="P259">_____________________________________________________________________________</text:p>
      <text:p text:style-name="P260"/>
      <text:p text:style-name="P261">_____________________________________________________________________________</text:p>
      <text:p text:style-name="P262"/>
      <text:p text:style-name="P263">____________________________________________________________________________</text:p>
      <text:p text:style-name="P264"/>
      <text:p text:style-name="P265"/>
      <text:p text:style-name="P266"><text:span text:style-name="T267">2.<text:s/></text:span><text:span text:style-name="T268">p</text:span><text:span text:style-name="T269">RIDEDAMA:<text:s/></text:span></text:p>
      <text:p text:style-name="P270"><text:span text:style-name="T271">2.1</text:span><text:span text:style-name="T272">. Savivaldybės nekilnojamosios kultūros vertybės ir žemės sklypo valdymo teisę patvirtinantys dokumentai, ____ lapas (-ai, -ų);</text:span></text:p>
      <text:p text:style-name="P273"><text:span text:style-name="T274">2.2</text:span><text:span text:style-name="T275">. statinio pripažinimo avariniu aktas, parengtas Lietuvos Respublikos aplinkos ministro <text:s/>2003 m. gruodžio 19 d. įsakymo Nr. 676 „Dėl statybos techninio reglamento STR 1.12.01:2004 „Valstybei ir savivaldybėms nuosavybės teise priklausančių statinių pripažinimo avariniais tvarka“ patvirtinimo“ nustatyta tvarka, arba statinio ekspertizės aktas, kuriuo pripažįstama avarijos grėsmė dėl statinio techninės būklės (avarijos grėsmės pašalinimo arba neatidėliotinų saugojimo darbų atveju), parengtas Lietuvos Respublikos aplinkos ministro 2002 m. balandžio 30 d. įsakymo</text:span><text:span text:style-name="T276"><text:line-break/>Nr. 214 „Dėl statybos techninio reglamento STR 1.06.03:2002 „Statinio projekto ekspertizė ir statinio ekspertizė“ patvirtinimo“ nustatyta tvarka. Teikiant prašymą finansuoti vertybės, kuri yra viena iš Savivaldybės saugomo nekilnojamojo kultūros paveldo objekto vertingųjų savybių, tvarkybos darbus – defektų aktas, ____ lapas (-ai, -ų);</text:span></text:p>
      <text:p text:style-name="P277"><text:span text:style-name="T278">2.3</text:span><text:span text:style-name="T279">. atliktų taikomųjų tyrimų ataskaitos (jeigu tyrimai atlikti), ____ lapas (-ai, -ų);</text:span></text:p>
      <text:p text:style-name="P280"><text:span text:style-name="T281">2.4</text:span><text:span text:style-name="T282">. Savivaldybės nekilnojamosios kultūros vertybės apsaugos techninių priemonių įrengimo darbų aktas (kai numatoma įrengti Savivaldybės nekilnojamosios kultūros vertybės apsaugos technines priemones), ____ lapas (-ai, -ų);</text:span></text:p>
      <text:p text:style-name="P283"><text:span text:style-name="T284">2.5</text:span><text:span text:style-name="T285">. tvarkybos projektas, neatidėliotinų saugojimo darbų projektas ar taikomojo tyrimo programa (jeigu yra parengti), ____ lapas (-ai, -ų);</text:span></text:p>
      <text:p text:style-name="P286"><text:span text:style-name="T287">2.6</text:span><text:span text:style-name="T288">. tvarkybos darbų, apsaugos techninių priemonių įrengimo ir neatidėliotinų saugojimo darbų ar šių darbų projektavimo orientacinių kainų skaičiavimo pagrindimas, ____ lapas (-ai, -ų);</text:span></text:p>
      <text:p text:style-name="P289"><text:span text:style-name="T290">2.7</text:span><text:span text:style-name="T291">. nuosavų lėšų skyrimo prašomiems finansuoti tvarkybos darbams patvirtinimas arba kiti dokumentai, pagrindžiantys šių darbų dalinį finansavimą iš kitų šaltinių, ____ lapas (-ai, -ų);</text:span></text:p>
      <text:p text:style-name="P292"><text:span text:style-name="T293">2.8</text:span><text:span text:style-name="T294">. įgaliojimas (jeigu prašymą pateikia valdytojo įgaliotas asmuo), ____ lapas (-ai, -ų);</text:span></text:p>
      <text:p text:style-name="P295"><text:span text:style-name="T296">2.9</text:span><text:span text:style-name="T297">. apsaugos reglamentas (jei išduotas), laikinasis apsaugos reglamentas (projektavimo sąlygos), projektiniai pasiūlymai, kuriems pritarė Kultūros paveldo skyrius (jei teikiamas prašymas finansuoti tvarkybos darbų projektavimo darbus), ____ lapas (-ai, -ų).</text:span></text:p>
      <text:p text:style-name="P298"/>
      <text:p text:style-name="P299"/>
      <text:p text:style-name="P300">___________________<text:tab/><text:s text:c="7"/>_______________<text:tab/><text:s text:c="17"/>________________________</text:p>
      <text:p text:style-name="P301">(pareigų pavadinimas*) <text:s text:c="19"/>(parašas) <text:s text:c="11"/><text:s text:c="9"/><text:s/>(valdytojo ar įgalioto asmens vardas, pavardė)</text:p>
      <text:p text:style-name="Normal"/>
      <text:p text:style-name="P302">*juridinio asmens atveju</text:p>
      <text:p text:style-name="P303"/>
      <text:p text:style-name="P304"><text:span text:style-name="T305">________________________________</text:span></text:p>
      <text:soft-page-break/>
      <text:p text:style-name="P306">Kauno miesto savivaldybės paveldotvarkos programos<text:s/></text:p>
      <text:p text:style-name="P308"><text:span text:style-name="T309">2</text:span><text:span text:style-name="T310"><text:s/>priedas</text:span></text:p>
      <text:p text:style-name="P311"/>
      <text:p text:style-name="P312">(Kultūros paveldo tvarkybos ir neatidėliotinų saugojimo darbų duomenų aprašo formos pavyzdys)</text:p>
      <text:p text:style-name="P313"><text:span text:style-name="T314">__________________________________________________________________________</text:span></text:p>
      <text:p text:style-name="P315">(kultūros vertybės valdytojas (-ai)</text:p>
      <text:p text:style-name="P316"/>
      <text:p text:style-name="P317"/>
      <text:p text:style-name="P318"><text:span text:style-name="T319">Kultūros paveldo tvarkybos Ir neatidėliotinų saugojimo darbų</text:span><text:span text:style-name="T320"><text:s/></text:span><text:span text:style-name="T321">duomenų apraš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Eil. Nr.</text:span></text:p>
          </table:table-cell>
          <table:table-cell table:style-name="TableCell337">
            <text:p text:style-name="P338"><text:span text:style-name="T339">Kultūros vertybės pavadinimas ir adresas</text:span></text:p>
          </table:table-cell>
          <table:table-cell table:style-name="TableCell340">
            <text:p text:style-name="P341"><text:span text:style-name="T342">Kultūros vertybės<text:s/></text:span>valdytojas (-ai)</text:p>
            <text:p text:style-name="P343"/>
          </table:table-cell>
          <table:table-cell table:style-name="TableCell344">
            <text:p text:style-name="P345">Tvarkybos,</text:p>
            <text:p text:style-name="P346"><text:span text:style-name="T347">apsaugos techninių priemonių įrengimo ar neatidėliotinų saugojimo darbų, numatomų atlikti ________m., pavadinimas</text:span></text:p>
          </table:table-cell>
          <table:table-cell table:style-name="TableCell348">
            <text:p text:style-name="P349"><text:span text:style-name="T350">Darbų kaina<text:s/></text:span><text:span text:style-name="T351">_____<text:s/></text:span>m.</text:p>
          </table:table-cell>
          <table:table-cell table:style-name="TableCell352">
            <text:p text:style-name="P353"><text:span text:style-name="T354">Valdytojo skiriamos lėšos</text:span></text:p>
            <text:p text:style-name="P355"/>
          </table:table-cell>
          <table:table-cell table:style-name="TableCell356">
            <text:p text:style-name="P357"><text:span text:style-name="T358">Iš valstybės biudžeto</text:span></text:p>
            <text:p text:style-name="P359"><text:span text:style-name="T360">ir / ar kitų finansavimo šaltinių gaunamos lėšos<text:s/></text:span></text:p>
          </table:table-cell>
          <table:table-cell table:style-name="TableCell361">
            <text:p text:style-name="P362">Valdytojo, valstybės ar kitų finansavimo šaltinių lėšos<text:s/></text:p>
            <text:p text:style-name="P363"><text:span text:style-name="T364">(6 ir 7 punktų suma)</text:span></text:p>
          </table:table-cell>
          <table:table-cell table:style-name="TableCell365">
            <text:p text:style-name="P366">Reikalingos</text:p>
            <text:p text:style-name="P367"><text:span text:style-name="T368">Savivaldybės biudžeto lėšos (5 ir 8 punktų skirtumas)</text:span></text:p>
          </table:table-cell>
        </table:table-row>
        <table:table-row table:style-name="TableRow369">
          <table:table-cell table:style-name="TableCell370">
            <text:p text:style-name="P371"><text:span text:style-name="T372">1</text:span></text:p>
          </table:table-cell>
          <table:table-cell table:style-name="TableCell373">
            <text:p text:style-name="P374"><text:span text:style-name="T375">2</text:span></text:p>
          </table:table-cell>
          <table:table-cell table:style-name="TableCell376">
            <text:p text:style-name="P377"><text:span text:style-name="T378">3</text:span></text:p>
          </table:table-cell>
          <table:table-cell table:style-name="TableCell379">
            <text:p text:style-name="P380"><text:span text:style-name="T381">4</text:span></text:p>
          </table:table-cell>
          <table:table-cell table:style-name="TableCell382">
            <text:p text:style-name="P383"><text:span text:style-name="T384">5</text:span></text:p>
          </table:table-cell>
          <table:table-cell table:style-name="TableCell385">
            <text:p text:style-name="P386"><text:span text:style-name="T387">6</text:span></text:p>
          </table:table-cell>
          <table:table-cell table:style-name="TableCell388">
            <text:p text:style-name="P389"><text:span text:style-name="T390">7</text:span></text:p>
          </table:table-cell>
          <table:table-cell table:style-name="TableCell391">
            <text:p text:style-name="P392"><text:span text:style-name="T393">8</text:span></text:p>
          </table:table-cell>
          <table:table-cell table:style-name="TableCell394">
            <text:p text:style-name="P395"><text:span text:style-name="T396">9</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Normal"/>
      <text:p text:style-name="Normal"/>
      <text:p text:style-name="Normal">__________________<text:tab/>A.V.*<text:tab/><text:tab/>____________________________<text:tab/><text:tab/>_______________________</text:p>
      <text:p text:style-name="Normal">(pareigų pavadinimas)*<text:tab/><text:tab/><text:tab/><text:tab/>(parašas)<text:tab/><text:tab/><text:tab/><text:tab/>(vardas ir pavardė)</text:p>
      <text:p text:style-name="Normal">*juridinio asmens atveju</text:p>
      <text:p text:style-name="P436"/>
      <text:p text:style-name="P437">________________________________________</text:p>
      <text:p text:style-name="P438"/>
      <text:soft-page-break/>
      <text:p text:style-name="P439">Kauno miesto savivaldybės paveldotvarkos programos<text:s/></text:p>
      <text:p text:style-name="P440"><text:span text:style-name="T441">3</text:span><text:span text:style-name="T442"><text:s/>priedas</text:span></text:p>
      <text:p text:style-name="P443"/>
      <text:p text:style-name="P444">(Savivaldybės nekilnojamosios kultūros vertybės apsaugos techninių priemonių įrengimo darbų akto formos pavyzdys)</text:p>
      <text:p text:style-name="P445"/>
      <text:p text:style-name="P446"><text:span text:style-name="T447">SAVIVALDYBĖS NEKILNOJAMOSIOS KULTŪROS VERTYBĖS APSAUGOS TECHNINIŲ PRIEMONIŲ ĮRENGIMO DARBŲ AKTAS</text:span></text:p>
      <text:p text:style-name="P448">___________ Nr. ________</text:p>
      <text:p text:style-name="P449">(data)</text:p>
      <text:p text:style-name="P450">__________________</text:p>
      <text:p text:style-name="P451">(sudarymo vieta)</text:p>
      <text:p text:style-name="P452">1. Bendrieji kultūros vertybės duomenys:</text:p>
      <text:p text:style-name="P453">1.1. Pavadinimas (-ai) _______________________________________________________________________________________________</text:p>
      <text:p text:style-name="P454">1.2. Adresas _______________________________________________________________________________________________________</text:p>
      <text:p text:style-name="P455">1.3. Valdytojas (-ai) _________________________________________________________________________________________________</text:p>
      <text:p text:style-name="P456">(vertybės valdytojo (-ų) vardas (-ai) ir pavardė (-ės) arba pavadinimas (-ai), asmens kodas (-ai) arba kodas (-ai) Juridinių asmenų registre, adresas (-ai), tel.)</text:p>
      <text:p text:style-name="P457">2. Duomenys apie apsaugos techninių priemonių įrengimo poreikį:</text:p>
      <text:p text:style-name="P458">2.1. Nustatyti konstrukcijų defektai ____________________________________________________________________________________</text:p>
      <text:p text:style-name="P459">2.2. Reikia įrengti šias apsaugos technines priemones ir (ar) atlikti neatidėliotinus saugojimo darbus: ________________________________</text:p>
      <text:p text:style-name="P460">_________________________________________________________________________________________________________________</text:p>
      <text:p text:style-name="P461"/>
      <text:p text:style-name="P462">Valdytojas (-ai)<text:tab/><text:s text:c="7"/><text:tab/><text:s text:c="5"/><text:tab/><text:tab/>_______________<text:tab/><text:tab/><text:s text:c="3"/>______________</text:p>
      <text:p text:style-name="P463">(parašas) <text:s text:c="20"/><text:tab/><text:tab/><text:s text:c="3"/>(vardas, pavardė)</text:p>
      <text:p text:style-name="P464"/>
      <text:p text:style-name="P465">(Kauno miesto savivaldybės administracijos<text:s/></text:p>
      <text:p text:style-name="P466">Kultūros paveldo skyriaus</text:p>
      <text:p text:style-name="P467">darbuotojo pareigų pavadinimas)<text:tab/><text:tab/><text:tab/>_______________<text:tab/><text:s text:c="11"/><text:tab/><text:s text:c="3"/>_______________<text:s/></text:p>
      <text:p text:style-name="P468"><text:span text:style-name="T469">(parašas) <text:s/></text:span><text:span text:style-name="T470"><text:tab/></text:span><text:span text:style-name="T471"><text:tab/><text:s text:c="4"/></text:span><text:span text:style-name="T472"><text:tab/></text:span><text:span text:style-name="T473">(vardas, pavardė)</text:span></text:p>
      <text:p text:style-name="P474"/>
      <text:p text:style-name="P475"><text:span text:style-name="T47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0472in"/>
      </style:footer-style>
    </style:page-layout>
    <style:style style:name="P30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ame="MP1" style:page-layout-name="PL1">
      <style:footer>
        <text:p text:style-name="P30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6.19 SPRENDIMAS Nr. T-336</dc:title>
    <dc:subject>DĖL KAUNO MIESTO SAVIVALDYBĖS PAVELDOTVARKOS PROGRAMOS PATVIRTINIMO</dc:subject>
    <meta:initial-creator>Kultūros ir paveldo skyrius</meta:initial-creator>
    <dc:creator>Adlib User</dc:creator>
    <meta:creation-date>2016-01-05T08:54:00Z</meta:creation-date>
    <dc:date>2016-01-05T08:54:00Z</dc:date>
    <meta:print-date>2014-05-14T12:28:00Z</meta:print-date>
    <meta:template xlink:href="Normal" xlink:type="simple"/>
    <meta:editing-cycles>2</meta:editing-cycles>
    <meta:editing-duration>PT0S</meta:editing-duration>
    <meta:document-statistic meta:page-count="8" meta:paragraph-count="214" meta:word-count="2413" meta:character-count="17986" meta:row-count="563" meta:non-whitespace-character-count="15787"/>
  </office:meta>
</office:document-meta>
</file>