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text-position="super 66.6%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indent="0.3937in"/>
      <style:text-properties fo:hyphenate="false"/>
    </style:style>
    <style:style style:name="P36" style:parent-style-name="Normal" style:family="paragraph">
      <style:paragraph-properties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>ĮSAKYMAS</text:p>
      <text:p text:style-name="P11">DĖL ATLIEKŲ TVARKYMO SPECIALISTŲ MOKYMO PROGRAMŲ PATVIRTINIMO</text:p>
      <text:p text:style-name="P12"/>
      <text:p text:style-name="P13">2022 m. gruodžio 21 d. Nr. D1-416</text:p>
      <text:p text:style-name="P14">Vilnius<text:line-break/></text:p>
      <text:p text:style-name="P15"/>
      <text:p text:style-name="P16"><text:span text:style-name="T17">Vadovaudamasis Lietuvos Respublikos atliekų tvarkymo įstatymo 11</text:span><text:span text:style-name="T18">2</text:span><text:span text:style-name="T19"><text:s/>straipsnio 3 dalimi, vykdydamas Atliekų tvarkymo specialistų mokymo ir kompetencijos tobulinimo tvarkos aprašo, patvirtinto Lietuvos Respublikos aplinkos ministro 2012 m. liepos 12 d. įsakymu Nr. D1-588 „Dėl Atliekų tvarkymo specialistų mokymo ir kompetencijos tobulinimo tvarkos patvirtinimo ir atliekų tvarkymo specialistų mokymus vykdančių įmonių, įstaigų ar organizacijų mokymo programų vertinimo komisijos sudarymo“, 30 punktą ir atsižvelgdamas į 2022 m. gruodžio 14 d.<text:s/></text:span><text:span text:style-name="T20">Atliekų tvarkymo specialistų mokymus vykdančių įmonių, įstaigų ar organizacijų mokymo programų vertinimo komisijos protokolą Nr. D4-310,<text:s/></text:span></text:p>
      <text:p text:style-name="P21"><text:span text:style-name="T22">tvirtinu</text:span><text:span text:style-name="T23"><text:s/>pridedamas:</text:span></text:p>
      <text:p text:style-name="P24"><text:span text:style-name="T25">1</text:span><text:span text:style-name="T26">.</text:span><text:span text:style-name="T27"><text:tab/></text:span><text:span text:style-name="T28">uždarosios akcinės bendrovės „SDG“ (juridinio asmens kodas 135899565) Pavojingąsias atliekas surenkančių, vežančių, laikančių ir apdorojančių įmonių atliekų tvarkymo specialistų mokymo programą;</text:span></text:p>
      <text:p text:style-name="P29"><text:span text:style-name="T30">2</text:span><text:span text:style-name="T31">.</text:span><text:span text:style-name="T32"><text:tab/></text:span><text:span text:style-name="T33">uždarosios akcinės bendrovės „SDG“<text:s/></text:span><text:span text:style-name="T34">Pavojingąsias atliekas surenkančių, vežančių, laikančių ir apdorojančių įmonių atliekų tvarkymo vadovaujančiųjų darbuotojų mokymo programą.</text:span></text:p>
      <text:p text:style-name="P35"/>
      <text:p text:style-name="P36"/>
      <text:p text:style-name="P37"/>
      <text:p text:style-name="P38">Aplinkos ministras<text:tab/><text:tab/><text:tab/><text:tab/>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21T12:22:00Z</meta:creation-date>
    <dc:date>2022-12-21T12:22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10" meta:word-count="155" meta:character-count="1288" meta:row-count="42" meta:non-whitespace-character-count="1143"/>
  </office:meta>
</office:document-meta>
</file>