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language-asian="he" style:country-asian="IL" style:language-complex="he" style:country-complex="IL"/>
    </style:style>
    <style:style style:name="T17" style:parent-style-name="DefaultParagraphFont" style:family="text">
      <style:text-properties style:font-name="Arial" style:font-name-asian="Arial Unicode MS" style:font-name-complex="Arial" fo:font-weight="bold" style:font-weight-asian="bold" fo:font-size="10pt" style:font-size-asian="10pt" style:language-asian="lt" style:country-asian="LT"/>
    </style:style>
    <style:style style:name="T1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line-height-at-least="0.1666in"/>
      <style:text-properties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36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he" style:country-asian="IL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he" style:country-asian="IL" style:language-complex="he" style:country-complex="IL"/>
    </style:style>
    <style:style style:name="T31" style:parent-style-name="DefaultParagraphFont" style:family="text">
      <style:text-properties style:font-weight-complex="bold" fo:color="#000000" style:language-asian="he" style:country-asian="IL" style:language-complex="he" style:country-complex="IL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justify" fo:line-height="115%" fo:margin-left="3in" fo:text-indent="0.5in" style:page-number="1">
        <style:tab-stops/>
      </style:paragraph-properties>
    </style:style>
    <style:style style:name="P43" style:parent-style-name="Normal" style:family="paragraph">
      <style:paragraph-properties fo:text-align="justify" fo:line-height="115%" fo:text-indent="3.5in"/>
    </style:style>
    <style:style style:name="P44" style:parent-style-name="Normal" style:family="paragraph">
      <style:paragraph-properties fo:text-align="justify" fo:line-height="115%" fo:text-indent="3.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asian="he" style:country-asian="IL" style:language-complex="he" style:country-complex="IL"/>
    </style:style>
    <style:style style:name="T48" style:parent-style-name="DefaultParagraphFont" style:family="text">
      <style:text-properties style:font-name="Arial" style:font-name-asian="Arial Unicode MS" style:font-name-complex="Arial" fo:font-weight="bold" style:font-weight-asian="bold" fo:font-size="10pt" style:font-size-asian="10pt" style:language-asian="lt" style:country-asian="LT"/>
    </style:style>
    <style:style style:name="T4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2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anguage-asian="he" style:country-asian="IL" style:language-complex="he" style:country-complex="IL"/>
    </style:style>
    <style:style style:name="T65" style:parent-style-name="DefaultParagraphFont" style:family="text">
      <style:text-properties style:font-weight-complex="bold" fo:color="#000000" style:language-asian="he" style:country-asian="IL" style:language-complex="he" style:country-complex="IL"/>
    </style:style>
    <style:style style:name="T66" style:parent-style-name="DefaultParagraphFont" style:family="text">
      <style:text-properties style:font-weight-complex="bold" fo:color="#000000" style:font-size-complex="12pt" style:language-asian="he" style:country-asian="IL" style:language-complex="he" style:country-complex="IL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in" fo:text-indent="0.5in">
        <style:tab-stops/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90" style:parent-style-name="DefaultParagraphFont" style:family="text">
      <style:text-properties style:font-name-asian="Arial Unicode MS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Arial Unicode MS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rial Unicode MS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1" style:parent-style-name="Normal" style:family="paragraph">
      <style:paragraph-properties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95in"/>
        </style:tab-stops>
      </style:paragraph-properties>
    </style:style>
    <style:style style:name="T12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Arial Unicode MS" fo:color="#262121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Arial Unicode MS" fo:color="#262121" style:font-size-complex="12pt" style:language-asian="lt" style:country-asian="LT"/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1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</style:style>
    <style:style style:name="T16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416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5" style:parent-style-name="Normal" style:family="paragraph">
      <style:paragraph-properties fo:margin-left="3.5in">
        <style:tab-stops/>
      </style:paragraph-properties>
    </style:style>
    <style:style style:name="P186" style:parent-style-name="Normal" style:master-page-name="MPF2" style:family="paragraph">
      <style:paragraph-properties fo:break-before="page" fo:margin-left="3.5in" style:page-number="1">
        <style:tab-stops/>
      </style:paragraph-properties>
    </style:style>
    <style:style style:name="T192" style:parent-style-name="DefaultParagraphFont" style:family="text">
      <style:text-properties style:font-weight-complex="bold" style:language-asian="he" style:country-asian="IL" style:language-complex="he" style:country-complex="IL"/>
    </style:style>
    <style:style style:name="T193" style:parent-style-name="DefaultParagraphFont" style:family="text">
      <style:text-properties style:language-asian="he" style:country-asian="IL" style:language-complex="he" style:country-complex="IL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language-asian="he" style:country-asian="IL" style:language-complex="he" style:country-complex="IL"/>
    </style:style>
    <style:style style:name="T196" style:parent-style-name="DefaultParagraphFont" style:family="text">
      <style:text-properties style:font-weight-complex="bold" fo:color="#000000" style:language-asian="he" style:country-asian="IL" style:language-complex="he" style:country-complex="IL"/>
    </style:style>
    <style:style style:name="T197" style:parent-style-name="DefaultParagraphFont" style:family="text">
      <style:text-properties style:language-asian="he" style:country-asian="IL" style:language-complex="he" style:country-complex="IL"/>
    </style:style>
    <style:style style:name="T198" style:parent-style-name="DefaultParagraphFont" style:family="text">
      <style:text-properties style:font-weight-complex="bold" fo:color="#000000" style:language-asian="he" style:country-asian="IL" style:language-complex="he" style:country-complex="IL"/>
    </style:style>
    <style:style style:name="P199" style:parent-style-name="Normal" style:family="paragraph">
      <style:paragraph-properties fo:text-align="justify"/>
      <style:text-properties style:font-weight-complex="bold" style:font-size-complex="12pt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P201" style:parent-style-name="Normal" style:family="paragraph">
      <style:text-properties style:font-weight-complex="bold" style:font-size-complex="12pt"/>
    </style:style>
    <style:style style:name="P202" style:parent-style-name="Normal" style:family="paragraph">
      <style:text-properties style:font-weight-complex="bold" style:font-size-complex="12pt"/>
    </style:style>
    <style:style style:name="P203" style:parent-style-name="Normal" style:family="paragraph">
      <style:paragraph-properties fo:text-indent="0.4736in"/>
      <style:text-properties style:font-weight-complex="bold" style:font-size-complex="12pt"/>
    </style:style>
    <style:style style:name="P204" style:parent-style-name="Normal" style:family="paragraph">
      <style:text-properties style:font-weight-complex="bold" style:font-size-complex="12pt"/>
    </style:style>
    <style:style style:name="P205" style:parent-style-name="Normal" style:family="paragraph">
      <style:paragraph-properties fo:text-align="justify"/>
      <style:text-properties style:font-weight-complex="bold" style:font-size-complex="12pt"/>
    </style:style>
    <style:style style:name="P206" style:parent-style-name="Normal" style:family="paragraph">
      <style:paragraph-properties fo:text-align="justify"/>
      <style:text-properties style:font-weight-complex="bold" style:font-size-complex="12pt"/>
    </style:style>
    <style:style style:name="P207" style:parent-style-name="Normal" style:family="paragraph">
      <style:paragraph-properties fo:text-align="justify"/>
      <style:text-properties style:font-weight-complex="bold" style:font-size-complex="12pt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P211" style:parent-style-name="Normal" style:family="paragraph">
      <style:text-properties style:font-weight-complex="bold" style:font-size-complex="12pt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P217" style:parent-style-name="Normal" style:family="paragraph">
      <style:paragraph-properties fo:text-align="justify"/>
      <style:text-properties style:font-weight-complex="bold" style:font-size-complex="12pt"/>
    </style:style>
    <style:style style:name="P218" style:parent-style-name="Normal" style:family="paragraph">
      <style:paragraph-properties fo:text-align="justify"/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20" style:parent-style-name="Normal" style:family="paragraph">
      <style:paragraph-properties fo:text-align="justify"/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language-asian="he" style:country-asian="IL" style:language-complex="he" style:country-complex="IL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language-asian="he" style:country-asian="IL" style:language-complex="he" style:country-complex="IL"/>
    </style:style>
    <style:style style:name="T230" style:parent-style-name="DefaultParagraphFont" style:family="text">
      <style:text-properties style:font-weight-complex="bold" fo:color="#000000" style:language-asian="he" style:country-asian="IL" style:language-complex="he" style:country-complex="IL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/>
      <style:text-properties style:font-weight-complex="bold" style:font-size-complex="12pt"/>
    </style:style>
    <style:style style:name="P233" style:parent-style-name="Normal" style:family="paragraph">
      <style:paragraph-properties fo:text-align="justify"/>
      <style:text-properties style:font-weight-complex="bold" style:font-size-complex="12pt"/>
    </style:style>
    <style:style style:name="P234" style:parent-style-name="Normal" style:family="paragraph">
      <style:paragraph-properties fo:text-align="justify"/>
      <style:text-properties style:font-weight-complex="bold" style:font-size-complex="12pt"/>
    </style:style>
    <style:style style:name="P2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36" style:parent-style-name="Normal" style:family="paragraph">
      <style:paragraph-properties fo:text-align="justify"/>
      <style:text-properties style:font-weight-complex="bold" style:font-size-complex="12pt"/>
    </style:style>
    <style:style style:name="P237" style:parent-style-name="Normal" style:family="paragraph">
      <style:paragraph-properties fo:text-align="justify" fo:text-indent="2.5402in"/>
      <style:text-properties style:font-weight-complex="bold" style:font-size-complex="12pt"/>
    </style:style>
    <style:style style:name="P2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</text:span><text:span text:style-name="T17"><text:s/></text:span><text:span text:style-name="T18">SAVIVALDYBĖS VIEŠOSIOSE ASMENS SVEIKATOS PRIEŽIŪROS ĮSTAIGOSE DIRBANČIŲ (BUDINČIŲ)<text:s/></text:span><text:span text:style-name="T19">GYDYTOJŲ, MEDICINOS BIOLOGŲ, BIOMEDICINOS TECHNOLOGŲ, RADIOLOGIJOS TECHNOLOGŲ, AKUŠERIŲ, SLAUGYTOJŲ IR SLAUGYTOJŲ PADĖJĖJŲ VAŽIAVIMO Į DARBĄ IR ATGAL DALINIO IŠLAIDŲ KOMPENSAVIMO TVARKOS APRAŠO PATVIRTINIMO <text:s/></text:span></text:p>
      <text:p text:style-name="P20"/>
      <text:p text:style-name="P21">2022 <text:s/>m. vasario 24 d. Nr. T1-48</text:p>
      <text:p text:style-name="P22">Telšiai</text:p>
      <text:p text:style-name="P23"/>
      <text:p text:style-name="P24"><text:span text:style-name="T25">Vadovaudamasi Lietuvos Respublikos vietos savivaldos įstatymo 16 straipsnio 2 dalies 38 punktu, Lietuvos Respublikos transporto lengvatų įstatymo 6 straipsnio 2 dalimi ir atsižvelgdama į viešosios įstaigos Telšių Regioninės ligoninės 2021 m. spalio 18 d. raštą Nr. V3-915 (1.2) „Dėl lėšų skyrimo programos „Palankių sąlygų sudarymas jauniems specialistams atvykti dirbti į rajono sveikatos priežiūros įstaigas“ įgyvendinimui 2022 metams“ bei siekdama gerinti Telšių rajono savivaldybės viešosiose asmens sveikatos priežiūros įstaigose dirbančių medicinos darbuotojų ir pagalbinio personalo <text:s/>ekonomines, darbo ir socialines sąlygas, Telšių rajono savivaldybės taryba <text:s text:c="3"/>n u s p r e n d ž i a:<text:s/></text:span></text:p>
      <text:p text:style-name="P26"><text:span text:style-name="T27">Patvirtinti T</text:span><text:span text:style-name="T28">elšių rajono savivaldybės viešosiose asmens sveikatos priežiūros įstaigose dirbančių (budinčių) gydytojų,<text:s/></text:span><text:span text:style-name="T29">medicinos biologų, biomedicinos technologų, radiologijos technologų, akušerių, slaugytojų ir slaugytojų padėjėjų važiavimo į darbą ir atgal dalinio išlaidų</text:span><text:span text:style-name="T30"><text:s/></text:span><text:span text:style-name="T31">kompensavimo tvarkos aprašą</text:span><text:span text:style-name="T32"><text:s/>(pridedama). <text:s/></text:span></text:p>
      <text:p text:style-name="P33"/>
      <text:p text:style-name="P34"/>
      <text:p text:style-name="P35">Savivaldybės meras<text:tab/><text:tab/><text:tab/><text:tab/><text:tab/><text:tab/><text:tab/><text:tab/>Kęstutis Gusarovas<text:s/></text:p>
      <text:p text:style-name="P36"/>
      <text:soft-page-break/>
      <text:p text:style-name="P37">PATVIRTINTA</text:p>
      <text:p text:style-name="P43">Telšių rajono savivaldybės tarybos</text:p>
      <text:p text:style-name="P44">2022 m. vasario 24 d. sprendimu Nr. T1-48</text:p>
      <text:p text:style-name="P45"/>
      <text:p text:style-name="P46"><text:span text:style-name="T47">TELŠIŲ RAJONO</text:span><text:span text:style-name="T48"><text:s/></text:span><text:span text:style-name="T49">SAVIVALDYBĖS VIEŠOSIOSE ASMENS SVEIKATOS PRIEŽIŪROS ĮSTAIGOSE DIRBANČIŲ<text:s/></text:span><text:span text:style-name="T50">GYDYTOJŲ, MEDICINOS BIOLOGŲ, BIOMEDICINOS TECHNOLOGŲ, RADIOLOGIJOS TECHNOLOGŲ, AKUŠERIŲ, SLAUGYTOJŲ IR SLAUGYTOJŲ PADĖJĖJŲ VAŽIAVIMO Į DARBĄ IR ATGAL DALINIO IŠLAIDŲ KOMPENSAVIMO TVARKOS APRAŠAS<text:s/>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V</text:span><text:span text:style-name="T62">iešosiose asmens sveikatos priežiūros įstaigose dirbančių (budinčių) gydytojų,<text:s/></text:span><text:span text:style-name="T63">medicinos biologų, biomedicinos technologų, radiologijos technologų, akušerių, slaugytojų ir slaugytojų padėjėjų (toliau – sveikatos priežiūros specialistas) važiavimo į darbą ir atgal dalinio išlaidų</text:span><text:span text:style-name="T64"><text:s/></text:span><text:span text:style-name="T65">kompensavimo<text:s/></text:span><text:span text:style-name="T66">tvarkos aprašas</text:span><text:span text:style-name="T67"><text:s/>(toliau – Aprašas) reglamentuoja Telšių rajono savivaldybės (toliau – Savivaldybė) viešosiose asmens sveikatos priežiūros įstaigose (toliau – Įstaiga) dirbančių (</text:span><text:span text:style-name="T68">budinčių) gydytojų,<text:s/></text:span><text:span text:style-name="T69">medicinos biologų, biomedicinos technologų, radiologijos technologų, akušerių, slaugytojų ir slaugytojų padėjėjų, važiuojančių į darbo vietą 30 km ir didesniu atstumu, važiavimo išlaidų kompensavimo dydį ir tvarką.</text:span></text:p>
      <text:p text:style-name="P70"><text:span text:style-name="T71">2</text:span><text:span text:style-name="T72">.</text:span><text:span text:style-name="T73"><text:tab/>Aprašo tikslas – sudaryti sveikatos priežiūros specialistams palankias sąlygas pasiekti darbo vietą ir užtikrinti gyventojų teisę į kokybiškas asmens sveikatos priežiūros paslaugas.</text:span></text:p>
      <text:p text:style-name="P74"><text:span text:style-name="T75">3</text:span><text:span text:style-name="T76">.</text:span><text:span text:style-name="T77"><text:tab/>Pagal šį Aprašą kompensuojamos važiavimo išlaidos už važiavimą į darbą (pirmyn ir atgal)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RAŠYMŲ DĖL KELIONĖS IŠLAIDŲ ATLYGINIMO PATEIKIMAS</text:span></text:p>
      <text:p text:style-name="P84"/>
      <text:p text:style-name="P85"><text:span text:style-name="T86">4</text:span><text:span text:style-name="T87">.</text:span><text:span text:style-name="T88"><text:s/>Sveikatos priežiūros specialistas</text:span><text:span text:style-name="T89">,</text:span><text:span text:style-name="T90"><text:s/>pageidaujantis gauti kelionės išlaidų kompensaciją, Įstaigos vadovui pateikia prašymą, kuriame nurodomas atstumas (kilometrais) nuo gyvenamosios vietos iki darbo vietos. Pasikeitus gyvenamajai vietai, gydytojas per 5 dienas privalo informuoti apie tai Įstaigos vadovą.</text:span></text:p>
      <text:p text:style-name="P91"><text:span text:style-name="T92">5</text:span><text:span text:style-name="T93">. Įstaigos vadovas per 5 darbo dienas nuo prašymo gavimo dienos priima sprendimą dėl kelionės išlaidų atlyginimo. Priėmus sprendimą iš dalies atlyginti kelionės išlaidas, minėtas prašymas perduodamas Įstaigos buhalterijai ar kitam Įstaigos vadovo įgaliotam asmeniui.</text:span></text:p>
      <text:p text:style-name="P94"><text:span text:style-name="T95">6</text:span><text:span text:style-name="T96">. Kelionės išlaidų kompensacijos mokėjimas nutraukiamas</text:span><text:span text:style-name="T97"><text:s/>sveikatos priežiūros specialistui</text:span><text:span text:style-name="T98"><text:s/>nutraukus darbo sutartį ar paaiškėjus, kad pateikta neteisinga informacija dėl kompensacijos apskaičiavimo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KELIONĖS IŠLAIDŲ APSKAIČIAVIMO TVARKA</text:span></text:p>
      <text:p text:style-name="P105"/>
      <text:p text:style-name="P106"><text:span text:style-name="T107">7</text:span><text:span text:style-name="T108">. Kelionės į darbą ir iš darbo išlaidų kompensacijos dydis</text:span><text:span text:style-name="T109"><text:s/></text:span><text:span text:style-name="T110">nustatomas individualiai ir skaičiuojamas pagal formulę:</text:span></text:p>
      <text:p text:style-name="P111"><text:span text:style-name="T112">Kompensacijos dydis =</text:span><text:span text:style-name="T113"><text:s/></text:span><text:span text:style-name="T114">a × d × k</text:span></text:p>
      <text:p text:style-name="P115">kur:</text:p>
      <text:p text:style-name="P116">a – atstumas (kilometrais) nuo deklaruotos gyvenamosios vietos iki darbo vietos ir atgal, apskaičiuotas vadovaujantis interneto svetainėje http://www.maps.lt esančiais elektroniniais žemėlapiais;</text:p>
      <text:p text:style-name="P117">d – gydytojo dirbtų dienų (pamainų) skaičius per mėnesį (iš darbo laiko apskaitos žiniaraščio);</text:p>
      <text:soft-page-break/>
      <text:p text:style-name="P118">k – vieno kilometro kelionės išlaidų dydis – 0,08 Eur.<text:s/></text:p>
      <text:p text:style-name="P119"/>
      <text:p text:style-name="P120"/>
      <text:p text:style-name="P121"><text:span text:style-name="T122">IV</text:span><text:span text:style-name="T123"><text:s/></text:span><text:span text:style-name="T124">SKYRIUS</text:span></text:p>
      <text:p text:style-name="P125"><text:span text:style-name="T126">KELIONĖS IŠLAIDŲ ATLYGINIMO TVARKA</text:span></text:p>
      <text:p text:style-name="P127"/>
      <text:p text:style-name="P128"><text:span text:style-name="T129">8</text:span><text:span text:style-name="T130">. S</text:span><text:span text:style-name="T131">veikatos priežiūros specialistų</text:span><text:span text:style-name="T132">, kuriems iš dalies kompensuojamos kelionės išlaidos, sąrašą, kelionės maršrutus ir atstumus kilometrais įsakymu tvirtina Įstaigos vadovas.</text:span></text:p>
      <text:p text:style-name="P133"><text:span text:style-name="T134">9</text:span><text:span text:style-name="T135">. Kelionės išlaidų kompensacija apskaičiuojama vadovaujantis darbo apskaitos žiniaraščiu ir šiuo Aprašu. Kompensacija nemokama gydytojo,</text:span><text:span text:style-name="T136"><text:s/>bendrosios praktikos slaugytojo ir slaugytojų padėjėjo</text:span><text:span text:style-name="T137"><text:s text:c="2"/>atostogų, nedarbingumo ar komandiruočių metu.</text:span></text:p>
      <text:p text:style-name="P138"><text:span text:style-name="T139">10</text:span><text:span text:style-name="T140">. Kelionės išlaidų kompensacija<text:s/></text:span><text:span text:style-name="T141">sveikatos priežiūros specialistams</text:span><text:span text:style-name="T142"><text:s/>išmokama kitą mėnesį.<text:s/></text:span></text:p>
      <text:p text:style-name="P143"><text:span text:style-name="T144">11</text:span><text:span text:style-name="T145">. Lėšos kelionės išlaidoms kompensuoti asignavimų valdytojams skiriamos iš savivaldybės biudžeto. Įstaigų vadovai lėšų poreikį ir šio Aprašo 8 p. nurodytą įsakymą ateinančių metų kompensacijoms gauti kiekvienais metais iki lapkričio 15 d. pateikia Savivaldybės administracijos direktoriui.</text:span></text:p>
      <text:p text:style-name="P146"><text:span text:style-name="T147">12</text:span><text:span text:style-name="T148">. Steigėjas, formuodamas biudžetą ateinantiems kalendoriniams metams, pagal pateiktą lėšų poreikį numato ir skiria lėšas<text:s/></text:span><text:span text:style-name="T149">sveikatos priežiūros specialistų</text:span><text:span text:style-name="T150"><text:s/>kelionės išlaidoms kompensuoti (lėšų asignavimų vykdytoja – savivaldybės administracija).</text:span></text:p>
      <text:p text:style-name="P151"><text:span text:style-name="T152">13</text:span><text:span text:style-name="T153">.</text:span><text:span text:style-name="T154"><text:s/>Buhalterinės apskaitos skyrius lėšas Įstaigoms perveda pagal Biudžeto lėšų naudojimo sutartį,<text:s/></text:span><text:span text:style-name="T155">Telšių rajono savivaldybės administracijos direktoriui nusprendus skirti finansavimą.</text:span></text:p>
      <text:p text:style-name="P156"><text:span text:style-name="T157">14</text:span><text:span text:style-name="T158">. Įstaigos už panaudotas lėšas atsiskaito Telšių rajono savivaldybės Buhalterinės apskaitos skyriui iki biudžetinių metų pabaigos.</text:span></text:p>
      <text:p text:style-name="P159"><text:span text:style-name="T160">15</text:span><text:span text:style-name="T161">. Ne pagal paskirtį panaudotos lėšos iš kaltų asmenų gali būti išieškomos administracine tvarka.</text:span></text:p>
      <text:p text:style-name="P162"/>
      <text:p text:style-name="P163"><text:span text:style-name="T164">V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16</text:span><text:span text:style-name="T171">. Dokumentai, susiję su kelionės išlaidų kompensavimu, saugomi pagal Įstaigos dokumentacijos planą Dokumentų tvarkymo ir apskaitos taisyklių nustatyta tvarka.</text:span></text:p>
      <text:p text:style-name="P172"><text:span text:style-name="T173">17</text:span><text:span text:style-name="T174">. Įstaigos buhalterinę apskaitą vykdantis padalinys</text:span><text:span text:style-name="T175"><text:s/></text:span><text:span text:style-name="T176">ar Įstaigos vadovo įgaliotas asmuo yra atsakingas už kelionės išlaidų kompensacijos apskaičiavimo teisingumą ir išmokėjimą laiku.</text:span></text:p>
      <text:p text:style-name="P177"><text:span text:style-name="T178">18</text:span><text:span text:style-name="T179">. Už kelionės išlaidų kompensavimo apskaitos organizavimą, kompensacijų mokėjimą ir racionalų lėšų naudojimą šiuo tikslu atsako Įstaigų vadovai.</text:span></text:p>
      <text:p text:style-name="P180"><text:span text:style-name="T181">19</text:span><text:span text:style-name="T182">. Šiame Apraše nurodytų kompensacijų skyrimo, apskaičiavimo ir išmokėjimo pagrįstumą kontroliuoja Lietuvos Respublikos norminiuose aktuose numatytos kontrolės, audito ir kitos institucijos bei Telšių rajono savivaldybės Kontrolės ir audito tarnyba.</text:span></text:p>
      <text:p text:style-name="P183"><text:span text:style-name="T184">______________</text:span></text:p>
      <text:p text:style-name="P185"/>
      <text:soft-page-break/>
      <text:p text:style-name="P186"><text:span text:style-name="T192">Telšių rajono savivaldybės VšĮ sveikatos priežiūros įstaigose dirbančių <text:s/></text:span><text:span text:style-name="T193">(budinčių) gydytojų,<text:s/></text:span><text:span text:style-name="T194">medicinos biologų, biomedicinos technologų, radiologijos technologų, akušerių, slaugytojų ir slaugytojų padėjėjų važiavimo į darbą ir atgal dalinio išlaidų</text:span><text:span text:style-name="T195"><text:s/></text:span><text:span text:style-name="T196">kompensavimo</text:span><text:span text:style-name="T197"><text:s/></text:span><text:span text:style-name="T198">tvarkos <text:s/>aprašo priedas</text:span></text:p>
      <text:p text:style-name="P199"/>
      <text:p text:style-name="P200">(Prašymo formos pavyzdys)</text:p>
      <text:p text:style-name="P201"/>
      <text:p text:style-name="P202">VšĮ.................................................................. <text:s text:c="2"/></text:p>
      <text:p text:style-name="P203">(sveikatos priežiūros įstaigos)</text:p>
      <text:p text:style-name="P204">Direktoriui</text:p>
      <text:p text:style-name="P205"/>
      <text:p text:style-name="P206"/>
      <text:p text:style-name="P207"/>
      <text:p text:style-name="P208">_________________________________________________________________________</text:p>
      <text:p text:style-name="P209">(sveikatos priežiūros specialisto vardas, pavardė, pareigos)</text:p>
      <text:p text:style-name="P210"/>
      <text:p text:style-name="P211"/>
      <text:p text:style-name="P212">PRAŠYMAS</text:p>
      <text:p text:style-name="P213">DĖL VAŽIAVIMO IŠLAIDŲ KOMPENSAVIMO</text:p>
      <text:p text:style-name="P214"/>
      <text:p text:style-name="P215">(data)</text:p>
      <text:p text:style-name="P216">(vieta)</text:p>
      <text:p text:style-name="P217"/>
      <text:p text:style-name="P218"/>
      <text:soft-page-break/>
      <text:p text:style-name="P219">Prašau skirti man važiavimo išlaidų kompensaciją už važiavimą į darbą (pirmyn ir atgal).<text:s/></text:p>
      <text:p text:style-name="P220">Mano nuolatinės gyvenamosios vietos adresas.................................................................................., važiavimo maršrutas......................................................................., važiavimo maršruto į darbą atstumas – <text:s text:c="3"/>.........km.<text:s/></text:p>
      <text:p text:style-name="P221">Patvirtinu, kad mano pateikti duomenys yra teisingi. Esu informuotas (-a), kad pasikeitus gyvenamajai ar darbo vietai privalau per 5 (penkias) darbo dienas raštu informuoti VšĮ sveikatos priežiūros įstaigos direktorių.</text:p>
      <text:p text:style-name="P222">Man yra žinoma, kad už melagingos informacijos pateikimą, siekiant gauti išlaidų kompensavimą, <text:s/>arba laiku nepateikus atnaujintų duomenų, kuriais remiantis išlaidų kompensavimas nebepriklauso, turėsiu atlyginti įstaigos patirtas išlaidas.</text:p>
      <text:p text:style-name="P223">Neprieštarauju, kad mano pateikti asmens duomenys būtų tvarkomi važiavimo išlaidų kompensavimo tikslais.</text:p>
      <text:p text:style-name="P224"><text:span text:style-name="T225">Su Telšių rajono savivaldybės<text:s/></text:span><text:span text:style-name="T226">T</text:span><text:span text:style-name="T227">elšių rajono savivaldybės viešosiose asmens sveikatos priežiūros įstaigose (budinčių) gydytojų,<text:s/></text:span><text:span text:style-name="T228">medicinos biologų, biomedicinos technologų, radiologijos technologų, akušerių, slaugytojų ir slaugytojų padėjėjų, važiavimo į darbą ir atgal dalinio išlaidų</text:span><text:span text:style-name="T229"><text:s/></text:span><text:span text:style-name="T230">kompensavimo tvarkos <text:s/>aprašu</text:span><text:span text:style-name="T231"><text:s text:c="2"/>esu susipažinęs (-usi).</text:span></text:p>
      <text:p text:style-name="P232"/>
      <text:p text:style-name="P233">PRIDEDAMA. Pažymos apie deklaruotą nuolatinę gyvenamąją vietą kopija arba kitų dokumentų, įrodančių nuolatinę gyvenamąją vietą, kopijos.</text:p>
      <text:p text:style-name="P234"/>
      <text:p text:style-name="P235"/>
      <text:p text:style-name="P236">Sveikatos priežiūros darbuotojas <text:s text:c="5"/>________________ <text:s text:c="5"/><text:tab/><text:s text:c="5"/>______________________</text:p>
      <text:p text:style-name="P237">(parašas)<text:tab/><text:tab/><text:tab/><text:s text:c="2"/>(vardas, pavardė)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87"><text:span text:style-name="T188"><text:page-number text:fixed="false">2</text:page-number></text:span></text:p>
      </style:header>
      <style:footer>
        <text:p text:style-name="P189"/>
      </style:footer>
    </style:master-page>
    <style:master-page style:next-style-name="MP2" style:name="MPF2" style:page-layout-name="PL2">
      <style:header>
        <text:p text:style-name="P190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iva Tūmienė</meta:initial-creator>
    <dc:creator>adlibuser</dc:creator>
    <meta:creation-date>2022-03-01T08:24:00Z</meta:creation-date>
    <dc:date>2022-03-01T08:24:00Z</dc:date>
    <meta:print-date>2022-01-27T13:38:00Z</meta:print-date>
    <meta:template xlink:href="Normal.dotm" xlink:type="simple"/>
    <meta:editing-cycles>2</meta:editing-cycles>
    <meta:editing-duration>PT0S</meta:editing-duration>
    <meta:document-statistic meta:page-count="8" meta:paragraph-count="74" meta:word-count="1091" meta:character-count="8791" meta:row-count="222" meta:non-whitespace-character-count="7774"/>
  </office:meta>
</office:document-meta>
</file>