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master-page-name="MPF1" style:family="paragraph">
      <style:paragraph-properties fo:break-before="page" fo:text-align="justify" fo:margin-left="4.1347in" style:page-number="1">
        <style:tab-stops/>
      </style:paragraph-properties>
      <style:text-properties style:font-weight-complex="bold" style:font-style-complex="italic" fo:color="#000000" style:font-size-complex="12pt" style:language-asian="lt" style:country-asian="LT"/>
    </style:style>
    <style:style style:name="P54" style:parent-style-name="Normal" style:family="paragraph">
      <style:paragraph-properties fo:text-align="justify" fo:margin-left="4.1347in">
        <style:tab-stops/>
      </style:paragraph-properties>
      <style:text-properties style:font-name-asian="Calibri" fo:color="#000000" style:font-size-complex="12pt"/>
    </style:style>
    <style:style style:name="P55" style:parent-style-name="Normal" style:family="paragraph">
      <style:paragraph-properties fo:text-align="justify" fo:margin-left="4.1347in">
        <style:tab-stops/>
      </style:paragraph-properties>
      <style:text-properties style:font-name-asian="Calibri" fo:color="#000000" style:font-size-complex="12pt"/>
    </style:style>
    <style:style style:name="P56" style:parent-style-name="Normal" style:family="paragraph">
      <style:paragraph-properties fo:text-align="justify" fo:margin-left="4.1347in">
        <style:tab-stops/>
      </style:paragraph-properties>
      <style:text-properties style:font-name-asian="Calibri" fo:color="#000000" style:font-size-complex="12pt"/>
    </style:style>
    <style:style style:name="P57" style:parent-style-name="Normal" style:family="paragraph">
      <style:paragraph-properties fo:text-align="justify" fo:margin-left="4.0361in">
        <style:tab-stops/>
      </style:paragraph-properties>
      <style:text-properties style:font-name-asian="Calibri" fo:color="#000000" style:font-size-complex="12pt"/>
    </style:style>
    <style:style style:name="P58" style:parent-style-name="Normal" style:family="paragraph">
      <style:paragraph-properties fo:text-align="justify" fo:margin-left="4.0361in" fo:text-indent="0.0861in">
        <style:tab-stops/>
      </style:paragraph-properties>
      <style:text-properties style:font-name-asian="Calibri" fo:color="#000000" style:font-size-complex="12pt"/>
    </style:style>
    <style:style style:name="P59" style:parent-style-name="Normal" style:family="paragraph">
      <style:paragraph-properties fo:text-align="justify" fo:margin-left="4.1347in">
        <style:tab-stops/>
      </style:paragraph-properties>
      <style:text-properties style:font-name-asian="Calibri" fo:color="#000000" style:font-size-complex="12pt"/>
    </style:style>
    <style:style style:name="P60" style:parent-style-name="Normal" style:family="paragraph">
      <style:paragraph-properties fo:text-align="justify" fo:margin-left="4.1347in">
        <style:tab-stops/>
      </style:paragraph-properties>
      <style:text-properties style:font-name-asian="Calibri" fo:color="#000000" style:font-size-complex="12pt"/>
    </style:style>
    <style:style style:name="P61" style:parent-style-name="Normal" style:family="paragraph">
      <style:paragraph-properties fo:text-align="justify" fo:margin-left="4.1347in">
        <style:tab-stops/>
      </style:paragraph-properties>
      <style:text-properties style:font-name-asian="Calibri" fo:color="#000000" style:font-size-complex="12pt"/>
    </style:style>
    <style:style style:name="P62" style:parent-style-name="Normal" style:family="paragraph">
      <style:paragraph-properties fo:text-align="end" fo:text-indent="0.043in"/>
      <style:text-properties style:font-name-asian="Calibri"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ext-properties style:font-name-asian="Calibri"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text-properties style:font-name-asian="Calibri"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8861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8861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8861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8861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8861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8861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text-properties style:font-name-asian="Calibri" fo:font-weight="bold" style:font-weight-asian="bold" style:font-size-complex="12pt"/>
    </style:style>
    <style:style style:name="P314" style:parent-style-name="Normal" style:family="paragraph">
      <style:paragraph-properties fo:text-align="justify" fo:text-indent="0.8861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8861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8861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8861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8861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8861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8861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8861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8861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8861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8861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8861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8861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8861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8861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8861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8861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8861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8861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8861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8861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8861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8861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8861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8861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8861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8861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8861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861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8861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8861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8861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8861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8861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style:text-properties style:font-name-asian="Calibri" fo:font-weight="bold" style:font-weight-asian="bold" style:font-size-complex="12pt"/>
    </style:style>
    <style:style style:name="P456" style:parent-style-name="Normal" style:family="paragraph">
      <style:paragraph-properties fo:text-align="justify" fo:text-indent="0.8861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8861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8861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8861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8861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8861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8861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8861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8861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8861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8861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8861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8861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8861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861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8861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8861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8861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8861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8861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8861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8861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8861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8861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8861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8861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8861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8861in">
        <style:tab-stops>
          <style:tab-stop style:type="left" style:position="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8861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8861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8861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8861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8861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8861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8861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8861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8861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8861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8861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8861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8861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8861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8861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8861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8861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8861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8861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8861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8861in"/>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justify" fo:text-indent="0.8861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8861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8861in">
        <style:tab-stops>
          <style:tab-stop style:type="left" style:position="1.12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text-properties style:font-name-asian="Calibri" fo:font-weight="bold" style:font-weight-asian="bold" style:font-size-complex="12pt"/>
    </style:style>
    <style:style style:name="P642" style:parent-style-name="Normal" style:family="paragraph">
      <style:paragraph-properties fo:text-align="justify" fo:text-indent="0.8861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8861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8861in">
        <style:tab-stops>
          <style:tab-stop style:type="left" style:position="0.754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8861in">
        <style:tab-stops>
          <style:tab-stop style:type="left" style:position="0.754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8861in">
        <style:tab-stops>
          <style:tab-stop style:type="left" style:position="0.754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8861in">
        <style:tab-stops>
          <style:tab-stop style:type="left" style:position="0.754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8861in">
        <style:tab-stops>
          <style:tab-stop style:type="left" style:position="0.754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8861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8861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8861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8861in">
        <style:tab-stops>
          <style:tab-stop style:type="left" style:position="0.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8861in">
        <style:tab-stops>
          <style:tab-stop style:type="left" style:position="0.75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center"/>
      <style:text-properties style:font-name-asian="Calibri" fo:font-weight="bold" style:font-weight-asian="bold" style:font-size-complex="12pt"/>
    </style:style>
    <style:style style:name="P682" style:parent-style-name="Normal" style:family="paragraph">
      <style:paragraph-properties fo:text-align="justify" fo:text-indent="0.8861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8861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justify" fo:text-indent="0.8861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8861in"/>
    </style:style>
    <style:style style:name="P699" style:parent-style-name="Normal" style:family="paragraph">
      <style:paragraph-properties fo:text-align="center"/>
    </style:style>
    <style:style style:name="T7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DĖL ALYTAUS ŠALTINIŲ PAGRINDINĖS MOKYKLOS PERTVARKYMO, PAVADINIMO PAKEITIMO IR ALYTAUS ŠALTINIŲ PROGIMNAZIJOS NUOSTATŲ PATVIRTINIMO</text:p>
      <text:p text:style-name="P16"/>
      <text:p text:style-name="P17"><text:span text:style-name="T18">2019 m. kovo 28 d. Nr. T-97</text:span></text:p>
      <text:p text:style-name="P19">Alytus</text:p>
      <text:p text:style-name="P20"/>
      <text:p text:style-name="Normal"/>
      <text:p text:style-name="P21"><text:span text:style-name="T22">Vadovaudamasi Lietuvos Respublikos vietos savivaldos įstatymo 16 straipsnio 4 dalimi, Biudžetinių įstaigų įstatymo 6 straipsnio 5 dalimi, Civilinio kodekso 2.43 straipsniu, Švietimo įstatymo 41 straipsnio 4 dalimi ir 43 straipsnio 3 dalimi, Alytaus miesto savivaldybės bendrojo ugdymo mokyklų tinklo pertvarkos 2016–2020 metų bendruoju planu, patvirtintu Alytaus miesto savivaldybės tarybos 2016 m. gegužės 26 d. sprendimu Nr. T-169 „Dėl Alytaus miesto savivaldybės bendrojo ugdymo mokyklų tinklo pertvarkos 2016–2020 metų bendrojo plano ir jo priedų patvirtinimo“, Alytaus miesto savivaldybės taryba n u s p r e n d ž i a:</text:span></text:p>
      <text:p text:style-name="P23"><text:span text:style-name="T24">1</text:span><text:span text:style-name="T25">. Pertvarkyti Alytaus Šaltinių pagrindinės mokyklos vidaus struktūrą – nekomplektuoti devintųjų ir dešimtųjų klasių nuo 2019 m. rugsėjo 1 dienos.<text:s/></text:span></text:p>
      <text:p text:style-name="P26"><text:span text:style-name="T27">2</text:span><text:span text:style-name="T28">. Pakeisti nuo 2019 m. rugsėjo 1 d. Alytaus Šaltinių pagrindinės mokyklos tipą į progimnazijos tipą ir šią mokyklą pavadinti Alytaus Šaltinių progimnazija.</text:span></text:p>
      <text:p text:style-name="P29"><text:span text:style-name="T30">3</text:span><text:span text:style-name="T31">. Patvirtinti Alytaus Šaltinių progimnazijos nuostatus (pridedama).</text:span></text:p>
      <text:p text:style-name="P32"><text:span text:style-name="T33">4</text:span><text:span text:style-name="T34">. Įgalioti Alytaus Šaltinių progimnazijos direktorių:<text:s/></text:span></text:p>
      <text:p text:style-name="P35"><text:span text:style-name="T36">4.1</text:span><text:span text:style-name="T37">. pasirašyti Progimnazijos nuostatus;</text:span></text:p>
      <text:p text:style-name="P38"><text:span text:style-name="T39">4.2</text:span><text:span text:style-name="T40">. įregistruoti Progimnazijos nuostatus Juridinių asmenų registro nuostatų nustatyta tvarka VĮ Registrų centro Alytaus filiale.</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Savivaldybės mero pavaduotoja<text:tab/><text:tab/><text:tab/><text:tab/><text:s text:c="8"/>Valė Gibienė</text:p>
      <text:p text:style-name="Normal"/>
      <text:soft-page-break/>
      <text:p text:style-name="P47">PATVIRTINTA</text:p>
      <text:p text:style-name="P54">Alytaus miesto savivaldybės tarybos</text:p>
      <text:p text:style-name="P55">2019 m. kovo 28 d.</text:p>
      <text:p text:style-name="P56">sprendimu Nr. T-97</text:p>
      <text:p text:style-name="P57"/>
      <text:p text:style-name="P58">PRITARTA</text:p>
      <text:p text:style-name="P59">Mokyklos tarybos<text:s/></text:p>
      <text:p text:style-name="P60">2019 m. vasario 25 d. posėdyje</text:p>
      <text:p text:style-name="P61">(protokolo Nr. 2)</text:p>
      <text:p text:style-name="P62"/>
      <text:p text:style-name="P63"/>
      <text:p text:style-name="P64"><text:span text:style-name="T65">ALYTAUS ŠALTINIŲ PROGIMNAZIJOS</text:span></text:p>
      <text:p text:style-name="P66"><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lytaus Šaltinių progimnazijos nuostatai (toliau – nuostatai) reglamentuoja Alytaus Šaltinių progimnazijos (toliau – progimnazija) teisinę formą, priklausomybę, savininką, savininko teises ir pareigas įgyvendinančią instituciją, buveinę, progimnazijos grupę, tipą, pagrindinę paskirtį, mokymo kalbą ir mokymo formas, veiklos teisinį pagrindą, sritį, rūšis, tikslą, uždavinius, funkcijas, mokymosi pasiekimus įteisinimo dokumentų išdavimą, pro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8"><text:span text:style-name="T79">2</text:span><text:span text:style-name="T80">. Progimnazijos oficialus pavadinimas – Alytaus Šaltinių progimnazija; trumpasis pavadinimas – Šaltinių progimnazija. Progimnazija įregistruota juridinių asmenų registre, kodas 191056390.<text:s/></text:span></text:p>
      <text:p text:style-name="P81"><text:span text:style-name="T82">3</text:span><text:span text:style-name="T83">. Progimnazijos istorija: Alytaus 7-osios vidurinės mokyklos įsteigimo pradžia – 1975 m. rugsėjo 1 d. Alytaus Šaltinių pagrindinės mokyklos veiklos pradžia – 2002 m. rugsėjo 1 d. Alytaus Šaltinių progimnazijos veiklos pradžia – 2019 m. rugsėjo 1 d.<text:s/></text:span></text:p>
      <text:p text:style-name="P84"><text:span text:style-name="T85">4</text:span><text:span text:style-name="T86">. Teisinė forma – biudžetinė įstaiga.<text:s/></text:span></text:p>
      <text:p text:style-name="P87"><text:span text:style-name="T88">5</text:span><text:span text:style-name="T89">. Progimnazijos priklausomybė – savivaldybės progimnazija.</text:span></text:p>
      <text:p text:style-name="P90"><text:span text:style-name="T91">6</text:span><text:span text:style-name="T92">. Progimnazijos savininkė – Alytaus miesto savivaldybė, kodas 188706935, Rotušės a. 4, LT-62506 Alytus.</text:span></text:p>
      <text:p text:style-name="P93"><text:span text:style-name="T94">7</text:span><text:span text:style-name="T95">. Progimnazijos savininko teises ir pareigas įgyvendinanti institucija – Alytaus miesto savivaldybės taryba, kuri vykdo savininko teises ir pareigas, numatytas Lietuvos Respublikos biudžetinių įstaigų įstatyme ir kituose įstatymuose.<text:s/></text:span></text:p>
      <text:p text:style-name="P96"><text:span text:style-name="T97">8</text:span><text:span text:style-name="T98">. Progimnazijos buveinė – Lauko g. 23, LT-62338 Alytus.<text:s/></text:span></text:p>
      <text:p text:style-name="P99"><text:span text:style-name="T100">9</text:span><text:span text:style-name="T101">. Progimnazijos grupė – bendrojo ugdymo progimnazija.</text:span></text:p>
      <text:p text:style-name="P102"><text:span text:style-name="T103">10</text:span><text:span text:style-name="T104">. Progimnazijos tipas – progimnazija.</text:span></text:p>
      <text:p text:style-name="P105"><text:span text:style-name="T106">11</text:span><text:span text:style-name="T107">. Progimnazijos pagrindinė paskirtis – pradinio ir pagrindinio ugdymo programos pirmos dalies vykdymas.</text:span></text:p>
      <text:p text:style-name="P108"><text:span text:style-name="T109">12</text:span><text:span text:style-name="T110">. Progimnazijos kitos paskirtys – specialiųjų mokymosi poreikių turinčių mokinių integravimas.<text:s/></text:span></text:p>
      <text:p text:style-name="P111"><text:span text:style-name="T112">13</text:span><text:span text:style-name="T113">. Mokymo kalba – lietuvių kalba.</text:span></text:p>
      <text:p text:style-name="P114"><text:span text:style-name="T115">14</text:span><text:span text:style-name="T116">. Mokymo forma – dieninė, savarankiško mokymosi, mokymo namuose, nuotolinė.</text:span></text:p>
      <text:p text:style-name="P117"><text:span text:style-name="T118">15</text:span><text:span text:style-name="T119">. Progimnazija yra viešas juridinis asmuo, turintis antspaudą su savivaldybės herbu ir savo pavadinimu Alytaus Šaltinių progimnazija, atsiskaitomąją ir kitas sąskaitas Lietuvos Respublikos įregistruotuose bankuose, atributiką, savo veiklą grindžia Lietuvos Respublikos<text:s/></text:span><text:soft-page-break/><text:span text:style-name="T120">Konstitucija, Lietuvos Respublikos civiliniu kodeksu, Biudžetinių įstaigų įstatymu, Švietimo įstatymu ir kitais įstatymais, teisės aktais bei šiais nuostatais. Veiklos laikotarpis neribotas.<text:s/></text:span></text:p>
      <text:p text:style-name="P121"><text:span text:style-name="T122">16</text:span><text:span text:style-name="T123">. Progimnazija turi interneto svetainę<text:s/></text:span><text:span text:style-name="T124">www.</text:span><text:span text:style-name="T125">saltiniai</text:span><text:span text:style-name="T126">.alytus.lm.lt</text:span><text:span text:style-name="T127">, joje viešai skelbia informaciją apie progimnazijos veiklą Lietuvos Respublikos Vyriausybės nustatyta tvarka.</text:span></text:p>
      <text:p text:style-name="P128"/>
      <text:p text:style-name="P129"><text:span text:style-name="T130">II</text:span><text:span text:style-name="T131"><text:s/>SKYRIUS</text:span></text:p>
      <text:p text:style-name="P132"><text:span text:style-name="T133">PROGIMNAZIJOS SRITIS IR RŪŠYS, TIKSLAS, UŽDAVINIAI, FUNKCIJOS, MOKYMOSI PASIEKIMUS ĮTEISINANČIŲ DOKUMENTŲ IŠDAVIMAS</text:span></text:p>
      <text:p text:style-name="P134"/>
      <text:p text:style-name="P135"><text:span text:style-name="T136">17</text:span><text:span text:style-name="T137">. Progimnazijos veiklos sritis – švietimas.</text:span></text:p>
      <text:p text:style-name="P138"><text:span text:style-name="T139">18</text:span><text:span text:style-name="T140">. Progimnazijos švietimo veiklos rūšys:</text:span></text:p>
      <text:p text:style-name="P141"><text:span text:style-name="T142">18.1</text:span><text:span text:style-name="T143">. pagrindinė veiklos rūšis – pagrindinis ugdymas, kodas 85.31.10;</text:span></text:p>
      <text:p text:style-name="P144"><text:span text:style-name="T145">18.2</text:span><text:span text:style-name="T146">. kitos švietimo veiklos rūšys:</text:span></text:p>
      <text:p text:style-name="P147"><text:span text:style-name="T148">18.2.1</text:span><text:span text:style-name="T149">. priešmokyklinis ugdymas, kodas 85.10.20;</text:span></text:p>
      <text:p text:style-name="P150"><text:span text:style-name="T151">18.2.2</text:span><text:span text:style-name="T152">. pradinis ugdymas, kodas 85.20;</text:span></text:p>
      <text:p text:style-name="P153"><text:span text:style-name="T154">18.2.3</text:span><text:span text:style-name="T155">. sportinis ir rekreacinis švietimas, kodas 85.51;</text:span></text:p>
      <text:p text:style-name="P156"><text:span text:style-name="T157">18.2.4</text:span><text:span text:style-name="T158">. kultūrinis švietimas, kodas 85.52;</text:span></text:p>
      <text:p text:style-name="P159"><text:span text:style-name="T160">18.2.5</text:span><text:span text:style-name="T161">. kitas niekur nepriskirtas, kodas 85.59;</text:span></text:p>
      <text:p text:style-name="P162"><text:span text:style-name="T163">18.2.6</text:span><text:span text:style-name="T164">. švietimui būdingų paslaugų veikla, kodas 85.60;</text:span></text:p>
      <text:p text:style-name="P165"><text:span text:style-name="T166">19</text:span><text:span text:style-name="T167">. Kitos ne švietimo veiklos rūšys:</text:span></text:p>
      <text:p text:style-name="P168"><text:span text:style-name="T169">19.1</text:span><text:span text:style-name="T170">. kitų maitinimo paslaugų teikimas, kodas 56.29;</text:span></text:p>
      <text:p text:style-name="P171"><text:span text:style-name="T172">19.2</text:span><text:span text:style-name="T173">. kita žmonių sveikatos priežiūros veikla, kodas 86.90, ir medicininės ir odontologinės praktikos veikla, kodas 86.23;</text:span></text:p>
      <text:p text:style-name="P174"><text:span text:style-name="T175">19.3</text:span><text:span text:style-name="T176">. nuosavo ar nuomojamojo nekilnojamojo turto nuoma ir eksploatavimas, kodas 68.20.</text:span></text:p>
      <text:p text:style-name="P177"><text:span text:style-name="T178">20</text:span><text:span text:style-name="T179">. Progimnazijos veiklos tikslas – plėsti dvasines, intelektines ir fizines asmens galias, ugdyti kūrybingą, atsakingą pilietį, įgijusį kompetenciją, būtiną tolimesniam mokymuisi, sėkmingai socialinei integracijai.</text:span></text:p>
      <text:p text:style-name="P180"><text:span text:style-name="T181">21</text:span><text:span text:style-name="T182">. Progimnazijos veiklos uždaviniai:</text:span></text:p>
      <text:p text:style-name="P183"><text:span text:style-name="T184">21.1</text:span><text:span text:style-name="T185">. teikti mokiniams kokybišką pradinį ir pagrindinį išsilavinimą bei priešmokyklinio ir neformaliojo vaikų švietimo paslaugas;</text:span></text:p>
      <text:p text:style-name="P186"><text:span text:style-name="T187">21.2</text:span><text:span text:style-name="T188">. tenkinti mokinių pažinimo, lavinimosi ir saviraiškos poreikius;</text:span></text:p>
      <text:p text:style-name="P189"><text:span text:style-name="T190">21.3</text:span><text:span text:style-name="T191">. teikti mokiniams reikiamą informacinę, socialinę pedagoginę, psichologinę, specialiąją pedagoginę pagalbą;</text:span></text:p>
      <text:p text:style-name="P192"><text:span text:style-name="T193">21.4</text:span><text:span text:style-name="T194">. užtikrinti sveiką ir saugią ugdymo (si) aplinką.</text:span></text:p>
      <text:p text:style-name="P195"><text:span text:style-name="T196">22</text:span><text:span text:style-name="T197">. Vykdydama jai pavestus uždavinius progimnazija atlieka šias funkcijas:</text:span></text:p>
      <text:p text:style-name="P198"><text:span text:style-name="T199">22.1</text:span><text:span text:style-name="T200">. vadovaudamasi švietimo, mokslo ir sporto ministro tvirtinamomis bendrosiomis programomis, atsižvelgdama į vietos ir progimnazijos bendruomenės reikmes, taip pat į mokinių poreikius ir interesus, konkretina ir individualizuoja ugdymo turinį;</text:span></text:p>
      <text:p text:style-name="P201"><text:span text:style-name="T202">22.2</text:span><text:span text:style-name="T203">. rengia pagrindinio ugdymo antrosios dalies papildančius bei mokių poreikius tenkinančius šių programų modulius, neformaliojo (vaikų) švietimo programas;</text:span></text:p>
      <text:p text:style-name="P204"><text:span text:style-name="T205">22.3</text:span><text:span text:style-name="T206">. vykdo priešmokyklinio ugdymo, pradinio ugdymo, pagrindinio ugdymo pirmosios dalies, pagrindinio ugdymo antrosios dalies, specialiąją pradinio ugdymo, specialiąją pagrindinio ugdymo, neformaliojo vaikų švietimo programas, mokymo sutartyse sutartus įsipareigojimus, užtikrina geros kokybės švietimą;</text:span></text:p>
      <text:p text:style-name="P207"><text:span text:style-name="T208">22.4</text:span><text:span text:style-name="T209">. vykdo pagrindinio ugdymo pasiekimų patikrinimą švietimo ir mokslo ministro nustatyta tvarka;</text:span></text:p>
      <text:p text:style-name="P210"><text:span text:style-name="T211">22.5</text:span><text:span text:style-name="T212">. išduoda pradinio išsilavinimo pažymėjimus pagrindinio išsilavinimo I dalies baigimo pažymėjimus, pagrindinio išsilavinimo pažymėjimus ir mokymosi pasiekimų pažymėjimus švietimo ir mokslo ministro nustatyta tvarka;</text:span></text:p>
      <text:p text:style-name="P213"><text:span text:style-name="T214">22.6</text:span><text:span text:style-name="T21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16"><text:span text:style-name="T217">22.7</text:span><text:span text:style-name="T218">. teikia švietimo informacinę, psichologinę, socialinę pedagoginę, specialiąją pedagoginę, specialiąją pagalbą, vykdo mokinių sveikatos priežiūrą, profesinį orientavimą, minimalios priežiūros priemones;</text:span></text:p>
      <text:p text:style-name="P219"><text:span text:style-name="T220">22.8</text:span><text:span text:style-name="T221">. įvertina mokinių specialiuosius ugdymosi poreikius, skiria specialųjį ugdymą teisės aktų nustatyta tvarka;</text:span></text:p>
      <text:p text:style-name="P222"><text:span text:style-name="T223">22.9</text:span><text:span text:style-name="T224">. organizuoja tėvų (globėjų, rūpintojų) pageidavimu jų mokamas papildomas paslaugas (pailgintos darbo dienos grupes, būrelius, klubus, stovyklas, ekskursijas ir kt.) teisės aktų nustatyta tvarka;</text:span></text:p>
      <text:p text:style-name="P225"><text:span text:style-name="T226">22.10</text:span><text:span text:style-name="T227">. sudaro sąlygas darbuotojams tobulinti kvalifikaciją;<text:s/></text:span></text:p>
      <text:p text:style-name="P228"><text:span text:style-name="T229">22.11</text:span><text:span text:style-name="T230">. užtikrina higienos normų, kitų teisės aktų reikalavimus atitinkančią sveiką, saugią mokymosi ir darbo aplinką;</text:span></text:p>
      <text:p text:style-name="P231"><text:span text:style-name="T232">22.12</text:span><text:span text:style-name="T233">. kuria ugdymo turinio reikalavimams įgyvendinti reikiamą šiuolaikišką materialinę bazę;</text:span></text:p>
      <text:p text:style-name="P234"><text:span text:style-name="T235">22.13</text:span><text:span text:style-name="T236">. organizuoja mokinių maitinimą progimnazijoje;</text:span></text:p>
      <text:p text:style-name="P237"><text:span text:style-name="T238">22.14</text:span><text:span text:style-name="T239">. viešai skelbia informaciją apie progimnazijos veiklą švietimo, mokslo ir sporto ministro nustatyta tvarka;</text:span></text:p>
      <text:p text:style-name="P240"><text:span text:style-name="T241">22.15</text:span><text:span text:style-name="T242">. atlieka kitas įstatymų ir kitų teisės aktų nustatytas funkcijas.</text:span></text:p>
      <text:p text:style-name="P243"/>
      <text:p text:style-name="P244"><text:span text:style-name="T245">III</text:span><text:span text:style-name="T246"><text:s/>SKYRIUS<text:s/></text:span></text:p>
      <text:p text:style-name="P247"><text:span text:style-name="T248">PROGIMNAZIJOS TEISĖS IR PAREIGOS</text:span></text:p>
      <text:p text:style-name="P249"/>
      <text:p text:style-name="P250"><text:span text:style-name="T251">23</text:span><text:span text:style-name="T252">. Progimnazija, įgyvendindama jai pavestus tikslus ir uždavinius, atlikdama jai priskirtas funkcijas, turi teisę:</text:span></text:p>
      <text:p text:style-name="P253"><text:span text:style-name="T254">23.1</text:span><text:span text:style-name="T255">. individualizuoti ir diferencijuoti ugdymą atsižvelgdama į mokinių siekius, polinkius ir gebėjimus, sudarydama jiems galimybes planuoti profesinę karjerą;</text:span></text:p>
      <text:p text:style-name="P256"><text:span text:style-name="T257">23.2</text:span><text:span text:style-name="T258">. parinkti mokymo metodus ir mokymosi veiklos būdus, atitinkančius progimnazijos tikslus ir uždavinius;</text:span></text:p>
      <text:p text:style-name="P259"><text:span text:style-name="T260">23.3</text:span><text:span text:style-name="T261">. kurti naujus mokymo ir mokymosi modelius, užtikrinančius kokybišką išsilavinimą;</text:span></text:p>
      <text:p text:style-name="P262"><text:span text:style-name="T263">23.4</text:span><text:span text:style-name="T264">. priartinti mokymo turinį prie mokinių gyvenimo poreikių, stiprinti bendrųjų gebėjimų ir kompetencijos ugdymą, dalykų žinių ir metodų integravimą;</text:span></text:p>
      <text:p text:style-name="P265"><text:span text:style-name="T266">23.5</text:span><text:span text:style-name="T267">. progimnazijoje sudaryti sąlygas mokiniams plėtoti savo gabumus;</text:span></text:p>
      <text:p text:style-name="P268"><text:span text:style-name="T269">23.6</text:span><text:span text:style-name="T270">. stebėti ir vertinti ugdymo procesą, taikyti įvairias tyrimo metodikas progimnazijos veiklos kokybei įsivertinti ir ugdymo tobulinimui užtikrinti;</text:span></text:p>
      <text:p text:style-name="P271"><text:span text:style-name="T272">23.7</text:span><text:span text:style-name="T273">. bendradarbiauti su savo veiklai įtakos turinčiais fiziniais ir juridiniais asmenimis;</text:span></text:p>
      <text:p text:style-name="P274"><text:span text:style-name="T275">23.8</text:span><text:span text:style-name="T276">. vykdyti savivaldybės, šalies ir tarptautinius švietimo projektus socialinei, pilietinei ir kultūrinei veiklai užtikrinti;</text:span></text:p>
      <text:p text:style-name="P277"><text:span text:style-name="T278">23.9</text:span><text:span text:style-name="T279">. stoti ir jungtis į progimnazijų, mokytojų, vadovų asociacijas, dalyvauti jų veikloje;</text:span></text:p>
      <text:p text:style-name="P280"><text:span text:style-name="T281">23.10</text:span><text:span text:style-name="T282">. gauti paramą teisės aktų nustatyta tvarka;</text:span></text:p>
      <text:p text:style-name="P283"><text:span text:style-name="T284">23.11</text:span><text:span text:style-name="T285">. naudotis kitomis teisės aktų suteiktomis teisėmis;</text:span></text:p>
      <text:p text:style-name="P286"><text:span text:style-name="T287">23.12</text:span><text:span text:style-name="T288">. vykdyti neformaliojo švietimo programas mokiniams, kurie nesimoko pagal bendrojo ugdymo programas progimnazijoje.<text:s/></text:span></text:p>
      <text:p text:style-name="P289"><text:span text:style-name="T290">24</text:span><text:span text:style-name="T291">. Progimnazija privalo užtikrinti:</text:span></text:p>
      <text:p text:style-name="P292"><text:span text:style-name="T293">24.1</text:span><text:span text:style-name="T294">. sveiką, saugią, užkertančią kelią smurto, prievartos apraiškoms ir žalingiems įpročiams ugdymo (-si) aplinką;</text:span></text:p>
      <text:p text:style-name="P295"><text:span text:style-name="T296">24.2</text:span><text:span text:style-name="T297">. geros kokybės švietimą;</text:span></text:p>
      <text:p text:style-name="P298"><text:span text:style-name="T299">24.3</text:span><text:span text:style-name="T300">. ugdymo programų įgyvendinimą;</text:span></text:p>
      <text:p text:style-name="P301"><text:span text:style-name="T302">24.4</text:span><text:span text:style-name="T303">. mokymosi sutarčių sudarymą ir sutartų įsipareigojimų vykdymą;</text:span></text:p>
      <text:p text:style-name="P304"><text:span text:style-name="T305">24.5</text:span><text:span text:style-name="T306">. atvirumą vietos bendruomenei.</text:span></text:p>
      <text:p text:style-name="P307"/>
      <text:p text:style-name="P308"><text:span text:style-name="T309">IV</text:span><text:span text:style-name="T310"><text:s/>SKYRIUS</text:span></text:p>
      <text:p text:style-name="P311"><text:span text:style-name="T312">PROGIMNAZIJOS VEIKLOS ORGANIZAVIMAS IR VALDYMAS</text:span></text:p>
      <text:p text:style-name="P313"/>
      <text:p text:style-name="P314"><text:span text:style-name="T315">25</text:span><text:span text:style-name="T316">. Progimnazijos veikla organizuojama pagal:</text:span></text:p>
      <text:p text:style-name="P317"><text:span text:style-name="T318">25.1</text:span><text:span text:style-name="T319">. direktoriaus patvirtintą Progimnazijos strateginį planą, kuriam yra pritarusios Progimnazijos taryba ir Alytaus miesto savivaldybės vykdomoji institucija ar jos įgaliotas asmuo;</text:span></text:p>
      <text:p text:style-name="P320"><text:span text:style-name="T321">25.2</text:span><text:span text:style-name="T322">. direktoriaus patvirtintą metinį veiklos planą, kuriam yra pritarusi Progimnazijos taryba;<text:s/></text:span></text:p>
      <text:p text:style-name="P323"><text:span text:style-name="T324">25.3</text:span><text:span text:style-name="T325">. iki ugdymo proceso pradžios direktoriaus patvirtintą Progimnazijos ugdymo planą, kurio projektas turi būti suderintas su Progimnazijos taryba ir Alytaus miesto savivaldybės vykdomąja institucija ar jos įgaliotu asmeniu.</text:span></text:p>
      <text:p text:style-name="P326"><text:span text:style-name="T327">26</text:span><text:span text:style-name="T328">. Progimnazijai vadovauja direktorius. Progimnazijos direktorius į pareigas skiriamas konkurso būdu.</text:span></text:p>
      <text:p text:style-name="P329"><text:span text:style-name="T330">27</text:span><text:span text:style-name="T331">. Alytaus miesto savivaldybės taryba, vadovaudamasi teisės aktais:</text:span></text:p>
      <text:p text:style-name="P332"><text:span text:style-name="T333">27.1</text:span><text:span text:style-name="T334">. tvirtina metinį biudžetą (skiria įstaigos metinius asignavimus);<text:s/></text:span></text:p>
      <text:p text:style-name="P335"><text:span text:style-name="T336">27.2</text:span><text:span text:style-name="T337">. tvirtina, keičia ir papildo Progimnazijos nuostatus;</text:span></text:p>
      <text:p text:style-name="P338"><text:span text:style-name="T339">27.3</text:span><text:span text:style-name="T340">. priima sprendimus dėl:<text:s/></text:span></text:p>
      <text:p text:style-name="P341"><text:span text:style-name="T342">27.3.1</text:span><text:span text:style-name="T343">. direktoriaus skyrimo, atleidimo, darbo užmokesčio nustatymo ir tarnybinių nuobaudų skyrimo;</text:span></text:p>
      <text:p text:style-name="P344"><text:span text:style-name="T345">27.3.2</text:span><text:span text:style-name="T346">. progimnazijos reorganizavimo, pertvarkymo ir likvidavimo;</text:span></text:p>
      <text:p text:style-name="P347"><text:span text:style-name="T348">27.3.3</text:span><text:span text:style-name="T349">. sprendžia kitus teisės aktuose ir progimnazijos nuostatuose jos kompetencijai priskirtais klausimais.</text:span></text:p>
      <text:p text:style-name="P350"><text:span text:style-name="T351">28</text:span><text:span text:style-name="T352">. Alytaus miesto savivaldybės meras vadovaudamasis teisės aktais:</text:span></text:p>
      <text:p text:style-name="P353"><text:span text:style-name="T354">28.1</text:span><text:span text:style-name="T355">. pasirašo darbo sutartį su progimnazijos direktoriumi;</text:span></text:p>
      <text:p text:style-name="P356"><text:span text:style-name="T357">28.2</text:span><text:span text:style-name="T358">. tvirtina Progimnazijos direktoriaus darbo grafiką;</text:span></text:p>
      <text:p text:style-name="P359"><text:span text:style-name="T360">28.3</text:span><text:span text:style-name="T361">. Alytaus miesto savivaldybės administracijos Švietimo ir sporto skyriaus vedėjas teisės aktų nustatyta tvarka rengia Progimnazijos direktoriaus pareigybės aprašymą ir teikia jį tvirtinti savivaldybės merui.</text:span></text:p>
      <text:p text:style-name="P362"><text:span text:style-name="T363">29</text:span><text:span text:style-name="T364">. Kvalifikacinius reikalavimus progimnazijos direktoriui nustato švietimo, mokslo ir sporto ministro įsakymu patvirtinti Savivaldybių švietimo įstaigų vadovų kvalifikaciniai ir viešojo konkurso organizavimo reikalavimai.</text:span></text:p>
      <text:p text:style-name="P365"><text:span text:style-name="T366">30</text:span><text:span text:style-name="T367">. Progimnazijos direktorius:</text:span></text:p>
      <text:p text:style-name="P368"><text:span text:style-name="T369">30.1</text:span><text:span text:style-name="T370">. atskaitingas Alytaus miesto savivaldybės tarybai;</text:span></text:p>
      <text:p text:style-name="P371"><text:span text:style-name="T372">30.2</text:span><text:span text:style-name="T373">. savo užduočių vykdymo klausimais pavaldus Alytaus miesto savivaldybės merui arba jo įgaliotam asmeniui;</text:span></text:p>
      <text:p text:style-name="P374"><text:span text:style-name="T375">30.3</text:span><text:span text:style-name="T376">. tvirtina Progimnazijos vidaus struktūrą, Progimnazijos darbuotojų pareigybių sąrašą neviršydamas nustatyto didžiausio leistino pareigybių skaičiaus;<text:s/></text:span></text:p>
      <text:p text:style-name="P377"><text:span text:style-name="T378">30.4</text:span><text:span text:style-name="T379">. nustato progimnazijos struktūrinių padalinių tikslus, uždavinius, funkcijas, direktoriaus pavaduotojo ugdymui (skyriaus vedėjo), progimnazijos struktūrinių padalinių vadovų veiklos sritis;</text:span></text:p>
      <text:p text:style-name="P380"><text:span text:style-name="T381">30.5</text:span><text:span text:style-name="T382">. tvirtina mokytojų ir kitų darbuotojų pareigybių aprašymus, Lietuvos Respublikos darbo kodekso ir kitų teisės aktų nustatyta tvarka priima į darbą ir atleidžia iš jo progimnazijos darbuotojus, skatina juos, skiria jiems drausmines nuobaudas;</text:span></text:p>
      <text:p text:style-name="P383"><text:span text:style-name="T384">30.6</text:span><text:span text:style-name="T385">. priima mokinius Alytaus miesto savivaldybės tarybos nustatyta tvarka, sudaro mokymo sutartis ir jas nutraukia teisės aktų nustatyta tvarka;</text:span></text:p>
      <text:p text:style-name="P386"><text:span text:style-name="T387">30.7</text:span><text:span text:style-name="T388">. vadovaudamasis Lietuvos Respublikos įstatymais ir kitais teisės aktais, Progimnazijos darbo tvarkos taisyklėse nustato mokinių teises, pareigas ir atsakomybę;</text:span></text:p>
      <text:p text:style-name="P389"><text:span text:style-name="T390">30.8</text:span><text:span text:style-name="T391">. suderinęs su Progimnazijos taryba, tvirtina Progimnazijos darbo tvarkos taisykles;</text:span></text:p>
      <text:p text:style-name="P392"><text:span text:style-name="T393">30.9</text:span><text:span text:style-name="T394">. sudaro mokiniams ir darbuotojams saugias ir sveikatai nekenksmingas darbo sąlygas visais su mokymusi ir darbu susijusiais aspektais;<text:s/></text:span></text:p>
      <text:p text:style-name="P395"><text:span text:style-name="T396">30.10</text:span><text:span text:style-name="T397">. organizuoja ir koordinuoja progimnazijos veiklą pavestoms funkcijoms atlikti, uždaviniams įgyvendinti, analizuoja ir vertina progimnazijos veiklą, materialinius ir intelektinius išteklius;</text:span></text:p>
      <text:p text:style-name="P398"><text:span text:style-name="T399">30.11</text:span><text:span text:style-name="T400">. ugdymo turinio formavimo ir ugdymo proceso organizavimo klausimais organizuoja mokytojų ir švietimo pagalbos specialistų, kurių veikla susijusi su nagrinėjamu klausimu, pasitarimus;</text:span></text:p>
      <text:p text:style-name="P401"><text:span text:style-name="T402">30.12</text:span><text:span text:style-name="T403">. leidžia įsakymus, kontroliuoja jų vykdymą;</text:span></text:p>
      <text:p text:style-name="P404"><text:span text:style-name="T405">30.13</text:span><text:span text:style-name="T406">. sudaro teisės aktų nustatytas komisijas, Metodinę tarybą, darbo ir mokytojų metodines grupes;</text:span></text:p>
      <text:p text:style-name="P407"><text:span text:style-name="T408">30.14</text:span><text:span text:style-name="T409">. už mokinio elgesio normų pažeidimą gali skirti mokiniui drausmines auklėjamojo poveikio priemones, nustatytas Vaiko teisių apsaugos įstatyme;</text:span></text:p>
      <text:p text:style-name="P410"><text:span text:style-name="T411">30.15</text:span><text:span text:style-name="T412">. sudaro Vaiko gerovės komisiją, Vaiko minimalios ir vidutinės priežiūros įstatymo nustatyta tvarka kreipiasi į savivaldybės administracijos direktorių dėl minimalios ir vidutinės priežiūros priemonių vaikui skyrimo;</text:span></text:p>
      <text:p text:style-name="P413"><text:span text:style-name="T414">30.16</text:span><text:span text:style-name="T415">. kiekvienais metais teikia progimnazijos bendruomenei ir tarybai svarstyti bei viešai paskelbia savo metų veiklos ataskaitą;</text:span></text:p>
      <text:p text:style-name="P416"><text:span text:style-name="T417">30.17</text:span><text:span text:style-name="T418">. sudaro progimnazijos vardu sutartis progimnazijos funkcijoms atlikti;</text:span></text:p>
      <text:p text:style-name="P419"><text:span text:style-name="T420">30.18</text:span><text:span text:style-name="T421">. organizuoja progimnazijos dokumentų saugojimą ir valdymą teisės aktų nustatyta tvarka;</text:span></text:p>
      <text:p text:style-name="P422"><text:span text:style-name="T423">30.19</text:span><text:span text:style-name="T424">. teisės aktų nustatyta tvarka valdo, naudoja progimnazijos turtą, lėšas ir jais disponuoja; rūpinasi intelektiniais, materialiniais, finansiniais, informaciniais ištekliais, užtikrina jų optimalų valdymą ir naudojimą;</text:span></text:p>
      <text:p text:style-name="P425"><text:span text:style-name="T426">30.20</text:span><text:span text:style-name="T427">. rūpinasi mokytojų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428"><text:span text:style-name="T429">30.21</text:span><text:span text:style-name="T430">. inicijuoja progimnazijos savivaldos institucijų sudarymą ir skatina jų veiklą;</text:span></text:p>
      <text:p text:style-name="P431"><text:span text:style-name="T432">30.22</text:span><text:span text:style-name="T433">. bendradarbiauja su mokinių tėvais (globėjais, rūpintojais), pagalbą mokiniui, mokytojui ir progimnazijai teikiančiomis įstaigomis, teritorinėmis policijos, socialinių paslaugų, sveikatos įstaigomis, vaiko teisių apsaugos tarnybomis ir kitomis vaiko teisių apsaugos institucijomis;</text:span></text:p>
      <text:p text:style-name="P434"><text:span text:style-name="T435">30.23</text:span><text:span text:style-name="T436">. atstovauja progimnazijai kitose institucijose;</text:span></text:p>
      <text:p text:style-name="P437"><text:span text:style-name="T438">30.24</text:span><text:span text:style-name="T439">. dalį savo funkcijų teisės aktų nustatyta tvarka gali pavesti atlikti direktoriaus pavaduotojams ugdymui;</text:span></text:p>
      <text:p text:style-name="P440"><text:span text:style-name="T441">30.25</text:span><text:span text:style-name="T442">. vykdo kitas teisės aktuose ir pareigybės aprašyme nustatytas funkcijas;</text:span></text:p>
      <text:p text:style-name="P443"><text:span text:style-name="T444">30.26</text:span><text:span text:style-name="T445">. savo darbo laiką tvarko pats, nepažeisdamas darbo teisės normų nustatytų maksimaliojo darbo laiko ir minimaliojo poilsio laiko trukmės reikalavimų (įskaitant atostogas ir komandiruotes).</text:span></text:p>
      <text:p text:style-name="P446"><text:span text:style-name="T447">31</text:span><text:span text:style-name="T448">. Progimnazijos direktorius atsako už Lietuvos Respublikos įstatymų ir kitų teisės aktų laikymąsi progimnazijoje, demokratinį progimnazijos valdymą, bendruomenės narių informavimą, tinkamą funkcijų atlikimą, nustatytų progimnazijos tikslų ir uždavinių įgyvendinimą, progimnazijos veiklos rezultatus.</text:span></text:p>
      <text:p text:style-name="P449"/>
      <text:p text:style-name="P450"><text:span text:style-name="T451">V</text:span><text:span text:style-name="T452"><text:s/>SKYRIUS</text:span></text:p>
      <text:p text:style-name="P453"><text:span text:style-name="T454">PROGIMNAZIJOS SAVIVALDA</text:span></text:p>
      <text:p text:style-name="P455"/>
      <text:p text:style-name="P456"><text:span text:style-name="T457">32</text:span><text:span text:style-name="T458">. Progimnazijos taryba yra aukščiausia</text:span><text:span text:style-name="T459"><text:s/></text:span><text:span text:style-name="T460">progimnazijos savivaldos institucija. Taryba telkia progimnazijos mokinių, jų tėvų (globėjų, rūpintojų), mokytojų atstovus svarbiausiems tikslams numatyti ir uždaviniams spręsti. Taryba padeda spręsti progimnazijai aktualius klausimus, direktoriui atstovauti teisėtiems progimnazijos interesams.</text:span></text:p>
      <text:p text:style-name="P461"><text:span text:style-name="T462">33</text:span><text:span text:style-name="T463">. Progimnazijos tarybos nuostatus tvirtina Progimnazijos taryba.</text:span></text:p>
      <text:p text:style-name="P464"><text:span text:style-name="T465">34</text:span><text:span text:style-name="T466">. Progimnazijos taryba sudaroma iš progimnazijoje nedirbančių mokinių tėvų (globėjų, rūpintojų), mokytojų, mokinių</text:span><text:span text:style-name="T467">.<text:s/></text:span><text:span text:style-name="T468">Tarybos narių skaičius – 9.</text:span></text:p>
      <text:p text:style-name="P469"><text:span text:style-name="T470">35</text:span><text:span text:style-name="T471">. Į Progimnazijos tarybą lygiomis dalimis tėvus (globėjus, rūpintojus) deleguoja visuotinis mokinių tėvų (globėjų, rūpintojų) susirinkimas, mokytojus – Progimnazijos taryba, 7–8 klasių mokinius – Mokinių taryba. Progimnazijos taryba renkama metų pradžioje dvejų metų kadencijai. Progimnazijos tarybos narys gali dirbti ne daugiau kaip dvi kadencijas iš eilės. Nutrūkus Progimnazijos tarybos nario įgaliojimams pirma laiko, organizuojami naujo nario rinkimai.<text:s/></text:span></text:p>
      <text:p text:style-name="P472"><text:span text:style-name="T473">36</text:span><text:span text:style-name="T474">. Progimnazijos tarybos posėdžiai kviečiami ne rečiau kaip du kartus per metus. Posėdis teisėtas, jei jame dalyvauja ne mažiau kaip du trečdaliai narių. Nutarimai priimami posėdyje dalyvaujančių balsų dauguma. Jeigu balsai pasiskirsto vienodai, lemia pirmininko balsas. Progimnazijos direktorius ir kitų savivaldos institucijų atstovai bei progimnazijos bendruomenės nariai tarybos posėdžiuose gali dalyvauti kviestinio nario teisėmis.</text:span></text:p>
      <text:p text:style-name="P475"><text:span text:style-name="T476">37</text:span><text:span text:style-name="T477">. Progimnazijos tarybai vadovauja pirmininkas, išrinktas atviru balsavimu Progimnazijos tarybos narių <text:s/>posėdyje. Progimnazijos direktorius negali būti Progimnazijos tarybos pirmininkas.</text:span></text:p>
      <text:p text:style-name="P478"><text:span text:style-name="T479">38</text:span><text:span text:style-name="T480">. Progimnazijos taryba:</text:span></text:p>
      <text:p text:style-name="P481"><text:span text:style-name="T482">38.1</text:span><text:span text:style-name="T483">. teikia siūlymus dėl progimnazijos strateginių tikslų, uždavinių ir jų įgyvendinimo priemonių;</text:span></text:p>
      <text:p text:style-name="P484"><text:span text:style-name="T485">38.2</text:span><text:span text:style-name="T486">. pritaria Progimnazijos nuostatams, Strateginiam planui, progimnazijos metiniam Veiklos planui, Progimnazijos darbo tvarkos taisyklėms, Ugdymo plano projektui ir kitiems progimnazijos veiklą reglamentuojantiems dokumentams, kuriuos teikia progimnazijos direktorius;</text:span></text:p>
      <text:p text:style-name="P487"><text:span text:style-name="T488">38.3</text:span><text:span text:style-name="T489">. teikia siūlymus progimnazijos direktoriui dėl Progimnazijos nuostatų pakeitimo ar papildymo, Progimnazijos vidaus struktūros tobulinimo;<text:s/></text:span></text:p>
      <text:p text:style-name="P490"><text:span text:style-name="T491">38.4</text:span><text:span text:style-name="T492">. svarsto progimnazijos lėšų naudojimo klausimus;</text:span></text:p>
      <text:p text:style-name="P493"><text:span text:style-name="T494">38.5</text:span><text:span text:style-name="T495">. išklauso progimnazijos metines veiklos ataskaitas ir teikia siūlymus progimnazijos direktoriui dėl progimnazijos veiklos kokybės tobulinimo;<text:s/></text:span></text:p>
      <text:p text:style-name="P496"><text:span text:style-name="T497">38.6</text:span><text:span text:style-name="T498">. teikia siūlymus Alytaus miesto savivaldybės tarybai dėl progimnazijos materialinio aprūpinimo, veiklos tobulinimo;</text:span></text:p>
      <text:p text:style-name="P499"><text:span text:style-name="T500">38.7</text:span><text:span text:style-name="T501">. svarsto mokytojų Metodinės tarybos, mokinių ir jų tėvų (globėjų, rūpintojų) savivaldos institucijų ar progimnazijos bendruomenės narių iniciatyvą ir teikia siūlymus progimnazijos direktoriui;</text:span></text:p>
      <text:p text:style-name="P502"><text:span text:style-name="T503">38.8</text:span><text:span text:style-name="T504">. teikia siūlymus dėl progimnazijos darbo tobulinimo, saugių mokinių ugdymo ir darbo sąlygų sudarymo, talkina formuojant progimnazijos materialinius, finansinius ir intelektinius išteklius;</text:span></text:p>
      <text:p text:style-name="P505"><text:span text:style-name="T506">38.9</text:span><text:span text:style-name="T507">. svarsto progimnazijos direktoriaus Progimnazijos tarybai teikiamus klausimus, inicijuoja vietos bendruomenės, šeimos ir progimnazijos bendradarbiavimą;</text:span></text:p>
      <text:p text:style-name="P508"><text:span text:style-name="T509">38.10</text:span><text:span text:style-name="T510">. kiekvienais metais Progimnazijos taryba vertina progimnazijos vadovo metinę ataskaitą ir teikia savo sprendimą dėl ataskaitos mokyklos savininko teisias ir pareigas įgyvendinančiai institucijai.</text:span></text:p>
      <text:p text:style-name="P511"><text:span text:style-name="T512">39</text:span><text:span text:style-name="T513">. Progimnazijos tarybos nutarimai yra teisėti, jei jie neprieštarauja Lietuvos Respublikos teisės aktams. Progimnazijos direktorius, Alytaus miesto savivaldybės taryba, švietimo priežiūrą vykdančios institucijos, nustatę, kad Progimnazijos tarybos priimti sprendimai prieštarauja Lietuvos Respublikos įstatymams ir kitiems progimnazijos veiklą reglamentuojantiems teisės<text:s/></text:span><text:soft-page-break/><text:span text:style-name="T514">aktams, siūlo Progimnazijos tarybai juos svarstyti iš naujo. Progimnazijos tarybai atsisakius, ginčas sprendžiamas Lietuvos Respublikos įstatymų numatyta tvarka.</text:span></text:p>
      <text:p text:style-name="P515"><text:span text:style-name="T516">40</text:span><text:span text:style-name="T517">. Progimnazijos taryba už savo veiklą vieną kartą per metus atsiskaito progimnazijos bendruomenei.</text:span></text:p>
      <text:p text:style-name="P518"><text:span text:style-name="T519">41</text:span><text:span text:style-name="T520">. Progimnazijos mokytojų taryba (toliau – Mokytojų taryba) – nuolat veikianti progimnazijos savivaldos institucija mokytojų profesiniams ir bendriesiems ugdymo klausimams spręsti. Ją sudaro progimnazijos direktorius, direktoriaus pavaduotojai ugdymui, visi progimnazij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521"><text:span text:style-name="T522">42</text:span><text:span text:style-name="T523">. Mokytojų tarybai vadovauja progimnazijos direktorius.</text:span></text:p>
      <text:p text:style-name="P524"><text:span text:style-name="T525">43</text:span><text:span text:style-name="T526">. Mokytojų tarybos posėdžius šaukia progimnazijos direktorius. Posėdis yra teisėtas, jei jame dalyvauja du trečdaliai tuo metu dirbančių Mokytojų tarybos narių. Nutarimai priimami posėdyje dalyvavusių narių balsų dauguma.</text:span></text:p>
      <text:p text:style-name="P527"><text:span text:style-name="T528">44</text:span><text:span text:style-name="T529">. Mokytojų tarybos posėdžiai šaukiami prasidedant ir baigiantis mokslo metams ir kartą per pusmetį. Prireikus šaukiami neeiliniai posėdžiai.</text:span></text:p>
      <text:p text:style-name="P530"><text:span text:style-name="T531">45</text:span><text:span text:style-name="T532">. Mokytojų taryba:</text:span></text:p>
      <text:p text:style-name="P533"><text:span text:style-name="T534">45.1</text:span><text:span text:style-name="T535">. aptaria praktinius švietimo organizavimo, mokinių ugdymo kokybės klausimus;</text:span></text:p>
      <text:p text:style-name="P536"><text:span text:style-name="T537">45.2</text:span><text:span text:style-name="T538"><text:s/>svarsto valstybės nustatytą švietimo standartų įgyvendinimą, ugdymo turinio atnaujinimą, optimalių mokymosi sąlygų ir mokytojų veiklos tobulinimo būdus;</text:span></text:p>
      <text:p text:style-name="P539"><text:span text:style-name="T540">45.3</text:span><text:span text:style-name="T541">. analizuoja ugdymo planų, progimnazijos veiklos ir ugdymo programų įgyvendinimą;</text:span></text:p>
      <text:p text:style-name="P542"><text:span text:style-name="T543">45.4</text:span><text:span text:style-name="T544">. aptaria skirtingų gebėjimų mokinių ugdymo organizavimo principus, jų ugdymo programas, metodus;</text:span></text:p>
      <text:p text:style-name="P545"><text:span text:style-name="T546">45.5</text:span><text:span text:style-name="T547">. nustato bendrą mokinių pažangos ir pasiekimų vertinimo, informacijos rinkimo, fiksavimo, panaudojimo tvarką;</text:span></text:p>
      <text:p text:style-name="P548"><text:span text:style-name="T549">45.6</text:span><text:span text:style-name="T550">. kartu su progimnazijos pagalbos vaikui specialistais, visuomenės sveikatos priežiūros specialistu, Alytaus pedagoginės psichologinės tarnybos psichologais sprendžia mokinių sveikatos, saugios aplinkos, mokymosi, poilsio ir mitybos klausimus;</text:span></text:p>
      <text:p text:style-name="P551"><text:span text:style-name="T552">45.7</text:span><text:span text:style-name="T553">. teikia siūlymus Progimnazijos tarybai įvairiais progimnazijos veiklos organizavimo ir ugdymo klausimais;</text:span></text:p>
      <text:p text:style-name="P554"><text:span text:style-name="T555">45.8</text:span><text:span text:style-name="T556">. svarsto ir priima rekomendacijas teisės aktų nustatytais ir progimnazijos direktoriaus teikiamais klausimais.</text:span></text:p>
      <text:p text:style-name="P557"><text:span text:style-name="T558">46</text:span><text:span text:style-name="T559">. Progimnazijoje sudaromos mokytojų metodinės grupės ir Metodinė taryba. Metodinė taryba nustato mokytojų metodinės veiklos prioritetus, mokytojų kvalifikacijos tobulinimo poreikius, inicijuoja pedagoginių inovacijų diegimą progimnazijoje, teikia progimnazijos direktoriui suderintus metodinių grupių siūlymus dėl ugdymo turinio formavimo ir jo įgyvendinimo organizavimo gerinimo. Metodinės tarybos nariai yra metodinių grupių vadovai ir pagalbos mokiniui specialistai.<text:s/></text:span></text:p>
      <text:p text:style-name="P560"><text:span text:style-name="T561">47</text:span><text:span text:style-name="T562">.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progimnazijos strateginiais tikslais, ir kartu siekti mokinių ir progimnazijos pažangos. Metodinės grupės nariai yra vieno ar kelių mokomųjų dalykų mokytojai.</text:span></text:p>
      <text:p text:style-name="P563"><text:span text:style-name="T564">48</text:span><text:span text:style-name="T565">. Metodinės tarybos ir mokytojų metodinių grupių veiklą koordinuoja direktoriaus pavaduotojas ugdymui (skyriaus vedėjas).</text:span></text:p>
      <text:p text:style-name="P566"><text:span text:style-name="T567">49</text:span><text:span text:style-name="T568">. Progimnazijos mokinių taryba (toliau – Mokinių taryba) – nuolat veikianti mokinių savivaldos institucija.</text:span></text:p>
      <text:p text:style-name="P569"><text:span text:style-name="T570">50</text:span><text:span text:style-name="T571">. Mokinių tarybos narių skaičių ir veiklos kadencijos trukmę nustato progimnazijos direktorius.</text:span></text:p>
      <text:p text:style-name="P572"><text:span text:style-name="T573">51</text:span><text:span text:style-name="T574">. Mokinių tarybos nariai yra klasių susirinkimų deleguoti atstovai.<text:s/></text:span></text:p>
      <text:p text:style-name="P575"><text:span text:style-name="T576">52</text:span><text:span text:style-name="T577">. Mokinių tarybos pirmininką renka šios tarybos nariai atviru balsavimu.<text:s/></text:span></text:p>
      <text:p text:style-name="P578"><text:span text:style-name="T579">53</text:span><text:span text:style-name="T580">. Mokinių tarybos posėdžiai vyksta vieną kartą per mėnesį. Posėdis teisėtas, jei jame dalyvauja ne mažiau kaip du trečdaliai narių. Nutarimai priimami posėdyje dalyvaujančių balsų dauguma.</text:span></text:p>
      <text:p text:style-name="P581"><text:span text:style-name="T582">54</text:span><text:span text:style-name="T583">. Mokinių taryba:</text:span></text:p>
      <text:p text:style-name="P584"><text:span text:style-name="T585">54.1</text:span><text:span text:style-name="T586">. atstovauja visoms progimnazijos mokinių grupėms, išreiškia ir gina jų interesus;</text:span></text:p>
      <text:p text:style-name="P587"><text:span text:style-name="T588">54.2</text:span><text:span text:style-name="T589">. dalyvauja rengiant progimnazijos veiklą reglamentuojančius dokumentus;</text:span></text:p>
      <text:p text:style-name="P590"><text:span text:style-name="T591">54.3</text:span><text:span text:style-name="T592">. teikia pasiūlymus dėl ugdymo proceso tobulinimo, mokinių skatinimo ir nuobaudų skyrimo tvarkos;</text:span></text:p>
      <text:p text:style-name="P593"><text:span text:style-name="T594">54.4</text:span><text:span text:style-name="T595">. inicijuoja ir padeda organizuoti progimnazijos renginius, akcijas, vykdyti prevencines programas, teikia siūlymus dėl mokymo organizavimo, vaikų neformaliojo švietimo programų plėtros, socialinės veiklos;</text:span></text:p>
      <text:p text:style-name="P596"><text:span text:style-name="T597">54.5</text:span><text:span text:style-name="T598">. dalyvauja teisės pažeidimų, progimnazijos nelankymo, alkoholio, tabako ir kitų psichotropinių medžiagų vartojimo, ŽIV/AIDS, smurto ir nusikalstamumo prevencijos programose;</text:span></text:p>
      <text:p text:style-name="P599"><text:span text:style-name="T600">54.6</text:span><text:span text:style-name="T601">. inicijuoja mokinių elgesio taisyklių kūrimą, svarstymą ir priėmimą, prižiūri jų laikymąsi;</text:span></text:p>
      <text:p text:style-name="P602"><text:span text:style-name="T603">54.7</text:span><text:span text:style-name="T604">. kuria teigiamą progimnazijos įvaizdį;</text:span></text:p>
      <text:p text:style-name="P605"><text:span text:style-name="T606">54.8</text:span><text:span text:style-name="T607">. svarsto progimnazijos direktoriaus teikiamus klausimus;</text:span></text:p>
      <text:p text:style-name="P608"><text:span text:style-name="T609">54.9</text:span><text:span text:style-name="T610">. deleguoja narius į Alytaus miesto savivaldybės mokinių tarybą.</text:span></text:p>
      <text:p text:style-name="P611"><text:span text:style-name="T612">55</text:span><text:span text:style-name="T613">.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614">,</text:span><text:span text:style-name="T615"><text:s/>teikia siūlymų progimnazijos tarybai ir direktoriui.</text:span></text:p>
      <text:p text:style-name="P616"><text:span text:style-name="T617">56</text:span><text:span text:style-name="T618">. Mokinių ugd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619"/>
      <text:p text:style-name="P620"><text:span text:style-name="T621">VI</text:span><text:span text:style-name="T622"><text:s/>SKYRIUS</text:span></text:p>
      <text:p text:style-name="P623"><text:span text:style-name="T624">DARBUOTOJŲ PRIĖMIMAS Į DARBĄ, JŲ DARBO APMOKĖJIMO TVARKA IR ATESTACIJA</text:span></text:p>
      <text:p text:style-name="P625"/>
      <text:p text:style-name="P626"><text:span text:style-name="T627">57</text:span><text:span text:style-name="T628">. Darbuotojai į darbą progimnazijoje priimami ir atleidžiami iš jo Lietuvos Respublikos darbo kodekso, Lietuvos Respublikos švietimo ir mokslo ministro įsakymų ir kitų teisės aktų nustatyta tvarka.</text:span></text:p>
      <text:p text:style-name="P629"><text:span text:style-name="T630">58</text:span><text:span text:style-name="T631">. Progimnazijos darbuotojams už darbą mokama Lietuvos Respublikos įstatymų ir kitų teisės aktų nustatyta tvarka.</text:span></text:p>
      <text:p text:style-name="P632"><text:span text:style-name="T633">59</text:span><text:span text:style-name="T634">. Progimnazijos direktorius, jo pavaduotojai ugdymui (skyrių vedėjai) ir mokytojai atestuojasi ir kvalifikaciją tobulina švietimo ir mokslo ministro nustatyta tvarka.</text:span></text:p>
      <text:p text:style-name="P635"/>
      <text:p text:style-name="P636"><text:span text:style-name="T637">VII</text:span><text:span text:style-name="T638"><text:s/>SKYRIUS</text:span></text:p>
      <text:p text:style-name="P639"><text:span text:style-name="T640">PROGIMNAZIJOS TURTAS, LĖŠOS, JŲ NAUDOJIMO TVARKA, FINANSINĖS VEIKLOS KONTROLĖ IR PROGIMNAZIJOS VEIKLOS PRIEŽIŪRA</text:span></text:p>
      <text:p text:style-name="P641"/>
      <text:p text:style-name="P642"><text:span text:style-name="T643">60</text:span><text:span text:style-name="T644">. Progimnazija valdo patikėjimo teise perduotą savivaldybės turtą, naudoja ir disponuoja juo pagal įstatymus Alytaus miesto savivaldybės tarybos sprendimų nustatyta tvarka. Progimnazijos bendruomenės nariai gali naudotis progimnazijos patalpomis ir kitu turtu neatlygintinai teisės aktų nustatyta tvarka.</text:span></text:p>
      <text:p text:style-name="P645"><text:span text:style-name="T646">61</text:span><text:span text:style-name="T647">. Progimnazijos lėšos:</text:span></text:p>
      <text:p text:style-name="P648"><text:span text:style-name="T649">61.1</text:span><text:span text:style-name="T650">. valstybės biudžeto specialiųjų tikslinių dotacijų savivaldybės biudžetui skirtos lėšos ir Alytaus miesto savivaldybės biudžeto lėšos, skiriamos pagal patvirtintas sąmatas;</text:span></text:p>
      <text:p text:style-name="P651"><text:span text:style-name="T652">61.2</text:span><text:span text:style-name="T653">. pajamos už teikiamas paslaugas;</text:span></text:p>
      <text:p text:style-name="P654"><text:span text:style-name="T655">61.3</text:span><text:span text:style-name="T656">. fondų, organizacijų, kitų juridinių ir fizinių asmenų dovanotos ar kitaip teisėtais būdais perduotos lėšos, tikslinės paskirties lėšos pagal pavedimus;</text:span></text:p>
      <text:p text:style-name="P657"><text:span text:style-name="T658">61.4</text:span><text:span text:style-name="T659">. paramos pagal Labdaros ir paramos įstatymą lėšos;</text:span></text:p>
      <text:p text:style-name="P660"><text:span text:style-name="T661">61.5</text:span><text:span text:style-name="T662">. kitos teisėtai gautos lėšos.</text:span></text:p>
      <text:p text:style-name="P663"><text:span text:style-name="T664">62</text:span><text:span text:style-name="T665">. Lėšos naudojamos Lietuvos Respublikos teisės aktų nustatyta tvarka.</text:span></text:p>
      <text:p text:style-name="P666"><text:span text:style-name="T667">63</text:span><text:span text:style-name="T668">. Progimnazija buhalterinę apskaitą organizuoja ir finansinę atskaitomybę tvarko Lietuvos Respublikos teisės aktų nustatyta tvarka.</text:span></text:p>
      <text:p text:style-name="P669"><text:span text:style-name="T670">64</text:span><text:span text:style-name="T671">. Progimnazijos finansinė veikla kontroliuojama Lietuvos Respublikos teisės aktų nustatyta tvarka.</text:span></text:p>
      <text:p text:style-name="P672"><text:span text:style-name="T673">65</text:span><text:span text:style-name="T674">. Progimnazijos veiklos priežiūrą atlieka savivaldybės vykdomoji institucija, prireikus pasitelkdama išorės vertintojus.</text:span></text:p>
      <text:p text:style-name="P675"/>
      <text:p text:style-name="P676"><text:span text:style-name="T677">VIII</text:span><text:span text:style-name="T678"><text:s/>SKYRIUS</text:span></text:p>
      <text:p text:style-name="P679"><text:span text:style-name="T680">PROGIMNAZIJOS REORGANIZAVIMAS, PERTVARKYMAS IR LIKVIDAVIMAS</text:span></text:p>
      <text:p text:style-name="P681"/>
      <text:p text:style-name="P682"><text:span text:style-name="T683">66</text:span><text:span text:style-name="T684">. Progimnazija registruojama Lietuvos Respublikos teisės aktų nustatyta tvarka.</text:span></text:p>
      <text:p text:style-name="P685"><text:span text:style-name="T686">67</text:span><text:span text:style-name="T687">. Progimnazija reorganizuojama, pertvarkoma ar likviduojama Lietuvos Respublikos teisės aktų nustatyta tvarka.</text:span></text:p>
      <text:p text:style-name="P688"/>
      <text:p text:style-name="P689"><text:span text:style-name="T690">IX</text:span><text:span text:style-name="T691"><text:s/>SKYRIUS</text:span></text:p>
      <text:p text:style-name="P692"><text:span text:style-name="T693">NUOSTATŲ KEITIMŲ TVARKA</text:span></text:p>
      <text:p text:style-name="P694"/>
      <text:p text:style-name="P695"><text:span text:style-name="T696">68</text:span><text:span text:style-name="T697">. Progimnazijos nuostatai keičiami ir papildomi, pasikeitus bendriesiems nuostatams arba progimnazijos direktoriaus ar Progimnazijos tarybos iniciatyva. Naujos redakcijos nuostatus arba pataisas tvirtina Alytaus miesto savivaldybės taryba.</text:span></text:p>
      <text:p text:style-name="P698"/>
      <text:p text:style-name="P699"><text:span text:style-name="T70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ŠALTINIŲ PAGRINDINĖS MOKYKLOS PERTVARKYMO, PAVADINIMO PAKEITIMO IR ALYTAUS ŠALTINIŲ PROGIMNAZIJOS NUOSTATŲ PATVIRTINIMO</dc:title>
    <dc:subject>TŽ-72</dc:subject>
    <meta:initial-creator>ALYTAUS MIESTO SAVIVALDYBĖS TARYBA</meta:initial-creator>
    <dc:creator>adlibuser</dc:creator>
    <meta:creation-date>2019-04-02T08:29:00Z</meta:creation-date>
    <dc:date>2019-04-02T08:29:00Z</dc:date>
    <meta:print-date>2013-02-27T06:11:00Z</meta:print-date>
    <meta:template xlink:href="Normal.dotm" xlink:type="simple"/>
    <meta:editing-cycles>2</meta:editing-cycles>
    <meta:editing-duration>PT0S</meta:editing-duration>
    <meta:document-statistic meta:page-count="10" meta:paragraph-count="119" meta:word-count="3440" meta:character-count="28915" meta:row-count="393" meta:non-whitespace-character-count="25594"/>
  </office:meta>
</office:document-meta>
</file>