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305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 fo:line-height="115%" fo:margin-right="-0.0305in"/>
      <style:text-properties fo:font-size="14pt" style:font-size-asian="14pt"/>
    </style:style>
    <style:style style:name="P4" style:parent-style-name="Normal" style:family="paragraph">
      <style:paragraph-properties fo:keep-with-next="always" fo:text-align="center" fo:line-height="115%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line-height="115%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margin-lef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margin-lef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437in" fo:text-indent="-0.25in">
        <style:tab-stops>
          <style:tab-stop style:type="left" style:position="-0.1541in"/>
          <style:tab-stop style:type="left" style:position="0.406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0493in">
        <style:tab-stops>
          <style:tab-stop style:type="left" style:position="1.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15%">
        <style:tab-stops>
          <style:tab-stop style:type="left" style:position="1.25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1.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 fo:margin-right="-0.0305in"/>
      <style:text-properties fo:font-size="11pt" style:font-size-asian="11pt" style:font-size-complex="12pt"/>
    </style:style>
    <style:style style:name="P52" style:parent-style-name="Normal" style:family="paragraph">
      <style:paragraph-properties fo:line-height="115%"/>
      <style:text-properties fo:font-size="11pt" style:font-size-asian="11pt" style:font-size-complex="12pt" fo:hyphenate="false"/>
    </style:style>
    <style:style style:name="P53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ĮGALIOJIMŲ SUTEIKIMO SOCIALINĖS RŪPYBOS SKYRIAUS VEDĖJUI IR SENIŪNIJŲ SENIŪNAMS PRIIMTI SPRENDIMUS <text:s text:c="2"/></text:p>
      <text:p text:style-name="P9"/>
      <text:p text:style-name="P10">2014 m. kovo 6 d. Nr. A27(1)-581</text:p>
      <text:p text:style-name="P11">Vilnius</text:p>
      <text:p text:style-name="P12"/>
      <text:p text:style-name="P13"/>
      <text:p text:style-name="P14"><text:span text:style-name="T15">Vadovaudamasi Lietuvos Respublikos piniginės socialinės paramos nepasiturintiems<text:s/></text:span><text:span text:style-name="T16">gyventojams įstatymo 4 str. 1 d. 2 p., Lietuvos Respublikos išmokų vaikams įstatymo 11 str., Lietuvos Respublikos valstybinių šalpos išmokų<text:s/></text:span><text:span text:style-name="T17">įstatymo 18 str., Lietuvos Respublikos paramos mirties atveju įstatymo 5 str. bei atsižvelgdama į Lietuvos Respublikos Vyriausybės 2004-06-28 nutarimu Nr. 801 patvirtintų Išmokų vaikams skyrimo ir mokėjimo nuostatų 21 p., Lietuvos Respublikos Vyriausybės 2004-03-29 nutarimu Nr. 346 patvirtintų Valstybinių šalpos išmokų skyrimo ir mokėjimo nuostatų 23 p., Lietuvos Respublikos Vyriausybės 1992-03-26 nutarimo Nr. 193 „Dėl medicininio ir socialinio neįgaliųjų aptarnavimo bei materialinės padėties garantijų“ 3.2 p., Lietuvos Respublikos socialinės apsaugos ir darbo ministro 2008-07-08 įsakymu Nr. A1-234 patvirtinto Transporto išlaidų kompensacijų mokėjimo tvarkos aprašo 10 p., Lietuvos Respublikos socialinės apsaugos ir darbo ministro 2007-11-16 įsakymu Nr. A1-316 patvirtintų Specialiųjų poreikių nustatymo ir jų tenkinimo sąlygų bei taisyklių 17.4. p., Vilniaus rajono savivaldybės tarybos 2013-12-27 sprendimu Nr. T3-535 patvirtinto Piniginės socialinės paramos nepasiturintiems Vilniaus rajono savivaldybės gyventojams teikimo tvarkos aprašo 17.11., 18.6 p.:</text:span></text:p>
      <text:p text:style-name="P18"><text:span text:style-name="T19">1</text:span><text:span text:style-name="T20">.<text:s/></text:span><text:span text:style-name="T21">Paved</text:span><text:span text:style-name="T22">u</text:span><text:span text:style-name="T23">:</text:span><text:span text:style-name="T24"><text:s/></text:span></text:p>
      <text:p text:style-name="P25"><text:span text:style-name="T26">1.1</text:span><text:span text:style-name="T27">.</text:span><text:span text:style-name="T28"><text:tab/>Vilniaus rajono savivaldybės administracijos Socialinės rūpybos skyriaus vedėjui priimti sprendimus dėl socialinės pašalpos; vienkartinės pašalpos (iš savivaldybės biudžeto lėšų); vienkartinės išmokos vaikui; išmokos vaikui; išmokos privalomosios tarnybos kario vaikui; vienkartinės išmokos nėščiai moteriai; globos (rūpybos) išmokos; globos (rūpybos) tikslinio priedo; vienkartinės išmokos įsikurti; kompensacijos už komunalines paslaugas nedirbantiems neįgaliesiems auginantiems vaikus; specialiųjų lengvųjų automobilių įsigijimo ir jų techninio pritaikymo išlaidų kompensacijos (neapdraustiesiems); šalpos pensijos už vaiko invalido slaugą; transporto išlaidų kompensacijos; išmokos laidojusiems asmenims; išmokos laidojusiems asmenims (slaugos pašalpos); socialinės pensijos, paskirtos iki 1995 m. sausio 1 d.; šalpos pensijos neįgaliajam (invalidui); šalpos pensijos neįgaliam vaikui iki 18 metų; šalpos tikslinio priedo; šalpos našlaičių pensijos; šalpos kompensacijos daugiavaikei motinai; šalpos kompensacijos už vaikų invalidų ar I ir II gr. invalidų nuo vaikystės slaugą; šalpos pensijos sukakusiam senatvės pensijos amžių; slaugos išlaidų tikslinės kompensacijos; priežiūros (pagalbos) išlaidų tikslinės kompensacijos skyrimo ir mokėjimo; specialiųjų poreikių lygio nustatymo;</text:span></text:p>
      <text:p text:style-name="P29"><text:span text:style-name="T30">1.2</text:span><text:span text:style-name="T31">.</text:span><text:span text:style-name="T32"><text:tab/>Vilniaus rajono savivaldybės administracijos seniūnijų seniūnams priimti sprendimus dėl laidojimo pašalpos skyrimo ir mokėjimo; išmokos vaikui ir vienkartinės išmokos vaikui mokėjimo; kompensacijos būstui šildyti naudojant kietąjį ar kitokį kurą, kurio faktinės sąnaudos kiekvieną mėnesį nenustatomos apskaičiavimo ir mokėjimo.</text:span></text:p>
      <text:p text:style-name="P33"><text:span text:style-name="T34">2</text:span><text:span text:style-name="T35">.<text:s/></text:span><text:span text:style-name="T36">Pripažįstu</text:span><text:span text:style-name="T37"><text:s/>netekusiu galios Vilniaus rajono savivaldybės administracijos direktoriaus 2006-10-05 įsakymą Nr. A27-1585 „Dėl įgaliojimų suteikimo Socialinės rūpybos skyriaus vedėjui ir seniūnijų seniūnams priimti sprendimus“.</text:span></text:p>
      <text:p text:style-name="P38"><text:span text:style-name="T39">3</text:span><text:span text:style-name="T40">.<text:s/></text:span><text:span text:style-name="T41">Įpareigoju</text:span><text:span text:style-name="T42"><text:s/>Ūkio skyrių paskelbti šį įsakymą Teisės aktų registre.</text:span></text:p>
      <text:p text:style-name="P43"/>
      <text:p text:style-name="P44"/>
      <text:p text:style-name="P45"><text:span text:style-name="T46">Administracijos direktorė</text:span><text:span text:style-name="T47"><text:tab/></text:span><text:span text:style-name="T48"><text:tab/></text:span><text:span text:style-name="T49"><text:tab/></text:span><text:span text:style-name="T50"><text:tab/><text:s text:c="22"/>Liucina Kotlovska <text:s text:c="7"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SYSTEM</dc:creator>
    <meta:creation-date>2014-05-02T11:48:00Z</meta:creation-date>
    <dc:date>2014-05-02T11:48:00Z</dc:date>
    <meta:print-date>2014-02-21T13:18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424" meta:character-count="3566" meta:row-count="109" meta:non-whitespace-character-count="3161"/>
  </office:meta>
</office:document-meta>
</file>