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2" style:parent-style-name="Normal" style:family="paragraph">
      <style:paragraph-properties fo:text-indent="1in"/>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4923in"/>
          <style:tab-stop style:type="left" style:position="0.6895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indent="1.8013in"/>
    </style:style>
    <style:style style:name="P41" style:parent-style-name="Normal" style:family="paragraph">
      <style:paragraph-properties fo:break-before="page"/>
    </style:style>
    <style:style style:name="P42" style:parent-style-name="Normal" style:family="paragraph">
      <style:paragraph-properties style:line-height-at-least="0.1666in" fo:margin-left="2.7in" fo:text-indent="0.9in">
        <style:tab-stops/>
      </style:paragraph-properties>
      <style:text-properties style:font-size-complex="12pt"/>
    </style:style>
    <style:style style:name="P43" style:parent-style-name="Normal" style:family="paragraph">
      <style:paragraph-properties style:line-height-at-least="0.1666in" fo:margin-left="2.7in" fo:text-indent="0.9in">
        <style:tab-stops/>
      </style:paragraph-properties>
      <style:text-properties style:font-size-complex="12pt"/>
    </style:style>
    <style:style style:name="P44" style:parent-style-name="Normal" style:family="paragraph">
      <style:paragraph-properties style:line-height-at-least="0.1666in" fo:margin-left="2.7in" fo:text-indent="0.9in">
        <style:tab-stops/>
      </style:paragraph-properties>
      <style:text-properties style:font-size-complex="12pt"/>
    </style:style>
    <style:style style:name="P45" style:parent-style-name="Normal" style:family="paragraph">
      <style:paragraph-properties style:line-height-at-least="0.1666in" fo:margin-left="2.7in" fo:text-indent="0.9in">
        <style:tab-stops/>
      </style:paragraph-properties>
      <style:text-properties style:font-size-complex="12pt"/>
    </style:style>
    <style:style style:name="P46" style:parent-style-name="Normal" style:family="paragraph">
      <style:paragraph-properties fo:keep-with-next="always" fo:widows="0" fo:orphans="0" style:line-height-at-least="0.1666in">
        <style:tab-stops>
          <style:tab-stop style:type="left" style:position="0.9in"/>
        </style:tab-stops>
      </style:paragraph-properties>
    </style:style>
    <style:style style:name="P47" style:parent-style-name="Normal" style:family="paragraph">
      <style:paragraph-properties fo:keep-with-next="always" fo:widows="0" fo:orphans="0" fo:text-align="center" style:line-height-at-least="0.1666in">
        <style:tab-stops>
          <style:tab-stop style:type="left" style:position="0.9in"/>
        </style:tab-stops>
      </style:paragraph-properties>
    </style:style>
    <style:style style:name="T48" style:parent-style-name="DefaultParagraphFont" style:family="text">
      <style:text-properties style:font-name-asian="Lucida Sans Unicode" fo:font-weight="bold" style:font-weight-asian="bold" fo:color="#000000" style:font-size-complex="12pt" style:language-asian="lt" style:country-asian="LT"/>
    </style:style>
    <style:style style:name="P49" style:parent-style-name="Normal" style:family="paragraph">
      <style:paragraph-properties fo:keep-with-next="always" fo:widows="0" fo:orphans="0" fo:text-align="center" style:line-height-at-least="0.1666in">
        <style:tab-stops>
          <style:tab-stop style:type="left" style:position="0.9in"/>
        </style:tab-stops>
      </style:paragraph-properties>
    </style:style>
    <style:style style:name="T50" style:parent-style-name="DefaultParagraphFont" style:family="text">
      <style:text-properties style:font-name-asian="Lucida Sans Unicode" fo:font-weight="bold" style:font-weight-asian="bold" fo:color="#000000" style:font-size-complex="12pt" style:language-asian="lt" style:country-asian="LT"/>
    </style:style>
    <style:style style:name="T51" style:parent-style-name="DefaultParagraphFont" style:family="text">
      <style:text-properties style:font-name-asian="Lucida Sans Unicode" fo:font-weight="bold" style:font-weight-asian="bold" style:font-style-complex="italic" fo:color="#000000" style:font-size-complex="12pt" style:language-asian="lt" style:country-asian="LT"/>
    </style:style>
    <style:style style:name="T52" style:parent-style-name="DefaultParagraphFont" style:family="text">
      <style:text-properties style:font-name-asian="Lucida Sans Unicode" fo:font-weight="bold" style:font-weight-asian="bold" style:font-style-complex="italic" style:font-size-complex="12pt" style:language-asian="lt" style:country-asian="LT"/>
    </style:style>
    <style:style style:name="T53" style:parent-style-name="DefaultParagraphFont" style:family="text">
      <style:text-properties style:font-name-asian="Lucida Sans Unicode" fo:font-weight="bold" style:font-weight-asian="bold" style:font-style-complex="italic" fo:color="#000000" style:font-size-complex="12pt" style:language-asian="lt" style:country-asian="LT"/>
    </style:style>
    <style:style style:name="P54" style:parent-style-name="Normal" style:family="paragraph">
      <style:paragraph-properties fo:widows="0" fo:orphans="0" style:line-height-at-least="0.1666in"/>
      <style:text-properties style:font-size-complex="12pt" style:language-asian="lt" style:country-asian="LT"/>
    </style:style>
    <style:style style:name="P55" style:parent-style-name="Normal" style:family="paragraph">
      <style:paragraph-properties fo:widows="0" fo:orphans="0" fo:text-align="center" style:line-height-at-least="0.1666in"/>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line-height-at-least="0.1666in"/>
    </style:style>
    <style:style style:name="T57" style:parent-style-name="DefaultParagraphFont" style:family="text">
      <style:text-properties fo:letter-spacing="0.0048in" style:font-size-complex="12pt" style:language-asian="lt" style:country-asian="LT"/>
    </style:style>
    <style:style style:name="T58" style:parent-style-name="DefaultParagraphFont" style:family="text">
      <style:text-properties style:font-style-complex="italic" fo:letter-spacing="0.0048in" style:font-size-complex="12pt" style:language-asian="lt" style:country-asian="LT"/>
    </style:style>
    <style:style style:name="T59" style:parent-style-name="DefaultParagraphFont" style:family="text">
      <style:text-properties fo:letter-spacing="0.0048in" style:font-size-complex="12pt" style:language-asian="lt" style:country-asian="LT"/>
    </style:style>
    <style:style style:name="P60" style:parent-style-name="Normal" style:family="paragraph">
      <style:paragraph-properties fo:widows="0" fo:orphans="0" fo:text-align="center" style:line-height-at-least="0.1666in"/>
      <style:text-properties style:font-size-complex="12pt" style:language-asian="lt" style:country-asian="LT"/>
    </style:style>
    <style:style style:name="P61" style:parent-style-name="Normal" style:family="paragraph">
      <style:paragraph-properties fo:widows="0" fo:orphans="0" fo:text-align="justify" style:line-height-at-least="0.1666in" fo:text-indent="0.9in"/>
      <style:text-properties style:font-weight-complex="bold" fo:color="#000000" fo:letter-spacing="0.0041in" style:font-size-complex="12pt" style:language-asian="lt" style:country-asian="LT"/>
    </style:style>
    <style:style style:name="P62" style:parent-style-name="Normal" style:family="paragraph">
      <style:paragraph-properties fo:widows="0" fo:orphans="0" fo:text-align="justify" style:line-height-at-least="0.166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widows="0" fo:orphans="0" fo:text-align="justify" style:line-height-at-least="0.1666in"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666in" fo:text-indent="0.3937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666in" fo:text-indent="0.3937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AFAFA"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1666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style:line-height-at-least="0.1666in" fo:text-indent="0.9in"/>
    </style:style>
    <style:style style:name="P107" style:parent-style-name="Normal" style:family="paragraph">
      <style:paragraph-properties fo:widows="0" fo:orphans="0" fo:text-align="center" style:line-height-at-least="0.1666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line-height-at-least="0.1666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line-height-at-least="0.1666in"/>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style:line-height-at-least="0.1666in" fo:margin-left="0.6437in" fo:text-indent="-0.2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widows="0" fo:orphans="0" fo:text-align="justify" style:line-height-at-least="0.16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1666in" fo:text-indent="1.1812in"/>
    </style:style>
    <style:style style:name="P127" style:parent-style-name="Normal" style:family="paragraph">
      <style:paragraph-properties fo:widows="0" fo:orphans="0" fo:text-align="center" style:line-height-at-least="0.1666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line-height-at-least="0.1666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line-height-at-least="0.1666in"/>
      <style:text-properties fo:font-weight="bold" style:font-weight-asian="bold" style:font-size-complex="12pt" style:language-asian="lt" style:country-asian="LT"/>
    </style:style>
    <style:style style:name="P133" style:parent-style-name="Normal" style:family="paragraph">
      <style:paragraph-properties fo:widows="0" fo:orphans="0" fo:text-align="justify" style:line-height-at-least="0.166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666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P144" style:parent-style-name="Normal" style:family="paragraph">
      <style:paragraph-properties fo:widows="0" fo:orphans="0" fo:text-align="justify" style:line-height-at-least="0.1666in" fo:text-indent="1.1812in"/>
    </style:style>
    <style:style style:name="P145" style:parent-style-name="Normal" style:family="paragraph">
      <style:paragraph-properties fo:widows="0" fo:orphans="0" fo:text-align="center" style:line-height-at-least="0.1666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line-height-at-least="0.1666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style:line-height-at-least="0.1666in" fo:text-indent="0.9in"/>
      <style:text-properties fo:color="#000000" style:font-size-complex="12pt" style:language-asian="lt" style:country-asian="LT"/>
    </style:style>
    <style:style style:name="P151" style:parent-style-name="Normal" style:family="paragraph">
      <style:paragraph-properties fo:widows="0" fo:orphans="0" fo:text-align="justify" style:line-height-at-least="0.1666in"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666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line-height-at-least="0.1666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line-height-at-least="0.1666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1666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666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666in" fo:text-indent="0.3937in"/>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fo:font-weight="bold" style:font-weight-asian="bold" style:font-size-complex="12pt" style:language-asian="lt" style:country-asian="LT"/>
    </style:style>
    <style:style style:name="T175" style:parent-style-name="DefaultParagraphFont" style:family="text">
      <style:text-properties style:font-name-asian="Lucida Sans Unicode" fo:font-weight="bold" style:font-weight-asian="bold" fo:color="#000000" style:font-size-complex="12pt" style:language-asian="lt" style:country-asian="LT"/>
    </style:style>
    <style:style style:name="P176" style:parent-style-name="Normal" style:family="paragraph">
      <style:paragraph-properties fo:widows="0" fo:orphans="0" fo:text-align="justify" style:line-height-at-least="0.1666in" fo:text-indent="0.3937in"/>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P183" style:parent-style-name="Normal" style:family="paragraph">
      <style:paragraph-properties fo:widows="0" fo:orphans="0" fo:text-align="justify" style:line-height-at-least="0.1666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666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666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666in" fo:text-indent="0.3937in"/>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style:line-height-at-least="0.1666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1666in"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1666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666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1666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1666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1666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1666in" fo:text-indent="0.3937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P224" style:parent-style-name="Normal" style:family="paragraph">
      <style:paragraph-properties fo:text-align="justify" style:line-height-at-least="0.1666in" fo:text-indent="0.3937in"/>
    </style:style>
    <style:style style:name="T22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2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P228" style:parent-style-name="Normal" style:family="paragraph">
      <style:paragraph-properties fo:text-align="justify" style:line-height-at-least="0.1666in" fo:text-indent="0.3937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line-height-at-least="0.1666in" fo:text-indent="0.3937in"/>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P235" style:parent-style-name="Normal" style:family="paragraph">
      <style:paragraph-properties fo:widows="0" fo:orphans="0" fo:text-align="justify" style:line-height-at-least="0.1666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1666in"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1666in" fo:text-indent="0.3937in"/>
    </style:style>
    <style:style style:name="P243" style:parent-style-name="Normal" style:family="paragraph">
      <style:paragraph-properties fo:widows="0" fo:orphans="0" fo:text-align="center" style:line-height-at-least="0.1666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center" style:line-height-at-least="0.1666in"/>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style:line-height-at-least="0.1666in" fo:background-color="#FFFFFF"/>
      <style:text-properties style:font-size-complex="12pt" style:language-asian="lt" style:country-asian="LT"/>
    </style:style>
    <style:style style:name="P249" style:parent-style-name="Normal" style:family="paragraph">
      <style:paragraph-properties fo:text-align="justify" style:line-height-at-least="0.1666in" fo:text-indent="0.3937in" fo:background-color="#FFFFFF"/>
    </style:style>
    <style:style style:name="T25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52" style:parent-style-name="Normal" style:family="paragraph">
      <style:paragraph-properties fo:text-align="justify" style:line-height-at-least="0.1666in" fo:text-indent="0.3937in" fo:background-color="#FFFFFF"/>
    </style:style>
    <style:style style:name="T25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55" style:parent-style-name="Normal" style:family="paragraph">
      <style:paragraph-properties fo:text-align="justify" style:line-height-at-least="0.1666in" fo:text-indent="0.3937in" fo:background-color="#FFFFFF">
        <style:tab-stops>
          <style:tab-stop style:type="left" style:position="0.8861in"/>
        </style:tab-stops>
      </style:paragraph-properties>
    </style:style>
    <style:style style:name="T2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26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63" style:parent-style-name="Normal" style:family="paragraph">
      <style:paragraph-properties fo:text-align="justify" style:line-height-at-least="0.1666in" fo:text-indent="0.3937in" fo:background-color="#FFFFFF"/>
    </style:style>
    <style:style style:name="T26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2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27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line-height-at-least="0.1666in" fo:text-indent="0.9in"/>
    </style:style>
    <style:style style:name="P273" style:parent-style-name="Normal" style:family="paragraph">
      <style:paragraph-properties fo:widows="0" fo:orphans="0" fo:text-align="center" style:line-height-at-least="0.1666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line-height-at-least="0.1666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widows="0" fo:orphans="0" fo:text-align="justify" style:line-height-at-least="0.1666in"/>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justify" style:line-height-at-least="0.1666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1666in"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P287" style:parent-style-name="Normal" style:family="paragraph">
      <style:paragraph-properties fo:widows="0" fo:orphans="0" style:line-height-at-least="0.1666in"/>
    </style:style>
    <style:style style:name="P288" style:parent-style-name="Normal" style:family="paragraph">
      <style:paragraph-properties fo:widows="0" fo:orphans="0" fo:text-align="center" style:line-height-at-least="0.1666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line-height-at-least="0.1666in"/>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style:line-height-at-least="0.1666in"/>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justify" style:line-height-at-least="0.1666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1666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1666in" fo:text-indent="0.3937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line-height-at-least="0.1666in"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line-height-at-least="0.1666in"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line-height-at-least="0.1666in" fo:text-indent="0.9in"/>
    </style:style>
    <style:style style:name="P313" style:parent-style-name="Normal" style:family="paragraph">
      <style:paragraph-properties fo:widows="0" fo:orphans="0" fo:text-align="center" style:line-height-at-least="0.1666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center" style:line-height-at-least="0.1666in"/>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widows="0" fo:orphans="0" fo:text-align="center" style:line-height-at-least="0.1666in"/>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justify" style:line-height-at-least="0.1666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1666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1666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line-height-at-least="0.1666in"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line-height-at-least="0.1666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1666in"/>
      <style:text-properties style:font-size-complex="12pt" style:language-asian="lt" style:country-asian="LT"/>
    </style:style>
    <style:style style:name="P339" style:parent-style-name="Normal" style:family="paragraph">
      <style:paragraph-properties fo:widows="0" fo:orphans="0" fo:text-align="justify" style:line-height-at-least="0.1666in"/>
      <style:text-properties style:font-size-complex="12pt" style:language-asian="lt" style:country-asian="LT"/>
    </style:style>
    <style:style style:name="P340" style:parent-style-name="Normal" style:family="paragraph">
      <style:paragraph-properties fo:widows="0" fo:orphans="0" fo:text-align="justify" style:line-height-at-least="0.1666in"/>
    </style:style>
    <style:style style:name="P341" style:parent-style-name="Normal" style:family="paragraph">
      <style:paragraph-properties fo:widows="0" fo:orphans="0" fo:text-align="center" style:line-height-at-least="0.1666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style:line-height-at-least="0.1666in"/>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justify" style:line-height-at-least="0.1666in"/>
      <style:text-properties fo:font-weight="bold" style:font-weight-asian="bold" style:font-size-complex="12pt" style:language-asian="lt" style:country-asian="LT"/>
    </style:style>
    <style:style style:name="P347" style:parent-style-name="Normal" style:family="paragraph">
      <style:paragraph-properties fo:widows="0" fo:orphans="0" fo:text-align="justify" style:line-height-at-least="0.1666in"/>
      <style:text-properties fo:font-weight="bold" style:font-weight-asian="bold" style:font-size-complex="12pt" style:language-asian="lt" style:country-asian="LT"/>
    </style:style>
    <style:style style:name="TableColumn349" style:family="table-column">
      <style:table-column-properties style:column-width="3.325in" style:use-optimal-column-width="false"/>
    </style:style>
    <style:style style:name="TableColumn350" style:family="table-column">
      <style:table-column-properties style:column-width="0.1972in" style:use-optimal-column-width="false"/>
    </style:style>
    <style:style style:name="TableColumn351" style:family="table-column">
      <style:table-column-properties style:column-width="3.2486in" style:use-optimal-column-width="false"/>
    </style:style>
    <style:style style:name="Table348" style:family="table">
      <style:table-properties style:width="6.7708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56"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57"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59"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style>
    <style:style style:name="T360" style:parent-style-name="DefaultParagraphFont" style:family="text">
      <style:text-properties fo:font-weight="bold" style:font-weight-asian="bold" style:font-weight-complex="bold" fo:color="#121212" style:font-size-complex="12pt" fo:background-color="#FFFFFF" style:language-asian="lt" style:country-asian="LT"/>
    </style:style>
    <style:style style:name="P361" style:parent-style-name="Normal" style:family="paragraph">
      <style:paragraph-properties fo:widows="0" fo:orphans="0" style:line-height-at-least="0.1666in" fo:text-indent="0.3444in">
        <style:tab-stops>
          <style:tab-stop style:type="left" style:position="0.9013in"/>
          <style:tab-stop style:type="center" style:position="3.3465in"/>
          <style:tab-stop style:type="right" style:position="6.693in"/>
        </style:tab-stops>
      </style:paragraph-properties>
    </style:style>
    <style:style style:name="T362" style:parent-style-name="DefaultParagraphFont" style:family="text">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69"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70"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71"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72"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73" style:parent-style-name="Normal" style:family="paragraph">
      <style:paragraph-properties fo:widows="0" fo:orphans="0" style:line-height-at-least="0.1666in" fo:text-indent="0.3444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style>
    <style:style style:name="P392"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94"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P397" style:parent-style-name="Normal" style:family="paragraph">
      <style:paragraph-properties fo:widows="0" fo:orphans="0" style:line-height-at-least="0.1666in" fo:text-indent="0.3875in">
        <style:tab-stops>
          <style:tab-stop style:type="left" style:position="0.9013in"/>
          <style:tab-stop style:type="center" style:position="3.3465in"/>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line-height-at-least="0.1666in">
        <style:tab-stops>
          <style:tab-stop style:type="left" style:position="0.9013in"/>
          <style:tab-stop style:type="center" style:position="3.3465in"/>
          <style:tab-stop style:type="right" style:position="6.693in"/>
        </style:tab-stops>
      </style:paragraph-properties>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line-height-at-least="0.1666in">
        <style:tab-stops>
          <style:tab-stop style:type="right" style:position="6.693in"/>
        </style:tab-stops>
      </style:paragraph-properties>
      <style:text-properties style:font-size-complex="12pt"/>
    </style:style>
    <style:style style:name="P431" style:parent-style-name="Normal" style:family="paragraph">
      <style:paragraph-properties fo:widows="0" fo:orphans="0" fo:text-align="justify" style:line-height-at-least="0.1666in"/>
      <style:text-properties fo:font-weight="bold" style:font-weight-asian="bold"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PRITARIMO BENDRADARBIAVIMO SUTARČIAI KURIANT IR ĮVEIKLINANT GAMTOS MOKSLŲ, TECHNOLOGIJŲ, INŽINERIJOS, MATEMATIKOS TYRIMŲ IR EKSPERIMENTINĖS VEIKLOS ATVIROS PRIEIGOS CENTRĄ TELŠIŲ APSKRITIES TERITORIJOJE<text:s/></text:p>
      <text:p text:style-name="P18"/>
      <text:p text:style-name="P19">2016 m. rugsėjo 29 d. Nr. T1-349</text:p>
      <text:p text:style-name="P20">Telšiai</text:p>
      <text:p text:style-name="P21"/>
      <text:p text:style-name="P22"/>
      <text:p text:style-name="P23"><text:span text:style-name="T24">Vadovaudamasi Lietuvos Respublikos vietos savivaldos įstatymo 20 straipsnio 2 dalies 12 punktu</text:span><text:span text:style-name="T25">, Telšių rajono savivaldybės vardu sudaromų sutarčių pasirašymo tvarkos, <text:s/>patvirtintos Telšių rajono savivaldybės tarybos 2004 m. liepos 9 d. sprendimu Nr. 229 „D</text:span><text:span text:style-name="T26">ėl Telšių rajono savivaldybės vardu sudaromų sutarčių pasirašymo tvarkos patvirtinimo</text:span><text:span text:style-name="T27">“,<text:s/></text:span><text:span text:style-name="T28">2.2</text:span><text:span text:style-name="T29"> </text:span><text:span text:style-name="T30">papunkčiu ir atsižvelgdama į Gamtos mokslų, technologijų, inžinerijos, matematikos tyrimų ir eksperimentinės veiklos atviros prieigos centro veiklos aprašą, patvirtintą Lietuvos Respublikos švietimo ir mokslo ministro 2016 m. balandžio 21 d. įsakymu Nr. V-367 „Dėl Gamtos mokslų, technologijų, inžinerijos, matematikos tyrimų ir eksperimentinės veiklos atviros prieigos centro veiklos aprašo patvirtinimo“, Telšių rajono</text:span><text:span text:style-name="T31"><text:s/>savivaldybės taryba<text:s/></text:span><text:span text:style-name="T32">nusprendži</text:span><text:span text:style-name="T33">a:</text:span></text:p>
      <text:p text:style-name="P34"><text:span text:style-name="T35">Pritarti Bendradarbiavimo sutarčiai kuriant ir įveiklinant Gamtos mokslų, technologijų, inžinerijos, matematikos tyrimų ir eksperimentinės veiklos atviros prieigos centrą Telšių apskrities teritorijoje</text:span><text:span text:style-name="T36"><text:s/></text:span><text:span text:style-name="T37">(pridedama).<text:s/></text:span></text:p>
      <text:p text:style-name="P38"/>
      <text:p text:style-name="P39">Savivaldybės <text:s/>meras<text:tab/><text:tab/><text:s text:c="71"/>Petras <text:s/>Kuizinas<text:s/></text:p>
      <text:p text:style-name="P40"/>
      <text:p text:style-name="Normal"/>
      <text:p text:style-name="P41"/>
      <text:p text:style-name="Normal"/>
      <text:p text:style-name="P42">PRITARTA</text:p>
      <text:p text:style-name="P43">Telšių rajono savivaldybės tarybos <text:s/></text:p>
      <text:p text:style-name="P44">2016 m. rugsėjo 29 d.<text:s/></text:p>
      <text:p text:style-name="P45">sprendimu Nr. T1-349</text:p>
      <text:p text:style-name="P46"/>
      <text:p text:style-name="P47"><text:span text:style-name="T48">BENDRADARBIAVIMO SUTARTIS</text:span></text:p>
      <text:p text:style-name="P49"><text:span text:style-name="T50">KURIANT IR ĮVEIKLINANT<text:s/></text:span><text:span text:style-name="T51">GAMTOS MOKSLŲ, TECHNOLOGIJŲ, INŽINERIJOS, MATEMATIKOS TYRIMŲ IR EKSPERIMENTINĖS VEIKLOS ATVIROS PRIEIGOS CENTRĄ<text:s/></text:span><text:span text:style-name="T52">TELŠIŲ<text:s/></text:span><text:span text:style-name="T53">APSKRITIES TERITORIJOJE</text:span></text:p>
      <text:p text:style-name="P54"/>
      <text:p text:style-name="P55"/>
      <text:p text:style-name="P56"><text:span text:style-name="T57">2016 <text:s/></text:span><text:span text:style-name="T58">m. _________________ d.<text:s/></text:span><text:span text:style-name="T59">Nr. ________________</text:span></text:p>
      <text:p text:style-name="P60">Telšiai</text:p>
      <text:p text:style-name="P61"/>
      <text:p text:style-name="P62"><text:span text:style-name="T63">Įgyvendindami 2014–2020 metų Europos Sąjungos fondų investicijų veiksmų programos, patvirtintos Europos Komisijos 2014 m. rugsėjo 8  d. sprendimu Nr. C(2014)6397, 1 prioriteto „Mokslinių tyrimų, eksperimentinės plėtros ir inovacijų skatinimas“ 01.1.1-CPVA-V-701 priemonės „MTEPI</text:span><text:span text:style-name="T64"><text:s/></text:span><text:span text:style-name="T65">infrastruktūros plėtra ir integracija į europines infrastruktūras“ finansuojamą veiklą, Lietuvos Respublikos š</text:span><text:span text:style-name="T66">vietimo ir mokslo ministro<text:s/></text:span><text:span text:style-name="T67">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tvirtintą<text:s/></text:span><text:span text:style-name="T68">priemonę</text:span><text:span text:style-name="T69"><text:s/>„Mokiniams pritaikytų gamtos mokslų, technologijų, inžinerijos ir matematikos tyrimų ir eksperimentinės veiklos atviros prieigos centrų sukūrimas“ ir vadovaudamiesi<text:s/></text:span><text:span text:style-name="T70">Gamtos mokslų, technologijų, inžinerijos, matematikos<text:s/></text:span><text:span text:style-name="T71">tyrimų<text:s/></text:span><text:span text:style-name="T72">ir eksperimentinės</text:span><text:span text:style-name="T73"><text:s/>veiklos</text:span><text:span text:style-name="T74"><text:s/>atviros prieigos centrų veiklos aprašu, patvirtintu <text:s/>Lietuvos Respublikos švietimo ir mokslo ministro 2016 m. balandžio 21 d. įsakymu Nr. V-367 „Dėl Gamtos mokslų, technologijų, inžinerijos, matematikos tyrimų ir eksperimentinės veiklos atviros prieigos centro veiklos aprašo patvirtinimo (toliau – aprašas)“:</text:span></text:p>
      <text:p text:style-name="P75"><text:span text:style-name="T76">Vilniaus dailės akademija</text:span><text:span text:style-name="T77">, kurios juridinio asmens kodas<text:s/></text:span><text:span text:style-name="T78">111950439 </text:span><text:span text:style-name="T79">, registruota buveinė Maironio g. 6,<text:s/></text:span><text:span text:style-name="T80">01124 Vilnius</text:span><text:span text:style-name="T81">, atstovaujama rektoriaus Audriaus Klimo, veikiančio pagal universiteto Statutą,<text:s/></text:span></text:p>
      <text:p text:style-name="P82"><text:span text:style-name="T83">Telšių rajono</text:span><text:span text:style-name="T84"><text:s/></text:span><text:span text:style-name="T85">savivaldybė</text:span><text:span text:style-name="T86">, kurios juridinio asmens kodas<text:s/></text:span><text:span text:style-name="T87">180878299</text:span><text:span text:style-name="T88">, registruota buveinė<text:s/></text:span><text:span text:style-name="T89">Žemaitės g. 14, 87133 Telšiai</text:span><text:span text:style-name="T90">, atstovaujama savivaldybės mero Petro Kuizino, veikiančio pagal Lietuvos Respublikos vietos savivaldos įstatymą,</text:span></text:p>
      <text:p text:style-name="P91"><text:span text:style-name="T92">Telšių švietimo centras</text:span><text:span text:style-name="T93">, kurio juridinio asmens kodas 195431261</text:span><text:span text:style-name="T94">,</text:span><text:span text:style-name="T95"><text:s/>registruota buveinė S. Daukanto g. 35, 87104 Telšiai, atstovaujamas direktorės Ritos Vargalytės, veikiančios pagal Nuostatus,<text:s/></text:span></text:p>
      <text:p text:style-name="P96"><text:span text:style-name="T97">toliau kartu šioje sutartyje vadinami partneriais, sudarė šią bendradarbiavimo<text:s/></text:span><text:span text:style-name="T98">sutartį (toliau<text:s/></text:span><text:span text:style-name="T99">– s</text:span><text:span text:style-name="T100">utartis) ir susitarė dėl toliau išvardytų sąlygų kuriant ir įveiklinant<text:s/></text:span><text:span text:style-name="T101">Gamtos mokslų, technologijų, inžinerijos, matematikos<text:s/></text:span><text:span text:style-name="T102">tyrimų<text:s/></text:span><text:span text:style-name="T103">ir eksperimentinės</text:span><text:span text:style-name="T104"><text:s/>veiklos</text:span><text:span text:style-name="T105"><text:s/>atviros prieigos centrą (toliau – Centras) Telšių apskrities teritorijoje.</text:span></text:p>
      <text:p text:style-name="P106"/>
      <text:p text:style-name="P107"><text:span text:style-name="T108">I</text:span><text:span text:style-name="T109"><text:s/>SKYRIUS</text:span></text:p>
      <text:p text:style-name="P110"><text:span text:style-name="T111">SUTARTIES OBJEKTAS</text:span></text:p>
      <text:p text:style-name="P112"/>
      <text:p text:style-name="P113"><text:span text:style-name="T114">1</text:span><text:span text:style-name="T115">.</text:span><text:span text:style-name="T116"><text:tab/></text:span><text:span text:style-name="T117">Partneriai susitaria bendradarbiauti ir būti partneriai, t. y. sutelkti savo materialinius ir</text:span></text:p>
      <text:p text:style-name="P118"><text:span text:style-name="T119">žmogiškuosius išteklius, pastangas, darbą, įgūdžius ir profesines žinias, siekdami sukurti ir įveiklinti mokiniams pritaikytą Gamtos mokslų, technologijų, inžinerijos, matematikos tyrimų ir eksperimentinės veiklos (STEAM</text:span><text:span text:style-name="T120"><text:s/>–<text:s/></text:span><text:span text:style-name="T121">angl.</text:span><text:span text:style-name="T122"><text:s/>Science, Technnology, Engineering, Art (creative activities), Mathematics</text:span><text:span text:style-name="T123">)</text:span><text:span text:style-name="T124"><text:s/></text:span><text:span text:style-name="T125">(toliau – STEAM) atviros prieigos centrą Telšių apskrities teritorijoje.</text:span></text:p>
      <text:p text:style-name="P126"/>
      <text:p text:style-name="P127"><text:span text:style-name="T128">II</text:span><text:span text:style-name="T129"><text:s/>SKYRIUS</text:span></text:p>
      <text:p text:style-name="P130"><text:span text:style-name="T131">BENDROSIOS NUOSTATOS</text:span></text:p>
      <text:p text:style-name="P132"/>
      <text:p text:style-name="P133"><text:span text:style-name="T134">2</text:span><text:span text:style-name="T135">. Šia Bendradarbiavimo sutartimi apibrėžiamas C</text:span><text:span text:style-name="T136">entro valdymas,<text:s/></text:span><text:span text:style-name="T137">partnerių įsipareigojimai, įgaliojimai, teisės ir atsakomybė kuriant ir įveiklinant Centrą</text:span><text:span text:style-name="T138">, s</text:span><text:span text:style-name="T139">utarties galiojimas, sutarties pakeitimo, nutraukimo tvarka ir kitos nuostatos.</text:span></text:p>
      <text:p text:style-name="P140"><text:span text:style-name="T141">3</text:span><text:span text:style-name="T142">. Centras – Vilniaus dailės akademijos Telšių fakulteto struktūrinis padalinys.</text:span><text:span text:style-name="T143"><text:s/></text:span></text:p>
      <text:p text:style-name="P144"/>
      <text:p text:style-name="P145"><text:span text:style-name="T146">III</text:span><text:span text:style-name="T147"><text:s/>SKYRIUS</text:span></text:p>
      <text:p text:style-name="P148"><text:span text:style-name="T149">PARTNERIŲ ĮSIPAREIGOJIMAI</text:span></text:p>
      <text:p text:style-name="P150"/>
      <text:p text:style-name="P151"><text:span text:style-name="T152">4</text:span><text:span text:style-name="T153">.</text:span><text:span text:style-name="T154"><text:s/>Partneriai kartu įsipareigoja:<text:s/></text:span></text:p>
      <text:p text:style-name="P155"><text:span text:style-name="T156">4.1</text:span><text:span text:style-name="T157">. užtikrinti apraše nustatytų C</text:span><text:span text:style-name="T158">entro tikslų, uždavinių ir veiklų įgyvendinimą;</text:span></text:p>
      <text:p text:style-name="P159"><text:span text:style-name="T160">4.2</text:span><text:span text:style-name="T161">. viešinti ir populiarinti Centro veiklą ir organizuoti jo rėmimo akcijas;</text:span></text:p>
      <text:p text:style-name="P162"><text:span text:style-name="T163">4.3</text:span><text:span text:style-name="T164">. užtikrinti savo įsipareigojimų vykdymą ne trumpiau kaip iki 2025 metų;</text:span></text:p>
      <text:p text:style-name="P165"><text:span text:style-name="T166">4.4</text:span><text:span text:style-name="T167">. ir įgalioja Vilniaus dailės akademiją pasirašyti susitarimą dėl Centro kūrimo su Lietuvos Respublikos švietimo ir mokslo ministerija (toliau – ŠMM), kaip numatyta apraše.</text:span></text:p>
      <text:p text:style-name="P168"><text:span text:style-name="T169">5</text:span><text:span text:style-name="T170">. Partneriai įsipareigoja: <text:s/></text:span></text:p>
      <text:p text:style-name="P171"><text:span text:style-name="T172">5.1</text:span><text:span text:style-name="T173">.<text:s/></text:span><text:span text:style-name="T174">Vilniaus dailės akademija</text:span><text:span text:style-name="T175">:</text:span></text:p>
      <text:p text:style-name="P176"><text:span text:style-name="T177">5.1.1</text:span><text:span text:style-name="T178">. gavus ŠMM paramą įkurti Telšių regiono Centrą, kurį sudarys 4<text:s/></text:span><text:span text:style-name="T179">laboratorijos: biologijos ir chemijos, fizikos ir inžinerijos, robotikos ir informacinių technologijų,</text:span><text:span text:style-name="T180"><text:s/></text:span><text:span text:style-name="T181">dizaino;</text:span><text:span text:style-name="T182"><text:s/></text:span></text:p>
      <text:p text:style-name="P183"><text:span text:style-name="T184">5.1.2</text:span><text:span text:style-name="T185">. Centro veiklai skirti patalpas Muziejaus g. 29, 87356 Telšiuose, kurių plotas ne mažesnis kaip 250 kv. m; kuriose būtų galimybė įrengti 4 laboratorijas ir patalpą / patalpas, kuriose bus sukurtos darbo vietos darbuotojams;</text:span></text:p>
      <text:p text:style-name="P186"><text:span text:style-name="T187">5.1.3</text:span><text:span text:style-name="T188">. organizuoti Centro veiklas, užtikrinant, kad būtų sudarytos sąlygos vykdyti užsiėmimus ne mažiau nei 10 procentų apskrities mokyklinio amžiaus vaikų, užtikrint jiems ne mažiau kaip 10 val. ugdymosi laiko Centre per metus;<text:s/></text:span></text:p>
      <text:p text:style-name="P189"><text:span text:style-name="T190">5.1.4</text:span><text:span text:style-name="T191">.<text:s/></text:span><text:span text:style-name="T192">užtikrinti, kad įsigyta ir pagerinta infrastruktūra būtų naudojama tik Centro veiklos tikslams;</text:span></text:p>
      <text:p text:style-name="P193"><text:span text:style-name="T194">5.1.5</text:span><text:span text:style-name="T195">. užtikrinti reikiamą ir atitinkamą Centre dirbančių specialistų kvalifikaciją;</text:span></text:p>
      <text:p text:style-name="P196"><text:span text:style-name="T197">5.1.6</text:span><text:span text:style-name="T198">. į Centro veiklą įtraukti savo darbuotojus, tyrėjus, mokslininkus, dėstytojus, studentus;</text:span></text:p>
      <text:p text:style-name="P199"><text:span text:style-name="T200">5.1.7</text:span><text:span text:style-name="T201">. įgyvendinant Centro veiklą, leisti sutartomis sąlygomis naudotis turima moksline ir mokomąja įranga, taip pat kitais materialiniais ištekliais;</text:span></text:p>
      <text:p text:style-name="P202"><text:span text:style-name="T203">5.1.8</text:span><text:span text:style-name="T204">.padėti Centrui vykdyti tikslinio mokytojų kvalifikacijos tobulinimo ir mokinių profesinio orientavimo veiklą;</text:span></text:p>
      <text:p text:style-name="P205"><text:span text:style-name="T206">5.1.9</text:span><text:span text:style-name="T207">. bendradarbiauti su kitomis STEAM veiklą įgyvendinančiomis šalies ir užsienio įstaigomis.</text:span></text:p>
      <text:p text:style-name="P208"><text:span text:style-name="T209">5.2</text:span><text:span text:style-name="T210">.<text:s/></text:span><text:span text:style-name="T211">Telšių rajono</text:span><text:span text:style-name="T212"><text:s/></text:span><text:span text:style-name="T213">savivaldybė:</text:span><text:span text:style-name="T214"><text:s/></text:span></text:p>
      <text:p text:style-name="P215"><text:span text:style-name="T216">5.2.1</text:span><text:span text:style-name="T217">. finansuoti Centro teikiamas ugdymo paslaugas pagal patvirtintą sąmatą;</text:span></text:p>
      <text:p text:style-name="P218"><text:span text:style-name="T219">5.2.2</text:span><text:span text:style-name="T220">. sudaryti galimybę Centrui teikti neformaliojo vaikų švietimo (toliau – NVŠ) projektus <text:s/>/ programas NVŠ lėšoms gauti pagal Lietuvos Respublikos švietimo ir mokslo ministro įsakymu patvirtintą Neformaliojo vaikų švietimo lėšų skyrimo ir panaudojimo tvarkos aprašą;</text:span></text:p>
      <text:p text:style-name="P221"><text:span text:style-name="T222">5.2.3</text:span><text:span text:style-name="T223">. bendradarbiauti su savivaldybės mokyklomis dėl užsiėmimų Centre tvarkaraščio sudarymo ir esant poreikiui mokinių pavėžėjimo organizavimo;</text:span></text:p>
      <text:p text:style-name="P224"><text:span text:style-name="T225">5.2.4</text:span><text:span text:style-name="T226">. skirti atstovą (kontaktinį asmenį),<text:s/></text:span><text:span text:style-name="T227">su kuriuo bus derinami visi reikalingi dokumentai ir teikiama informacija.</text:span></text:p>
      <text:p text:style-name="P228"><text:span text:style-name="T229">5.3</text:span><text:span text:style-name="T230">.<text:s/></text:span><text:span text:style-name="T231">Telšių švietimo centras:</text:span></text:p>
      <text:p text:style-name="P232"><text:span text:style-name="T233">5.3.1</text:span><text:span text:style-name="T234">.bendradarbiauti vykdant tikslinio mokytojų kvalifikacijos tobulinimo veiklas;</text:span></text:p>
      <text:p text:style-name="P235"><text:span text:style-name="T236">5.3.2</text:span><text:span text:style-name="T237">. bendradarbiauti su Centru vykdant mokinių profesinio orientavimo veiklas, rengiant viešus renginius mokiniams ir visuomenei;</text:span></text:p>
      <text:p text:style-name="P238"><text:span text:style-name="T239">5.3.3</text:span><text:span text:style-name="T240">. teikti pagalbą Centro darbuotojams, rengiantiems STEAM ugdymo metodiką ir<text:s/></text:span><text:soft-page-break/><text:span text:style-name="T241">metodines priemones.</text:span></text:p>
      <text:p text:style-name="P242"/>
      <text:p text:style-name="P243"><text:span text:style-name="T244">IV</text:span><text:span text:style-name="T245"><text:s/>SKYRIUS</text:span></text:p>
      <text:p text:style-name="P246"><text:span text:style-name="T247">ĮGALIOJIMAI VILNIAUS DAILĖS AKADEMIJAI</text:span></text:p>
      <text:p text:style-name="P248"/>
      <text:p text:style-name="P249"><text:span text:style-name="T250">6</text:span><text:span text:style-name="T251">. Vilniaus dailės akademija įgaliojama:<text:s/></text:span></text:p>
      <text:p text:style-name="P252"><text:span text:style-name="T253">6.1</text:span><text:span text:style-name="T254">. atstovauti Centrui jo kūrimo laikotarpiu visose tam reikalingose institucijose;</text:span></text:p>
      <text:p text:style-name="P255"><text:span text:style-name="T256">6.2</text:span><text:span text:style-name="T257">. p</text:span><text:span text:style-name="T258">asirašyti su ŠMM<text:s/></text:span><text:span text:style-name="T259">susitarimą</text:span><text:span text:style-name="T260">,<text:s/></text:span><text:span text:style-name="T261">kuriame nurodomos pasirašančiųjų šalių teisės ir įsipareigojimai kuriant, įveiklinant ir valdant Centrą, kaip tai numatyta apraše;</text:span><text:span text:style-name="T262"><text:s/></text:span></text:p>
      <text:p text:style-name="P263"><text:span text:style-name="T264">6.3</text:span><text:span text:style-name="T265">. p</text:span><text:span text:style-name="T266">asirašyti Jungtinės veiklos sutartį, kurioje nurodomos šalių teisės ir įsipareigojimai įsigyjant laboratorijų įrangą, priemones ir baldus, atliekant dalinį patalpų remontą, su ŠMM Švietimo aprūpinimo centru (toliau<text:s/></text:span><text:span text:style-name="T267">–<text:s/></text:span><text:span text:style-name="T268">ŠAC) ir dalyvauti partnerio teisėmis<text:s/></text:span><text:span text:style-name="T269">2014</text:span><text:span text:style-name="T270">–</text:span><text:span text:style-name="T271">2020 metų laikotarpio Europos Sąjungos fondų lėšomis finansuojamo projekto veikloje.<text:s/></text:span></text:p>
      <text:p text:style-name="P272"/>
      <text:p text:style-name="P273"><text:span text:style-name="T274">V</text:span><text:span text:style-name="T275"><text:s/>SKYRIUS</text:span></text:p>
      <text:p text:style-name="P276"><text:span text:style-name="T277">PARTNERIŲ TEISĖS IR<text:s/></text:span><text:span text:style-name="T278">ATSAKOMYBĖ</text:span></text:p>
      <text:p text:style-name="P279"/>
      <text:p text:style-name="P280"><text:span text:style-name="T281">7</text:span><text:span text:style-name="T282">. Partneriai turi teisę keisti savo įsipareigojimus partneriams kolegialiai tariantis ir užtikrinant veiksmingą Centro veiklą ne mažesne apimtimi nei numatyta šioje sutartyje.<text:s/></text:span></text:p>
      <text:p text:style-name="P283"><text:span text:style-name="T284">8</text:span><text:span text:style-name="T285">. Partneriai kartu ar kiekvienas atskirai nevykdantis savo įsipareigojimų atsako teisės aktų nustatyta tvarka</text:span><text:span text:style-name="T286">.</text:span></text:p>
      <text:p text:style-name="P287"/>
      <text:p text:style-name="P288"><text:span text:style-name="T289">VI</text:span><text:span text:style-name="T290"><text:s/>SKYRIUS</text:span></text:p>
      <text:p text:style-name="P291"><text:span text:style-name="T292">SUTARTIES GALIOJIMAS, TIKSLINIMAS IR NUTRAUKIMAS</text:span></text:p>
      <text:p text:style-name="P293"/>
      <text:p text:style-name="P294"><text:span text:style-name="T295">9</text:span><text:span text:style-name="T296">. Sutartis įsigalioja, kai ją pasirašo visi partneriai, ir galioja iki visiško partnerių įsipareigojimų įvykdymo.</text:span></text:p>
      <text:p text:style-name="P297"><text:span text:style-name="T298">10</text:span><text:span text:style-name="T299">. Partneris, konstatavęs ir turėdamas įrodymų, kad kitas partneris ar partneriai nevykdo šios sutarties nuostatų ar vykdo jas netinkamai arba vykdydamas savo įsipareigojimus pažeidė Lietuvos Respublikos įstatymus ar kitų teisės norminių aktų reikalavimus, privalo raštu įspėti partnerį ir suteikti 15 darbo dienų terminą padėčiai ištaisyti.<text:s/></text:span></text:p>
      <text:p text:style-name="P300"><text:span text:style-name="T301">11</text:span><text:span text:style-name="T302">.<text:s/></text:span><text:span text:style-name="T303">Partneriui<text:s/></text:span><text:span text:style-name="T304">atsisakius dalyvauti Centro įveiklinime arba nutraukus šią sutartį kiti partneriai persiskirsto įsipareigojimus.<text:s/></text:span><text:span text:style-name="T305">Sutartis pakeičiama atskiru susitarimu arba pasirašoma nauja sutartis.<text:s/></text:span></text:p>
      <text:p text:style-name="P306"><text:span text:style-name="T307">12</text:span><text:span text:style-name="T308">. Atsiradus naujam partneriui, sutartis keičiama arba pasirašoma nauja bendradarbiavimo sutartis, kurioje tęsiami ankstesni įsipareigojimai centrui.</text:span></text:p>
      <text:p text:style-name="P309"><text:span text:style-name="T310">13</text:span><text:span text:style-name="T311">. Visais atvejais apie pasikeitusius įsipareigojimus informuojama ŠMM per mėnesį nuo sutarties pakeitimo ar naujos sutarties pasirašymo.</text:span></text:p>
      <text:p text:style-name="P312"/>
      <text:p text:style-name="P313"><text:span text:style-name="T314">VII</text:span><text:span text:style-name="T315"><text:s/>SKYRIUS</text:span></text:p>
      <text:p text:style-name="P316"><text:span text:style-name="T317">KITOS SUTARTIES NUOSTATOS</text:span></text:p>
      <text:p text:style-name="P318"/>
      <text:p text:style-name="P319"><text:span text:style-name="T320">14</text:span><text:span text:style-name="T321">. Bendradarbiavimo sutarčiai taikoma Lietuvos Respublikos teisė.</text:span></text:p>
      <text:p text:style-name="P322"><text:span text:style-name="T323">15</text:span><text:span text:style-name="T324">. Visi ginčai, nesutarimai, kylantys iš sutarties, sprendžiami derybomis. Nepavykus išspręsti ginčo per 2 mėnesius nuo ginčo pradžios, ginčai sprendžiami Lietuvos Respublikos teismuose.<text:s/></text:span></text:p>
      <text:p text:style-name="P325"><text:span text:style-name="T326">16</text:span><text:span text:style-name="T327">.<text:s/></text:span><text:span text:style-name="T328">Visi pranešimai, reikalavimai, susiję su šia sutartimi, turi būti siunčiami paštu sutartyje</text:span><text:span text:style-name="T329"><text:s/>nurodytais adresais.</text:span></text:p>
      <text:p text:style-name="P330"><text:span text:style-name="T331">17</text:span><text:span text:style-name="T332">. Parteriai įsipareigoja pasikeitus adresams informuoti vienas kitą apie tai ne vėliau kaip per 5 darbo dienas po pasikeitimo.</text:span></text:p>
      <text:p text:style-name="P333"><text:span text:style-name="T334">18</text:span><text:span text:style-name="T335">. S</text:span><text:span text:style-name="T336">utartis</text:span><text:span text:style-name="T337"><text:s/>sudaryta 3 egzemplioriais, po vieną kiekvienam partneriui. Sutarties kopija pateikiama ŠMM.<text:s/></text:span></text:p>
      <text:p text:style-name="P338"/>
      <text:p text:style-name="P339"/>
      <text:p text:style-name="P340"/>
      <text:p text:style-name="P341"><text:span text:style-name="T342">VIII</text:span><text:span text:style-name="T343"><text:s/>SKYRIUS</text:span></text:p>
      <text:p text:style-name="P344"><text:span text:style-name="T345">PARTNERIŲ REKVIZITAI</text:span></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Vilniaus dailės akademija</text:p>
            <text:p text:style-name="P355">Maironio g. 6, 01124 Vilnius,</text:p>
            <text:p text:style-name="P356">kodas 111950439</text:p>
            <text:p text:style-name="P357">Rektorius</text:p>
            <text:p text:style-name="P358"/>
            <text:p text:style-name="P359"><text:span text:style-name="T360">Audrius Klimas</text:span></text:p>
            <text:p text:style-name="P361"><text:span text:style-name="T362">A. V.</text:span></text:p>
          </table:table-cell>
          <table:table-cell table:style-name="TableCell363">
            <text:p text:style-name="P364"/>
          </table:table-cell>
          <table:table-cell table:style-name="TableCell365">
            <text:p text:style-name="P366"><text:span text:style-name="T367">Telšių rajono savivaldybė</text:span></text:p>
            <text:p text:style-name="P368">Žemaitės g. 14, 87133 Telšiai, <text:s/></text:p>
            <text:p text:style-name="P369">kodas 180878299</text:p>
            <text:p text:style-name="P370">Savivaldybės meras</text:p>
            <text:p text:style-name="P371"/>
            <text:p text:style-name="P372">Petras Kuizinas</text:p>
            <text:p text:style-name="P373">A. V.</text:p>
          </table:table-cell>
        </table:table-row>
        <table:table-row table:style-name="TableRow374">
          <table:table-cell table:style-name="TableCell375">
            <text:p text:style-name="P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lšių švietimo centras</text:p>
            <text:p text:style-name="P392">S. Daukanto g. 35, 87104 Telšiai, <text:s/></text:p>
            <text:p text:style-name="P393">kodas 195431261</text:p>
            <text:p text:style-name="P394">Direktorė</text:p>
            <text:p text:style-name="P395"/>
            <text:p text:style-name="P396">Rita Vargalytė</text:p>
            <text:p text:style-name="P397"><text:span text:style-name="T398">A. V.</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16-08-25_TS_Dėl Telšių ŠC nuostatų</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o skyrius</meta:initial-creator>
    <dc:creator>adlibuser</dc:creator>
    <meta:creation-date>2018-10-30T09:03:00Z</meta:creation-date>
    <dc:date>2018-10-30T09:03:00Z</dc:date>
    <meta:print-date>2016-08-02T07:34:00Z</meta:print-date>
    <meta:template xlink:href="Normal.dotm" xlink:type="simple"/>
    <meta:editing-cycles>2</meta:editing-cycles>
    <meta:editing-duration>PT0S</meta:editing-duration>
    <meta:document-statistic meta:page-count="5" meta:paragraph-count="94" meta:word-count="1490" meta:character-count="11024" meta:row-count="343" meta:non-whitespace-character-count="9628"/>
  </office:meta>
</office:document-meta>
</file>