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Default"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style:text-properties fo:color="#000000" style:font-size-complex="12pt"/>
    </style:style>
    <style:style style:name="P14" style:parent-style-name="Normal" style:family="paragraph">
      <style:paragraph-properties fo:text-align="justify"/>
      <style:text-properties fo:color="#000000"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0pt" style:font-size-asian="10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P175" style:parent-style-name="Normal" style:family="paragraph">
      <style:paragraph-properties>
        <style:tab-stops>
          <style:tab-stop style:type="left" style:position="5.375in"/>
        </style:tab-stops>
      </style:paragraph-properties>
    </style:style>
    <style:style style:name="P176" style:parent-style-name="Normal" style:family="paragraph">
      <style:paragraph-properties>
        <style:tab-stops>
          <style:tab-stop style:type="left" style:position="5.375in"/>
        </style:tab-stops>
      </style:paragraph-properties>
    </style:style>
    <style:style style:name="P177" style:parent-style-name="Normal" style:family="paragraph">
      <style:paragraph-properties>
        <style:tab-stops>
          <style:tab-stop style:type="left" style:position="5.375in"/>
        </style:tab-stops>
      </style:paragraph-properties>
    </style:style>
    <style:style style:name="P178" style:parent-style-name="Normal" style:family="paragraph">
      <style:paragraph-properties>
        <style:tab-stops>
          <style:tab-stop style:type="left" style:position="5.3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text:span text:style-name="T4">RADVILIŠKIO RAJONO SAVIVALDYBĖS TARYBA</text:span></text:p>
      <text:p text:style-name="P5"/>
      <text:p text:style-name="P6"><text:span text:style-name="T7">SPRENDIMAS</text:span></text:p>
      <text:p text:style-name="P8"><text:span text:style-name="T9">DĖL RADVILIŠKIO R. PAŠUŠVIO PAGRINDINĖS MOKYKLOS REORGANIZAVIMO</text:span></text:p>
      <text:p text:style-name="P10"/>
      <text:p text:style-name="P11">2017 m. vasario<text:s/>23<text:s/>d. Nr. T-462</text:p>
      <text:p text:style-name="P12">Radviliškis</text:p>
      <text:p text:style-name="P13"/>
      <text:p text:style-name="P14"/>
      <text:p text:style-name="P15"><text:span text:style-name="T16">Vadovaudamasi Lietuvos Respublikos vietos savivaldos įstatymo 16 straipsnio 2 dalies 21 punktu, Lietuvos Respublikos civilinio kodekso 2.96 straipsniu, 2.97 straipsnio 3 dalimi, 2.99 straipsnio 1 ir 2 dalimis, 2.101, 2.103 straipsniais, Lietuvos Respublikos biudžetinių įstaigų įstatymo 14 straipsniu, Lietuvos Respublikos šv</text:span><text:span text:style-name="T17">ietimo įstatymo 44 straipsnio</text:span><text:span text:style-name="T18"><text:s/></text:span><text:span text:style-name="T19">5 ir 6 dalimis, 58 straipsnio 1 dalies 2 punktu, Lietuvos Respublikos Vyriausybės 2011 m. birželio 29 d.</text:span><text:span text:style-name="T20"><text:s/></text:span><text:span text:style-name="T21">nutarimu Nr. 768 „Dėl</text:span><text:span text:style-name="T22"><text:s/>Mokyklų, vykdančių formaliojo švietimo programas, tinklo kūrimo taisyklių patvirtinimo“</text:span><text:span text:style-name="T23"><text:s/>patvirtintų<text:s/></text:span><text:span text:style-name="T24">Mokyklų, vykdančių formaliojo švietimo programas, tinklo kūrimo taisyklių 21, 25.7 punktais</text:span><text:span text:style-name="T25">,<text:s/></text:span><text:span text:style-name="T26">Radviliškio rajono savivaldybės tarybos 2016 m. gegužės 19 d. sprendimu Nr. T-282 „Dėl Radviliškio rajono savivaldybės bendrojo ugdymo mokyklų tinklo pertvarkos 2016–2020 metų bendrojo plano patvirtinimo“</text:span><text:span text:style-name="T27"><text:s/></text:span><text:span text:style-name="T28">patvirtinto Radviliškio rajono savivaldybės bendrojo ugdymo mokyklų tinklo pertvarkos 2016–2020 metų bendrojo plano 1 priedo „</text:span><text:span text:style-name="T29">Radviliškio rajono savivaldybės bendrojo ugdymo mokyklų steigimo, reorganizavimo, likvidavimo, pertvarkymo ir struktūrinių pertvarkymų 2016–2020 metų priemonių planas“ lentelės 1, 2 punktais,<text:s/></text:span><text:span text:style-name="T30">Radviliškio rajono savivaldybės taryba<text:s/></text:span><text:span text:style-name="T31">nusprendži</text:span><text:span text:style-name="T32">a:</text:span></text:p>
      <text:p text:style-name="P33"><text:span text:style-name="T34">1</text:span><text:span text:style-name="T35">.<text:s/></text:span><text:span text:style-name="T36">Sutikti, kad iki<text:s/></text:span><text:span text:style-name="T37">201</text:span><text:span text:style-name="T38">7</text:span><text:span text:style-name="T39"><text:s/>m.<text:s/></text:span><text:span text:style-name="T40">rugpjūčio</text:span><text:span text:style-name="T41"><text:s/></text:span><text:span text:style-name="T42">31</text:span><text:span text:style-name="T43"><text:s/>d.<text:s/></text:span><text:span text:style-name="T44">būtų reorganizuota</text:span><text:span text:style-name="T45"><text:s/>Radviliškio r.<text:s/></text:span><text:span text:style-name="T46">Pašušvio pagrindin</text:span><text:span text:style-name="T47">ė</text:span><text:span text:style-name="T48"><text:s/>mokykl</text:span><text:span text:style-name="T49">a</text:span><text:span text:style-name="T50"><text:s/>jungimo būdu – prijungiant j</text:span><text:span text:style-name="T51">ą</text:span><text:span text:style-name="T52"><text:s/>prie Radviliškio r.<text:s/></text:span><text:span text:style-name="T53">Grinkiškio Jono Poderio</text:span><text:span text:style-name="T54"><text:s/>gimnazijos, įsteigiant joje<text:s/></text:span><text:span text:style-name="T55">Pašušvio</text:span><text:span text:style-name="T56"><text:s/>ikimokyklinio ir pradinio ugdymo<text:s/></text:span><text:span text:style-name="T57">skyrių</text:span><text:span text:style-name="T58">,<text:s/></text:span><text:span text:style-name="T59">kad</text:span><text:span text:style-name="T60"><text:s/>Radviliškio r.<text:s/></text:span><text:span text:style-name="T61">Grinkiškio Jono Poderio</text:span><text:span text:style-name="T62"><text:s/>gimnazij</text:span><text:span text:style-name="T63">ai pereitų visos reorganizuojamos</text:span><text:span text:style-name="T64"><text:s/>mokykl</text:span><text:span text:style-name="T65">os</text:span><text:span text:style-name="T66"><text:s/>teisės ir pareigos.</text:span></text:p>
      <text:p text:style-name="P67"><text:span text:style-name="T68">2</text:span><text:span text:style-name="T69">.</text:span><text:span text:style-name="T70"><text:tab/>Nustatyti, kad:</text:span></text:p>
      <text:p text:style-name="P71"><text:span text:style-name="T72">2.1</text:span><text:span text:style-name="T73">. Reorganizavimo tikslas – optimizuoti biudžetinių įstaigų skaičių, mažinti jų valdymo išlaidas, sudaryti sąlygas plėtoti geros kokybės privalomąjį ir visuotinį švietimą, gerinti atliekamų funkcijų kokybę.</text:span></text:p>
      <text:p text:style-name="P74"><text:span text:style-name="T75">2.2</text:span><text:span text:style-name="T76">. Reorganizuojama biudžetinė</text:span><text:span text:style-name="T77"><text:s/>įstaig</text:span><text:span text:style-name="T78">a</text:span><text:span text:style-name="T79"><text:s/>– Radviliškio r.<text:s/></text:span><text:span text:style-name="T80">Pašušvio</text:span><text:span text:style-name="T81"><text:s/></text:span><text:span text:style-name="T82">pagrindinė mokykla.</text:span></text:p>
      <text:p text:style-name="P83"><text:span text:style-name="T84">2.3</text:span><text:span text:style-name="T85">. Reorganizavime dalyvaujanti biudžetinė įstaiga – Radviliškio r.<text:s/></text:span><text:span text:style-name="T86">Grinkiškio Jono Poderio</text:span><text:span text:style-name="T87"><text:s/>gimnazija.</text:span></text:p>
      <text:p text:style-name="P88"><text:span text:style-name="T89">2.4</text:span><text:span text:style-name="T90">. Po reorganizavimo veiksianti biudžetinė įstaiga – Radviliškio r.<text:s/></text:span><text:span text:style-name="T91">Grinkiškio Jono Poderio<text:s/></text:span><text:span text:style-name="T92">gimnazija.</text:span></text:p>
      <text:p text:style-name="P93"><text:span text:style-name="T94">2.5</text:span><text:span text:style-name="T95">. Po reorganizavimo veiksianti biudžetinė įstaiga Radviliškio r.<text:s/></text:span><text:span text:style-name="T96">Grinkiškio Jono Poderio</text:span><text:span text:style-name="T97"><text:s/>gimnazija įgyvendins Lietuvos Respublikos švietimo įstatyme ir kituose teisės aktuose nustatytas funkcijas.<text:s/></text:span></text:p>
      <text:p text:style-name="P98"><text:span text:style-name="T99">2.6</text:span><text:span text:style-name="T100">. Po reorganizavimo veiksiančios biudžetinės įstaigos savininko teises ir pareigas įgyvendinanti institucija – Radviliškio rajono savivaldybės taryba.</text:span></text:p>
      <text:p text:style-name="P101"><text:span text:style-name="T102">3</text:span><text:span text:style-name="T103">. Įpareigoti Radviliškio r.<text:s/></text:span><text:span text:style-name="T104">Pašušvio</text:span><text:span text:style-name="T105"><text:s/>pagrindinės mokyklos ir Radviliškio r.<text:s/></text:span><text:span text:style-name="T106">Grinkiškio Jono Poderio</text:span><text:span text:style-name="T107"><text:s/>gimnazijos direktorius:<text:s/></text:span></text:p>
      <text:p text:style-name="P108"><text:span text:style-name="T109">3.1</text:span><text:span text:style-name="T110">. Lietuvos Respublikos civilinio kodekso nustatyta tvarka iki 201</text:span><text:span text:style-name="T111">7</text:span><text:span text:style-name="T112"><text:s/>m</text:span><text:span text:style-name="T113">. kovo<text:s/></text:span><text:span text:style-name="T114">10</text:span><text:span text:style-name="T115"><text:s/>d.<text:s/></text:span><text:span text:style-name="T116">parengti Radviliškio r.<text:s/></text:span><text:span text:style-name="T117">Pašušvio</text:span><text:span text:style-name="T118"><text:s/></text:span><text:span text:style-name="T119">pagrindinės mokyklos</text:span><text:span text:style-name="T120"><text:s/>ir Radviliškio r.<text:s/></text:span><text:span text:style-name="T121">Grinkiškio Jono Poderio<text:s/></text:span><text:span text:style-name="T122">gimnazijos reorganizavimo sąlygų aprašą, numatant, kad Radviliškio r.<text:s/></text:span><text:span text:style-name="T123">Pašušvio pagrindinės mokyklos</text:span><text:span text:style-name="T124"><text:s/></text:span><text:soft-page-break/><text:span text:style-name="T125">reorganizavimas bus vykdomas jungimo būdu – prijungiant j</text:span><text:span text:style-name="T126">ą</text:span><text:span text:style-name="T127"><text:s/>prie Radviliškio r.<text:s/></text:span><text:span text:style-name="T128">Grinkiškio Jono Poderio<text:s/></text:span><text:span text:style-name="T129">gimnazijos, įsteigiant joje<text:s/></text:span><text:span text:style-name="T130">Pašušvio</text:span><text:span text:style-name="T131"><text:s/>ikimokyklinio ir</text:span><text:span text:style-name="T132"><text:s/>pradinio ugdymo</text:span><text:span text:style-name="T133"><text:s/></text:span><text:span text:style-name="T134">skyrių.</text:span></text:p>
      <text:p text:style-name="P135"><text:span text:style-name="T136">3.2</text:span><text:span text:style-name="T137">. iki 201</text:span><text:span text:style-name="T138">7</text:span><text:span text:style-name="T139"><text:s/>m.<text:s/></text:span><text:span text:style-name="T140">kovo 16</text:span><text:span text:style-name="T141"><text:s/>d.<text:s/></text:span><text:span text:style-name="T142">reorganizavimo sąlygų aprašą Lietuvos Respublikos civilinio kodekso nustatyta tvarka paskelbti viešai ir pateikti jį Juridinių asmenų registrui ne vėliau kaip pirmą viešo paskelbimo apie reorganizavimo sąlygų aprašo parengimo dieną, taip pat raštu pranešti visiems kreditoriams apie reorganizavimo sąlygų aprašo parengimą.</text:span></text:p>
      <text:p text:style-name="P143"><text:span text:style-name="T144">4</text:span><text:span text:style-name="T145">. Įpareigoti Radviliškio r.<text:s/></text:span><text:span text:style-name="T146">Pašušvio</text:span><text:span text:style-name="T147"><text:s/>pagrindinės mokyklos<text:s/></text:span><text:span text:style-name="T148">direktorę:</text:span></text:p>
      <text:p text:style-name="P149"><text:span text:style-name="T150">4.1</text:span><text:span text:style-name="T151">. Lietuvos Respublikos švietimo įstatymo 44 straipsnio 5 dalies nustatyta tvarka pranešti mokiniams apie numatomą mokyklos reorganizavimą;<text:s/></text:span></text:p>
      <text:p text:style-name="P152"><text:span text:style-name="T153">4.2.</text:span><text:span text:style-name="T154"><text:s/>Lietuvos Respublikos teisės aktų nustatyta tvarka įspėti Radviliškio r.<text:s/></text:span><text:span text:style-name="T155">Pašušvio</text:span><text:span text:style-name="T156"><text:s/>pagrindinėje mokykloje dirbančius darbuotojus dėl darbo sąlygų pasikeitimo ar dėl jų atleidimo iš darbo, atlikti visus su darbo santykiais susijusius juridinius veiksmus.</text:span></text:p>
      <text:p text:style-name="P157"><text:span text:style-name="T158">5.</text:span><text:span text:style-name="T159"><text:s/>Įpareigoti Radviliškio r.<text:s/></text:span><text:span text:style-name="T160">Grinkiškio Jono Poderio<text:s/></text:span><text:span text:style-name="T161">gimnazijos direktorių iki 201</text:span><text:span text:style-name="T162">7</text:span><text:span text:style-name="T163"><text:s/>m.<text:s/></text:span><text:span text:style-name="T164">kovo</text:span><text:span text:style-name="T165"><text:s/></text:span><text:span text:style-name="T166">1</text:span><text:span text:style-name="T167">6</text:span><text:span text:style-name="T168"><text:s/></text:span><text:span text:style-name="T169">d. parengti Radviliškio r.<text:s/></text:span><text:span text:style-name="T170">Grinkiškio Jono Poderio<text:s/></text:span><text:span text:style-name="T171">gimnazijos nuostatų naujos redakcijos projektą.<text:s/></text:span></text:p>
      <text:p text:style-name="P172"/>
      <text:p text:style-name="P173"><text:span text:style-name="T174">Šis sprendimas gali būti skundžiamas Lietuvos Respublikos administracinių bylų teisenos įstatymo nustatyta tvarka.<text:s/></text:span></text:p>
      <text:p text:style-name="P175"/>
      <text:p text:style-name="P176"/>
      <text:p text:style-name="P177"/>
      <text:p text:style-name="P178"><text:span text:style-name="T179">Savivaldybės mero pavaduotojas</text:span><text:span text:style-name="T180"><text:tab/></text:span><text:span text:style-name="T181"><text:tab/></text:span><text:span text:style-name="T182">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style:font-size-complex="12pt" fo:language="en" fo:country="U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iuteris</meta:initial-creator>
    <dc:creator>adlibuser</dc:creator>
    <meta:creation-date>2017-02-27T13:33:00Z</meta:creation-date>
    <dc:date>2017-02-27T13:33:00Z</dc:date>
    <meta:print-date>2017-02-03T08:16:00Z</meta:print-date>
    <meta:template xlink:href="Normal.dotm" xlink:type="simple"/>
    <meta:editing-cycles>2</meta:editing-cycles>
    <meta:editing-duration>PT0S</meta:editing-duration>
    <meta:document-statistic meta:page-count="2" meta:paragraph-count="57" meta:word-count="580" meta:character-count="4479" meta:row-count="131" meta:non-whitespace-character-count="3956"/>
  </office:meta>
</office:document-meta>
</file>