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6 M. GRUODŽIO 19 D. POTVARKIO NR. 228 „dĖL MINISTRŲ PAVADAVIMO“ PAKEITIMO</text:span></text:p>
      <text:p text:style-name="P21"/>
      <text:p text:style-name="P22">2019 m. balandžio 10 d. Nr. 70</text:p>
      <text:p text:style-name="P23">Vilnius</text:p>
      <text:p text:style-name="P24"/>
      <text:p text:style-name="P25"/>
      <text:p text:style-name="P26"><text:span text:style-name="T27">Pakeičiu</text:span><text:span text:style-name="T28"><text:s/></text:span><text:span text:style-name="T29">ministrų pavadavimo grafiką, patvirtintą Lietuvos Respublikos Ministro Pirmininko 2016 m. gruodžio 19 d. potvarkiu Nr. 228 „Dėl ministrų pavadavimo“, ir 4, 5 ir 9 punktuose vietoj K. Navicko įrašau K. Mažeiką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45:00Z</meta:creation-date>
    <dc:date>2023-10-26T12:4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4" meta:character-count="484" meta:row-count="20" meta:non-whitespace-character-count="438"/>
  </office:meta>
</office:document-meta>
</file>