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3937in">
        <style:tab-stops>
          <style:tab-stop style:type="left" style:position="0.7875in"/>
        </style:tab-stops>
      </style:paragraph-properties>
    </style:style>
    <style:style style:name="P31" style:parent-style-name="Normal" style:family="paragraph">
      <style:paragraph-properties fo:text-align="justify" fo:line-height="150%" fo:margin-left="0.75in" fo:text-indent="-0.3562in">
        <style:tab-stops>
          <style:tab-stop style:type="left" style:position="-0.159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3937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0979in" fo:text-indent="0.3937in">
        <style:tab-stops>
          <style:tab-stop style:type="left" style:position="0.3937in"/>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margin-right="0.0979in" fo:text-indent="0.3937in">
        <style:tab-stops>
          <style:tab-stop style:type="left" style:position="0.3937in"/>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fi" fo:country="FI"/>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75" style:parent-style-name="Normal" style:family="paragraph">
      <style:paragraph-properties fo:margin-left="0.1972in" fo:text-indent="-0.0986in">
        <style:tab-stops/>
      </style:paragraph-properties>
      <style:text-properties style:font-size-complex="12pt"/>
    </style:style>
    <style:style style:name="P76" style:parent-style-name="Normal" style:family="paragraph">
      <style:paragraph-properties fo:line-height="150%"/>
      <style:text-properties style:font-size-complex="12pt"/>
    </style:style>
    <style:style style:name="F77"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78" style:parent-style-name="Normal" style:family="paragraph">
      <style:paragraph-properties fo:margin-left="0.1972in" fo:text-indent="-0.0986in">
        <style:tab-stops/>
      </style:paragraph-properties>
      <style:text-properties style:font-size-complex="12pt"/>
    </style:style>
    <style:style style:name="P79" style:parent-style-name="Normal" style:family="paragraph">
      <style:paragraph-properties fo:margin-left="0.1972in" fo:text-indent="-0.0986in">
        <style:tab-stops/>
      </style:paragraph-properties>
      <style:text-properties style:font-size-complex="12pt"/>
    </style:style>
    <style:style style:name="P80" style:parent-style-name="Normal" style:family="paragraph">
      <style:text-properties style:font-size-complex="12pt"/>
    </style:style>
    <style:style style:name="F81"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style:punctuation-wrap="simple" fo:text-align="justify" style:vertical-align="baseline" fo:text-indent="4.9652in">
        <style:tab-stops>
          <style:tab-stop style:type="left" style:position="4.9222in"/>
        </style:tab-stops>
      </style:paragraph-properties>
    </style:style>
    <style:style style:name="P9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
      <text:p text:style-name="P12">ĮSAKYMAS</text:p>
      <text:p text:style-name="P13"><text:span text:style-name="T14">DĖL<text:s/></text:span><text:span text:style-name="T15">ŽEMĖS ŪKIO MINISTRO<text:s/></text:span><text:span text:style-name="T16">2021 M. LIEPOS 28 D.<text:s/></text:span><text:span text:style-name="T17">ĮSAKYMO</text:span><text:span text:style-name="T18"><text:s/></text:span><text:span text:style-name="T19">NR. 3D-482</text:span><text:span text:style-name="T20"><text:s/>„</text:span><text:span text:style-name="T21">DĖL</text:span><text:span text:style-name="T22"><text:s/>PIENO APSKAITOS INFORMACINĖS SISTEMOS NUOSTATŲ PATVIRTINIMO“ PAKEITIMO</text:span></text:p>
      <text:p text:style-name="P23"/>
      <text:p text:style-name="P24">2024 m.<text:s/>balandžio<text:s/><text:span text:style-name="T25">24</text:span><text:s/>d. Nr.<text:s/><text:span text:style-name="T26">3D-335</text:span></text:p>
      <text:p text:style-name="P27">Vilnius</text:p>
      <text:p text:style-name="P28"/>
      <text:p text:style-name="P29"/>
      <text:p text:style-name="P30">P a k e i č i u Pieno apskaitos informacinės sistemos nuostatus, patvirtintus Lietuvos Respublikos žemės ūkio ministro 2021 m. liepos 28 d. įsakymu Nr. 3D-482 „Dėl Pieno apskaitos informacinės sistemos nuostatų patvirtinimo“:</text:p>
      <text:p text:style-name="P31">1.<text:tab/>Pakeičiu 3 punktą <text:s/>ir jį išdėstau taip:</text:p>
      <text:p text:style-name="P32">„<text:span text:style-name="T33">3</text:span><text:span text:style-name="T34">. Kitos Nuostatuose vartojamos sąvokos atitinka 2016 m. balandžio 27 d. Europos Parlamento ir Tarybos reglamente (ES) 2016/679 dėl fizinių asmenų apsaugos tvarkant asmens<text:s/></text:span><text:soft-page-break/><text:span text:style-name="T35">duomenis ir dėl laisvo tokių duomenų judėjimo ir kuriuo panaikinama Direktyva 95/46/EB (Bendrasis duomenų apsaugos reglamentas) (toliau – Reglamentas (ES) 2016/679),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text:span><text:span text:style-name="T36"><text:s/></text:span><text:span text:style-name="T37">Saugos dokumentų turinio gairių aprašo patvirtinimo“ (toliau – Bendrųjų elektroninės saugos reikalavimų aprašas), Lietuvos standartuose LST ISO/IEC 27001 ir LST ISO/IEC 27002 bei kituose Lietuvos Respublikos ir Europos Sąjungos teisės aktuose, reglamentuojančiuose elektroninės informacijos tvarkymą, apibrėžtas sąvokas.“</text:span></text:p>
      <text:p text:style-name="P38">2.<text:tab/>Papildau nauju 5.7 papunkčiu:</text:p>
      <text:p text:style-name="P39">„5.7. Valstybės informacinių išteklių svarbos vertinimo tvarkos aprašu, patvirtintu Lietuvos Respublikos Vyriausybės 2023 m. liepos 19 d. nutarimu Nr. 576 „Dėl Valstybės informacinių išteklių svarbos vertinimo tvarkos aprašo patvirtinimo;“.</text:p>
      <text:p text:style-name="P40">3.<text:tab/>Papildau nauju 5.8 papunkčiu:</text:p>
      <text:p text:style-name="P41">„5.8. Valstybės informacinių išteklių svarbos vertinimo metodika, patvirtinta Lietuvos Respublikos ekonomikos ir inovacijų ministro 2023 m. liepos 19 d. įsakymu Nr. 4-418 „Dėl Valstybės informacinių išteklių svarbos vertinimo metodikos patvirtinimo;“.</text:p>
      <text:p text:style-name="P42">4.<text:span text:style-name="T43"><text:s/></text:span><text:span text:style-name="T44">Buvusius 5.7–5.10 papunkčius laikau atitinkamai 5.9–5.12 papunkčiais.</text:span></text:p>
      <text:p text:style-name="P45"><text:span text:style-name="T46">5</text:span><text:span text:style-name="T47">. Pakeičiu 33 punktą ir jį išdėstau taip:</text:span></text:p>
      <text:p text:style-name="P48"><text:span text:style-name="T49">„</text:span><text:span text:style-name="T50">33. PAIS duomenų saugą reglamentuoja PAIS valdytojos tvirtinami duomenų saugos nuostatai, kurie rengiami, derinami ir tvirtinami Saugos dokumentų turinio gairių aprašo, patvirtinto Lietuvos Respublikos Vyriausybės 2013 m. liepos 24 d. nutarimu Nr. 716 „Dėl Bendrųjų elektroninės informacijos saugos reikalavimų aprašo ir</text:span><text:span text:style-name="T51"><text:s/></text:span><text:span text:style-name="T52">Saugos dokumentų turinio gairių aprašo patvirtinimo“, nustatyta tvarka.“</text:span></text:p>
      <text:p text:style-name="P53"><text:span text:style-name="T54">6</text:span><text:span text:style-name="T55">.<text:s/></text:span><text:span text:style-name="T56">Papildau VI skyrių nauju 41 punktu:</text:span></text:p>
      <text:p text:style-name="P57"><text:span text:style-name="T58">„</text:span><text:span text:style-name="T59">41</text:span><text:span text:style-name="T60">.<text:s/></text:span><text:span text:style-name="T61">Pagal Valstybės informacinių išteklių valdymo įstatymą PAIS priskiriama prie vidutinės svarbos valstybės informacinių išteklių</text:span><text:span text:style-name="T62">.</text:span><text:span text:style-name="T63">“</text:span></text:p>
      <text:p text:style-name="P64"><text:span text:style-name="T65">7</text:span><text:span text:style-name="T66">.</text:span><text:span text:style-name="T67"><text:s/></text:span><text:span text:style-name="T68">Buvusius 41–46 punktus laikau atitinkamai 42–47 punktais.</text:span></text:p>
      <text:p text:style-name="P69"/>
      <text:p text:style-name="P70"/>
      <text:p text:style-name="P71"/>
      <text:p text:style-name="P72">Žemės ūkio ministras<text:tab/>Kęstutis Navickas</text:p>
      <text:p text:style-name="P73"/>
      <text:p text:style-name="P74"/>
      <text:p text:style-name="P76"><draw:frame draw:style-name="F77" text:anchor-type="paragraph" svg:x="1.084in" svg:y="0.209in" svg:width="3.1743in" svg:height="0.9729in" draw:z-index="0"><draw:text-box><text:p text:style-name="P75">SUDERINTA</text:p><text:p text:style-name="P78">VĮ Žemės ūkio duomenų centro<text:s/></text:p><text:p text:style-name="P79">2024-03-29 raštu Nr. 1S-7581<text:s/></text:p></draw:text-box></draw:frame><draw:frame draw:style-name="F81" text:anchor-type="paragraph" svg:x="4.2715in" svg:y="0.2298in" svg:width="3.1743in" svg:height="0.9729in" draw:z-index="0"><draw:text-box><text:p text:style-name="P80">SUDERINTA</text:p><text:p text:style-name="P82">Lietuvos Respublikos ekonomikos ir inovacijų ministerijos 2024-03-29 raštu Nr. 3-1181</text:p><text:p text:style-name="P83"/></draw:text-box></draw:frame></text:p>
      <text:p text:style-name="P84"/>
      <text:p text:style-name="P85"/>
      <text:p text:style-name="P86"/>
      <text:p text:style-name="P87"/>
      <text:p text:style-name="Normal"><text:span text:style-name="T88">SUDERINTA</text:span><text:span text:style-name="T89"><text:s/></text:span></text:p>
      <text:p text:style-name="P90">Nacionalinio kibernetinio saugumo centro</text:p>
      <text:p text:style-name="Normal"><text:span text:style-name="T91">prie Krašto apsaugos ministerijos</text:span><text:span text:style-name="T92"><text:s/></text:span></text:p>
      <text:p text:style-name="P93">2024-04-19 raštu Nr. (4.1 E) 6K-304</text:p>
      <text:p text:style-name="Normal"/>
      <text:p text:style-name="P94"/>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4-24T11:15:00Z</meta:creation-date>
    <dc:date>2024-04-24T11:15:00Z</dc:date>
    <meta:template xlink:href="Normal.dotm" xlink:type="simple"/>
    <meta:editing-cycles>2</meta:editing-cycles>
    <meta:editing-duration>PT0S</meta:editing-duration>
    <meta:document-statistic meta:page-count="3" meta:paragraph-count="70" meta:word-count="390" meta:character-count="3097" meta:row-count="308" meta:non-whitespace-character-count="2777"/>
  </office:meta>
</office:document-meta>
</file>