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83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83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83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83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83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833in">
        <style:tab-stops>
          <style:tab-stop style:type="left" style:position="0.492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875in" svg:height="0.66042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text:span text:style-name="T14">DĖL</text:span><text:span text:style-name="T15"><text:s/></text:span><text:span text:style-name="T16">DRAUDIMO RŪKYTI (VARTOTI<text:s/></text:span><text:span text:style-name="T17">TABAKĄ, TABAKO GAMINIUS IR SU JAIS SUSIJUSIUS GAMINIUS) DAUGIABUČIO NAMO, ESANČIO STATYBININKŲ G. 6, PANEVĖŽYJE, BALKONUOSE, TERASOSE IR LODŽIJOSE, NUOSAVYBĖS TEISE PRIKLAUSANČIUOSE ATSKIRIEMS SAVININKAMS,<text:s/></text:span><text:span text:style-name="T18">PASKELBIMO</text:span></text:p>
      <text:p text:style-name="P19"/>
      <text:p text:style-name="P20">2021 m. gegužės 11 d. Nr. A-456</text:p>
      <text:p text:style-name="P21">Panevėžys</text:p>
      <text:p text:style-name="P22"/>
      <text:p text:style-name="P23"/>
      <text:p text:style-name="P24"><text:span text:style-name="T25">Vadovaudamasi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 į</text:span><text:span text:style-name="T26"><text:s/>daugiabučio namo, esančio Statybininkų g. 6, Panevėžyje, gyventojo<text:s/></text:span><text:span text:style-name="T27">2021 m. gegužės 4 d. pateiktą prieštaravimą dėl rūkymo daugiabučio namo balkonuose, terasose ir lodžijose, nuosavybės teise priklausančiuose atskiriems savininkams:</text:span></text:p>
      <text:p text:style-name="P28"><text:span text:style-name="T29">1</text:span><text:span text:style-name="T30">.</text:span><text:span text:style-name="T31"><text:tab/>S k e l b i u, kad daugiabučio namo, esančio Statybininkų g. 6, Panevėžyje, balkonuose, terasose ir lodžijose, nuosavybės teise priklausančiuose atskiriems savininkams, draudžiama rūkyti (vartoti tabaką, tabako gaminius ir su jais susijusius gaminius).</text:span></text:p>
      <text:p text:style-name="P32"><text:span text:style-name="T33">2</text:span><text:span text:style-name="T34">. N u r o d a u:</text:span></text:p>
      <text:p text:style-name="P35"><text:span text:style-name="T36">2.1</text:span><text:span text:style-name="T37">.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text:s/></text:span><text:soft-page-break/><text:span text:style-name="T38">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39"><text:span text:style-name="T40">2.2</text:span><text:span text:style-name="T41">. Komunikacijos skyriui šį įsakymą paskelbti Panevėžio miesto savivaldybės interneto svetainėje www.panevezys.lt.<text:s/></text:span></text:p>
      <text:p text:style-name="P42"><text:span text:style-name="T43">3</text:span><text:span text:style-name="T44">. N u s t a t a u, kad šis įsakymas:</text:span></text:p>
      <text:p text:style-name="P45"><text:span text:style-name="T46">3.1</text:span><text:span text:style-name="T47">. įsigalioja 2021 m. birželio 11 d.;</text:span></text:p>
      <text:p text:style-name="P48"><text:span text:style-name="T49">3.2</text:span><text:span text:style-name="T50">. skelbiamas Teisės aktų registre ir Panevėžio miesto savivaldybės interneto svetainėje www.panevezys.lt.</text:span></text:p>
      <text:p text:style-name="Normal"/>
      <text:p text:style-name="Normal"/>
      <text:p text:style-name="Normal"/>
      <text:p text:style-name="P51">Administracijos direktoriaus pavaduotoja,<text:s/></text:p>
      <text:p text:style-name="P52">pavaduojanti Administracijos direktorių<text:s/><text:tab/><text:s text:c="2"/><text:tab/><text:tab/>Žibutė Gaive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0:08:00Z</meta:creation-date>
    <dc:date>2021-05-11T10:08:00Z</dc:date>
    <meta:print-date>2015-10-08T07:22:00Z</meta:print-date>
    <meta:template xlink:href="Normal.dotm" xlink:type="simple"/>
    <meta:editing-cycles>2</meta:editing-cycles>
    <meta:editing-duration>PT0S</meta:editing-duration>
    <meta:document-statistic meta:page-count="2" meta:paragraph-count="295" meta:word-count="572" meta:character-count="2663" meta:row-count="298" meta:non-whitespace-character-count="2386"/>
  </office:meta>
</office:document-meta>
</file>