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1 „Dėl Pagėgių savivaldybės 2018 metų biudžeto tvirtinimo“ pakeitimo<text:s/>(5)</text:p>
      <text:p text:style-name="P7"/>
      <text:p text:style-name="P8">2018 m. lapkričio 6 d. Nr. T-144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2"><text:span text:style-name="T13">1</text:span><text:span text:style-name="T14">. Pakeisti Pagėgių savivaldybės tarybos 2018 m. vasario 20 d. sprendimo Nr. T-21 „Dėl Pagėgių savivaldybės 2018 metų biudžeto tvirtinimo“ 1, 3, 4, 5, 6, 7, 8 <text:s/>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8-12-21T09:15:00Z</meta:creation-date>
    <dc:date>2018-12-21T09:15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72" meta:row-count="26" meta:non-whitespace-character-count="1026"/>
  </office:meta>
</office:document-meta>
</file>